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6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7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38" style:parent-style-name="內文" style:list-style-name="LFO2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39" style:parent-style-name="內文" style:list-style-name="LFO2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40" style:parent-style-name="內文" style:list-style-name="LFO2" style:family="paragraph">
      <style:paragraph-properties fo:line-height="0.2222in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8" style:parent-style-name="內文" style:list-style-name="LFO2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59" style:parent-style-name="內文" style:list-style-name="LFO2" style:family="paragraph">
      <style:paragraph-properties fo:line-height="0.2222in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list-style-name="LFO2" style:family="paragraph">
      <style:paragraph-properties fo:line-height="0.2222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6" style:parent-style-name="內文" style:list-style-name="LFO3" style:family="paragraph">
      <style:paragraph-properties fo:line-height="0.2222in" fo:text-indent="-0.5583in">
        <style:tab-stops>
          <style:tab-stop style:type="left" style:position="-0.3618in"/>
        </style:tab-stops>
      </style:paragraph-properties>
      <style:text-properties style:font-name-asian="標楷體" style:letter-kerning="false" fo:font-size="11pt" style:font-size-asian="11pt" style:font-size-complex="11pt"/>
    </style:style>
    <style:style style:name="P67" style:parent-style-name="內文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68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69" style:parent-style-name="內文" style:list-style-name="LFO4" style:family="paragraph">
      <style:paragraph-properties fo:line-height="0.2222in" fo:margin-left="0.2479in" fo:text-indent="-0.2479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4" style:parent-style-name="內文" style:list-style-name="LFO4" style:family="paragraph">
      <style:paragraph-properties fo:line-height="0.2222in" fo:margin-left="0.2479in" fo:text-indent="-0.247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85" style:parent-style-name="內文" style:list-style-name="LFO4" style:family="paragraph">
      <style:paragraph-properties fo:line-height="0.2222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2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93" style:parent-style-name="內文" style:family="paragraph">
      <style:paragraph-properties fo:line-height="0.2222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4" style:parent-style-name="內文" style:list-style-name="LFO1" style:family="paragraph"/>
    <style:style style:name="T95" style:parent-style-name="預設段落字型" style:family="text">
      <style:text-properties style:font-name-asian="標楷體" fo:font-weight="bold" style:font-weight-asian="bold" style:letter-kerning="false"/>
    </style:style>
    <style:style style:name="P96" style:parent-style-name="內文" style:list-style-name="LFO5" style:family="paragraph">
      <style:paragraph-properties fo:line-height="0.2222in" fo:margin-left="0.4923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97" style:parent-style-name="內文" style:list-style-name="LFO5" style:family="paragraph">
      <style:paragraph-properties fo:line-height="0.2222in" fo:margin-left="0.4923in" fo:text-indent="-0.1972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5" style:family="paragraph">
      <style:paragraph-properties fo:line-height="0.2222in" fo:margin-left="0.4923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2" style:parent-style-name="內文" style:list-style-name="LFO5" style:family="paragraph">
      <style:paragraph-properties fo:line-height="0.2222in" fo:margin-left="0.4923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3" style:parent-style-name="內文" style:list-style-name="LFO1" style:family="paragraph">
      <style:text-properties style:font-name-asian="標楷體" fo:font-weight="bold" style:font-weight-asian="bold" style:letter-kerning="false"/>
    </style:style>
    <style:style style:name="P104" style:parent-style-name="內文" style:family="paragraph">
      <style:paragraph-properties fo:line-height="0.2222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end" fo:margin-top="0.125in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T1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0">本同意書說明</text:span><text:span text:style-name="T31">康寧學校財團法人康寧</text:span><text:span text:style-name="T32">大學</text:span><text:span text:style-name="T33">（以下簡稱本</text:span><text:span text:style-name="T34">校</text:span><text:span text:style-name="T35">）將如何處理本表單所蒐集到的個人資料。</text:span></text:p>
      <text:p text:style-name="P3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並遵守以下所有規範。</text:p>
      <text:list text:style-name="LFO1" text:continue-numbering="true">
        <text:list-item>
          <text:p text:style-name="P37">基本資料之蒐集、更新及保管</text:p>
        </text:list-item>
      </text:list>
      <text:list text:style-name="LFO2" text:continue-numbering="true">
        <text:list-item>
          <text:p text:style-name="P3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9">請於申請時提供您本人正確、最新及完整的個人資料。</text:p>
        </text:list-item>
        <text:list-item>
          <text:p text:style-name="P40"><text:span text:style-name="T41">本</text:span><text:span text:style-name="T42">校</text:span><text:span text:style-name="T43">因執行業務</text:span><text:span text:style-name="T44">所蒐集您的個人資料包括</text:span><text:span text:style-name="T45">姓名、</text:span><text:span text:style-name="T46">班級</text:span><text:span text:style-name="T47">、</text:span><text:span text:style-name="T48">學號</text:span><text:span text:style-name="T49">、電話、</text:span><text:span text:style-name="T50">地址</text:span><text:span text:style-name="T51">、</text:span><text:span text:style-name="T52">學生證</text:span><text:span text:style-name="T53">、</text:span><text:span text:style-name="T54">戶口名簿</text:span><text:span text:style-name="T55">、</text:span><text:span text:style-name="T56">前一年度全戶完稅證明及其他證明文件</text:span><text:span text:style-name="T57">。</text:span></text:p>
        </text:list-item>
        <text:list-item>
          <text:p text:style-name="P58">若您的個人資料有任何異動，請主動向本校申請更正，使其保持正確、最新及完整。</text:p>
        </text:list-item>
        <text:list-item>
          <text:p text:style-name="P59"><text:span text:style-name="T60">若您提供錯誤、不實、過時或不完整或具誤導性的資料，</text:span><text:span text:style-name="T61">您將損失相關權益</text:span><text:span text:style-name="T62">。</text:span></text:p>
        </text:list-item>
        <text:list-item>
          <text:p text:style-name="P63"><text:span text:style-name="T64">您可依中華民國</text:span><text:span text:style-name="T65">「個人資料保護法」，就您的個人資料行使以下權利：</text:span></text:p>
        </text:list-item>
      </text:list>
      <text:list text:style-name="LFO3" text:continue-numbering="true">
        <text:list-item>
          <text:p text:style-name="P66">請求查詢或閱覽。(2)製給複製本。(3)<text:s/>請求補充或更正。(4)<text:s/>請求停止蒐集、處理及利用。(5)<text:s/>請求刪求。</text:p>
        </text:list-item>
      </text:list>
      <text:p text:style-name="P6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68">蒐集個人資料之目的</text:p>
        </text:list-item>
      </text:list>
      <text:list text:style-name="LFO4" text:continue-numbering="true">
        <text:list-item>
          <text:p text:style-name="P69"><text:span text:style-name="T70">本</text:span><text:span text:style-name="T71">校</text:span><text:span text:style-name="T72">為</text:span><text:span text:style-name="T73">執行一</text:span><text:span text:style-name="T74">○</text:span><text:span text:style-name="T75">九</text:span><text:span text:style-name="T76">教育或訓練</text:span><text:span text:style-name="T77">行政</text:span><text:span text:style-name="T78">、一五八</text:span><text:span text:style-name="T79">學生</text:span><text:span text:style-name="T80">（員）(含畢、結業生)</text:span><text:span text:style-name="T81">資料管理</text:span><text:span text:style-name="T82">業務</text:span><text:span text:style-name="T83">需蒐集您的個人資料。</text:span></text:p>
        </text:list-item>
        <text:list-item>
          <text:p text:style-name="P8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85"><text:span text:style-name="T86">本</text:span><text:span text:style-name="T87">校</text:span><text:span text:style-name="T88">利用您的個人資料期間為即日起</text:span><text:span text:style-name="T89">3</text:span><text:span text:style-name="T90">年內</text:span><text:span text:style-name="T91">，利用地區為台灣地區。</text:span></text:p>
        </text:list-item>
      </text:list>
      <text:list text:style-name="LFO1" text:continue-numbering="true">
        <text:list-item>
          <text:p text:style-name="P92">基本資料之保密</text:p>
        </text:list-item>
      </text:list>
      <text:p text:style-name="P93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94"><text:span text:style-name="T95">同意書之效力</text:span></text:p>
        </text:list-item>
      </text:list>
      <text:list text:style-name="LFO5" text:continue-numbering="true">
        <text:list-item>
          <text:p text:style-name="P96">當您勾選「我同意」並簽署本同意書時，即表示您已閱讀、瞭解並同意本同意書之所有內容。</text:p>
        </text:list-item>
        <text:list-item>
          <text:p text:style-name="P97"><text:span text:style-name="T98">立同意書人為未成年人（未滿</text:span><text:span text:style-name="T99">20</text:span><text:span text:style-name="T100">歲）時，應由法定代理人簽署本同意書。</text:span></text:p>
        </text:list-item>
        <text:list-item>
          <text:p text:style-name="P101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02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03">準據法與管轄法院</text:p>
        </text:list-item>
      </text:list>
      <text:p text:style-name="P104">本同意書之解釋與適用，以及本同意書有關之爭議，均應依照中華民國法律予以處理，並以臺灣臺中地方法院為管轄法院。</text:p>
      <text:p text:style-name="P105"><text:span text:style-name="T106">□我已閱讀並接受上述同意書內容</text:span><text:span text:style-name="T107"><text:s text:c="12"/></text:span><text:span text:style-name="T108">當事人簽名</text:span><text:span text:style-name="T109"><text:s text:c="11"/></text:span><text:span text:style-name="T110">(</text:span><text:span text:style-name="T111">請親簽</text:span><text:span text:style-name="T112">)<text:s/></text:span><text:span text:style-name="T113"><text:s text:c="2"/></text:span><text:span text:style-name="T114"><text:s/></text:span><text:span text:style-name="T115"><text:s/></text:span><text:span text:style-name="T116">年</text:span><text:span text:style-name="T117"><text:s text:c="4"/></text:span><text:span text:style-name="T118">月</text:span><text:span text:style-name="T119"><text:s/></text:span><text:span text:style-name="T120"><text:s text:c="3"/></text:span><text:span text:style-name="T121">日</text:span></text:p>
      <text:p text:style-name="P122"><text:span text:style-name="T123">法定代理人簽名</text:span><text:span text:style-name="T124"><text:s text:c="2"/></text:span><text:span text:style-name="T125"><text:s text:c="8"/></text:span><text:span text:style-name="T126"><text:s/>(</text:span><text:span text:style-name="T127">請親簽</text:span><text:span text:style-name="T128">)</text:span><text:span text:style-name="T129"><text:s text:c="2"/></text:span><text:span text:style-name="T130"><text:s text:c="3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<text:p text:style-name="P136"><text:span text:style-name="T137">註：立同意書人為未成年人（未滿</text:span><text:span text:style-name="T138">20</text:span><text:span text:style-name="T139">歲）時，法定代理人原則上為父母</text:span><text:span text:style-name="T140">（</text:span><text:span text:style-name="T141">民法第</text:span><text:span text:style-name="T142">1086</text:span><text:span text:style-name="T143">條</text:span><text:span text:style-name="T144">）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2.3256in"/>
    </style:style>
    <style:style style:name="TableColumn5" style:family="table-column">
      <style:table-column-properties style:column-width="1.1083in"/>
    </style:style>
    <style:style style:name="TableColumn6" style:family="table-column">
      <style:table-column-properties style:column-width="0.9951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1.268in"/>
    </style:style>
    <style:style style:name="Table2" style:family="table">
      <style:table-properties style:width="7.6104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line-height="0.2777in" fo:text-indent="0.2916in"/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fo:language="en" fo:country="US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頁首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UKN-PIMS-D-006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<text:span text:style-name="T20">內部使用</text:span></text:p>
            </table:table-cell>
            <table:table-cell table:style-name="TableCell21">
              <text:p text:style-name="P22"><text:span text:style-name="T23">版次</text:span></text:p>
            </table:table-cell>
            <table:table-cell table:style-name="TableCell24">
              <text:p text:style-name="P25">1.1</text:p>
            </table:table-cell>
          </table:table-row>
        </table:table>
        <text:p text:style-name="P26"><text:span text:style-name="T27"><draw:frame draw:z-index="251657728" draw:style-name="a0" draw:name="圖片 1" text:anchor-type="paragraph" svg:x="0in" svg:y="0.04306in" svg:width="1.00069in" svg:height="0.60764in" style:rel-width="scale" style:rel-height="scale"><draw:image xlink:href="media/image1.png" xlink:type="simple" xlink:show="embed" xlink:actuate="onLoad"/><svg:title/><svg:desc/></draw:frame></text:span><text:span text:style-name="T28">康寧學校財團法人康寧大學</text:span><text:bookmark-start text:name="_GoBack"/><text:bookmark-end text:name="_GoBack"/></text:p>
        <text:p text:style-name="P29">個人資料提供同意書</text:p>
        <text:p text:style-name="頁首"/>
      </style:header>
      <style:footer>
        <text:p text:style-name="頁尾">本資料為康寧學校財團法人康寧大學所有，非經書面許可，不得透露、複印、轉載成任何形式使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ASUS</dc:creator>
    <meta:creation-date>2020-09-22T01:51:00Z</meta:creation-date>
    <dc:date>2020-09-22T01:51:00Z</dc:date>
    <meta:print-date>2017-11-21T10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