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1111in"/>
    </style:style>
    <style:style style:name="Table1" style:family="table" style:master-page-name="MP0">
      <style:table-properties style:width="6.7625in" fo:margin-left="-0.0013in" table:align="left"/>
    </style:style>
    <style:style style:name="TableRow6" style:family="table-row">
      <style:table-row-properties style:min-row-height="2.552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4013in"/>
    </style:style>
    <style:style style:name="TableColumn17" style:family="table-column">
      <style:table-column-properties style:column-width="0.0763in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2.2576in"/>
    </style:style>
    <style:style style:name="Table12" style:family="table">
      <style:table-properties style:width="7.3826in" fo:margin-left="0in" table:align="left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 fo:text-indent="0.083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fo:color="#000000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/>
    </style:style>
    <style:style style:name="P44" style:parent-style-name="內文" style:family="paragraph">
      <style:paragraph-properties fo:text-align="center" fo:line-height="150%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新細明體" fo:color="#000000" fo:font-size="11pt" style:font-size-asian="11pt"/>
    </style:style>
    <style:style style:name="P60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Row61" style:family="table-row">
      <style:table-row-properties style:min-row-height="0.5208i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/>
    </style:style>
    <style:style style:name="TableRow66" style:family="table-row">
      <style:table-row-properties style:min-row-height="0.5027i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</style:style>
    <style:style style:name="P71" style:parent-style-name="內文" style:family="paragraph">
      <style:paragraph-properties fo:line-height="0.2777in" fo:text-indent="0.0833in"/>
    </style:style>
    <style:style style:name="TableRow72" style:family="table-row">
      <style:table-row-properties style:min-row-height="0.810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3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84" style:family="table-row">
      <style:table-row-properties style:min-row-height="0.810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2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93" style:family="table-row">
      <style:table-row-properties style:min-row-height="0.8715in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1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2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3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4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5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TableRow106" style:family="table-row">
      <style:table-row-properties style:min-row-height="0.7951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TableRow116" style:family="table-row">
      <style:table-row-properties style:min-row-height="0.9638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20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text:span text:style-name="T10">康寧學校財團法人康寧大學</text:span><text:span text:style-name="T11"><text:s text:c="2"/>導師訪談紀錄表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姓 <text:s/>名</text:p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性 <text:s/>別</text:p>
                </table:table-cell>
                <table:table-cell table:style-name="TableCell27">
                  <text:p text:style-name="P28">□男 <text:s text:c="2"/>□女</text:p>
                </table:table-cell>
                <table:table-cell table:style-name="TableCell29" table:number-rows-spanned="3">
                  <text:p text:style-name="P30"/>
                </table:table-cell>
                <table:table-cell table:style-name="TableCell31">
                  <text:p text:style-name="P32">科<text:s text:c="2"/>別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學 <text:s/>號</text:p>
                </table:table-cell>
                <table:table-cell table:style-name="TableCell38">
                  <text:p text:style-name="P39"><text:s text:c="3"/></text:p>
                </table:table-cell>
                <table:table-cell table:style-name="TableCell40">
                  <text:p text:style-name="P41">生 <text:s/>日</text:p>
                </table:table-cell>
                <table:table-cell table:style-name="TableCell42">
                  <text:p text:style-name="P43"><text:s text:c="2"/><text:s text:c="2"/>年<text:s text:c="2"/>月<text:s text:c="3"/>日</text:p>
                </table:table-cell>
                <table:covered-table-cell>
                  <text:p text:style-name="P44"/>
                </table:covered-table-cell>
                <table:table-cell table:style-name="TableCell45">
                  <text:p text:style-name="P46">年級/班別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電 <text:s/>話</text:p>
                </table:table-cell>
                <table:table-cell table:style-name="TableCell52" table:number-columns-spanned="3">
                  <text:p text:style-name="P53">住家： <text:s text:c="11"/>手機：</text:p>
                </table:table-cell>
                <table:covered-table-cell/>
                <table:covered-table-cell/>
                <table:covered-table-cell>
                  <text:p text:style-name="P54"/>
                </table:covered-table-cell>
                <table:table-cell table:style-name="TableCell55">
                  <text:p text:style-name="P56"><text:s/>導 <text:s/>師</text:p>
                </table:table-cell>
                <table:table-cell table:style-name="TableCell57">
                  <text:p text:style-name="P58"><text:span text:style-name="T59"><text:s/></text:span></text:p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通訊地址</text:p>
                </table:table-cell>
                <table:table-cell table:style-name="TableCell64" table:number-columns-spanned="6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>戶籍地址</text:p>
                </table:table-cell>
                <table:table-cell table:style-name="TableCell69" table:number-columns-spanned="6">
                  <text:p text:style-name="P7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家庭成員</text:p>
            <text:p text:style-name="P76">與</text:p>
            <text:p text:style-name="P77"><text:span text:style-name="T78">家庭狀況</text:span></text:p>
          </table:table-cell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家庭經濟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><text:span text:style-name="T98">生活與課業</text:span></text:p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個人心願</text:p>
            <text:p text:style-name="P109">與</text:p>
            <text:p text:style-name="P110">未來規劃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導師意見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>科主任意見</text:p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內文"><text:span text:style-name="T138">★</text:span><text:span text:style-name="T139">反黑底處</text:span><text:span text:style-name="T140">請導師與同學訪談後親自填寫或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20-09-22T01:55:00Z</meta:creation-date>
    <dc:date>2020-09-22T01:55:00Z</dc:date>
    <meta:print-date>2020-09-22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