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清單段落" style:list-style-name="LFO1" style:family="paragraph">
      <style:paragraph-properties fo:widows="2" fo:orphans="2" fo:line-height="0.4166in" fo:margin-left="0.3333in">
        <style:tab-stops/>
      </style:paragraph-properties>
      <style:text-properties style:font-name-asian="標楷體" fo:font-size="14pt" style:font-size-asian="14pt"/>
    </style:style>
    <style:style style:name="TableColumn4" style:family="table-column">
      <style:table-column-properties style:column-width="1.1763in"/>
    </style:style>
    <style:style style:name="TableColumn5" style:family="table-column">
      <style:table-column-properties style:column-width="5.2597in"/>
    </style:style>
    <style:style style:name="Table3" style:family="table">
      <style:table-properties style:width="6.4361in" fo:margin-left="0.2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" style:parent-style-name="清單段落" style:family="paragraph">
      <style:paragraph-properties fo:widows="2" fo:orphans="2" fo:line-height="0.3472in" fo:margin-left="0in">
        <style:tab-stops/>
      </style:paragraph-properties>
      <style:text-properties style:font-name-asian="標楷體" fo:font-size="14pt" style:font-size-asian="14pt"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widows="2" fo:orphans="2" fo:line-height="0.3472in" fo:margin-left="0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widows="2" fo:orphans="2" fo:line-height="0.3472in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widows="2" fo:orphans="2" fo:line-height="0.3472in" fo:margin-left="0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3472in"/>
      <style:text-properties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widows="2" fo:orphans="2" fo:line-height="0.3472in" fo:margin-left="0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widows="2" fo:orphans="2" fo:line-height="0.3472in" fo:margin-left="0in">
        <style:tab-stops/>
      </style:paragraph-properties>
      <style:text-properties style:font-name-asian="標楷體" fo:font-size="14pt" style:font-size-asian="14pt"/>
    </style:style>
    <style:style style:name="P53" style:parent-style-name="清單段落" style:list-style-name="LFO1" style:family="paragraph">
      <style:paragraph-properties style:snap-to-layout-grid="false" fo:text-align="justify"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54" style:parent-style-name="清單段落" style:list-style-name="LFO4" style:family="paragraph">
      <style:paragraph-properties style:snap-to-layout-grid="false" fo:text-align="justify" fo:line-height="0.4166in" fo:margin-left="0.5833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清單段落" style:list-style-name="LFO4" style:family="paragraph">
      <style:paragraph-properties style:snap-to-layout-grid="false" fo:text-align="justify" fo:line-height="0.4166in" fo:margin-left="0.583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清單段落" style:list-style-name="LFO4" style:family="paragraph">
      <style:paragraph-properties style:snap-to-layout-grid="false" fo:text-align="justify" fo:line-height="0.4166in" fo:margin-left="0.5833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清單段落" style:list-style-name="LFO4" style:family="paragraph">
      <style:paragraph-properties style:snap-to-layout-grid="false" fo:text-align="justify" fo:line-height="0.4166in" fo:margin-left="0.5833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清單段落" style:list-style-name="LFO4" style:family="paragraph">
      <style:paragraph-properties style:snap-to-layout-grid="false" fo:text-align="justify" fo:line-height="0.4166in" fo:margin-left="0.583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清單段落" style:list-style-name="LFO4" style:family="paragraph">
      <style:paragraph-properties style:snap-to-layout-grid="false" fo:text-align="justify" fo:line-height="0.4166in" fo:margin-left="0.583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清單段落" style:list-style-name="LFO4" style:family="paragraph">
      <style:paragraph-properties style:snap-to-layout-grid="false" fo:text-align="justify" fo:line-height="0.4166in" fo:margin-left="0.583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P99" style:parent-style-name="清單段落" style:list-style-name="LFO1" style:family="paragraph">
      <style:paragraph-properties fo:line-height="0.4166in" fo:margin-left="0.3333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P107" style:parent-style-name="清單段落" style:family="paragraph">
      <style:text-properties fo:font-size="14pt" style:font-size-asian="14pt"/>
    </style:style>
  </office:automatic-styles>
  <office:body>
    <office:text text:use-soft-page-breaks="true">
      <text:p text:style-name="P1">三軍總醫院五加二學程護理員薪資福利介紹</text:p>
      <text:list text:style-name="LFO1" text:continue-numbering="true">
        <text:list-item>
          <text:p text:style-name="P2">薪資：</text:p>
        </text:list-item>
      </text:list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基本薪</text:p>
          </table:table-cell>
          <table:table-cell table:style-name="TableCell9">
            <text:p text:style-name="P10"><text:span text:style-name="T11">˙</text:span><text:span text:style-name="T12">部分工時</text:span><text:span text:style-name="T13">:</text:span><text:span text:style-name="T14">時薪</text:span><text:span text:style-name="T15">182</text:span><text:span text:style-name="T16">元</text:span><text:span text:style-name="T17">。</text:span></text:p>
          </table:table-cell>
        </table:table-row>
        <table:table-row table:style-name="TableRow18">
          <table:table-cell table:style-name="TableCell19">
            <text:p text:style-name="P20">獎金</text:p>
          </table:table-cell>
          <table:table-cell table:style-name="TableCell21">
            <text:p text:style-name="P22"><text:span text:style-name="T23">(</text:span><text:span text:style-name="T24">含證照津貼</text:span><text:span text:style-name="T25">、</text:span><text:span text:style-name="T26">特殊單位津貼</text:span><text:span text:style-name="T27">)</text:span><text:span text:style-name="T28">：</text:span><text:span text:style-name="T29">配合三節發放，試用期</text:span><text:span text:style-name="T30"><text:s/></text:span><text:span text:style-name="T31">6,000~</text:span><text:span text:style-name="T32">11,000</text:span><text:span text:style-name="T33">元</text:span><text:span text:style-name="T34">起</text:span><text:span text:style-name="T35">/</text:span><text:span text:style-name="T36">月，正式進用</text:span><text:span text:style-name="T37">8,000~</text:span><text:span text:style-name="T38">15,000</text:span><text:span text:style-name="T39">元</text:span><text:span text:style-name="T40">起</text:span><text:span text:style-name="T41">/</text:span><text:span text:style-name="T42">月。</text:span></text:p>
          </table:table-cell>
        </table:table-row>
        <table:table-row table:style-name="TableRow43">
          <table:table-cell table:style-name="TableCell44">
            <text:p text:style-name="P45">進階獎勵金</text:p>
          </table:table-cell>
          <table:table-cell table:style-name="TableCell46">
            <text:p text:style-name="P47">N2-N4<text:s/>800-3000元/月</text:p>
          </table:table-cell>
        </table:table-row>
        <table:table-row table:style-name="TableRow48">
          <table:table-cell table:style-name="TableCell49">
            <text:p text:style-name="P50">年終獎金</text:p>
          </table:table-cell>
          <table:table-cell table:style-name="TableCell51">
            <text:p text:style-name="P52">按全年工作時間比例換算核發。</text:p>
          </table:table-cell>
        </table:table-row>
      </table:table>
      <text:list text:style-name="LFO1" text:continue-numbering="true">
        <text:list-item>
          <text:p text:style-name="P53">福利：</text:p>
        </text:list-item>
      </text:list>
      <text:list text:style-name="LFO4" text:continue-numbering="true">
        <text:list-item>
          <text:p text:style-name="P54"><text:span text:style-name="T55">護師節禮券</text:span><text:span text:style-name="T56">或禮品</text:span><text:span text:style-name="T57">(</text:span><text:span text:style-name="T58">每年每人</text:span><text:span text:style-name="T59">500-2,000</text:span><text:span text:style-name="T60">元</text:span><text:span text:style-name="T61">)</text:span><text:span text:style-name="T62">。</text:span></text:p>
        </text:list-item>
        <text:list-item>
          <text:p text:style-name="P63"><text:span text:style-name="T64">設有員工餐廳</text:span><text:span text:style-name="T65">(</text:span><text:span text:style-name="T66">60</text:span><text:span text:style-name="T67">元</text:span><text:span text:style-name="T68">/</text:span><text:span text:style-name="T69">餐</text:span><text:span text:style-name="T70">)</text:span><text:span text:style-name="T71">、地下街商店員工享有折</text:span><text:span text:style-name="T72">扣</text:span><text:span text:style-name="T73">優惠</text:span><text:span text:style-name="T74">。</text:span></text:p>
        </text:list-item>
        <text:list-item>
          <text:p text:style-name="P75"><text:span text:style-name="T76">每年發放制服及護士鞋</text:span><text:span text:style-name="T77">。</text:span></text:p>
        </text:list-item>
        <text:list-item>
          <text:p text:style-name="P78"><text:span text:style-name="T79">台北市、新北市及基隆市以外優先提供冷氣套房</text:span><text:span text:style-name="T80">(</text:span><text:span text:style-name="T81">住宿、水電及網路均免費</text:span><text:span text:style-name="T82">)</text:span><text:span text:style-name="T83">；</text:span><text:span text:style-name="T84">院內設置有員工健身中心及運動場地</text:span><text:span text:style-name="T85">。</text:span></text:p>
        </text:list-item>
        <text:list-item>
          <text:p text:style-name="P86"><text:span text:style-name="T87">工作滿一年後另有至少</text:span><text:span text:style-name="T88">7</text:span><text:span text:style-name="T89">天慰勞假，並可請領休假補助金每年</text:span><text:span text:style-name="T90">8,000</text:span><text:span text:style-name="T91">元起</text:span><text:span text:style-name="T92">。</text:span></text:p>
        </text:list-item>
        <text:list-item>
          <text:p text:style-name="P93"><text:span text:style-name="T94">本人就醫優待及員工直系二等親住院二人房病房差額優免。</text:span></text:p>
        </text:list-item>
        <text:list-item>
          <text:p text:style-name="P95"><text:span text:style-name="T96">每年免費員工健康檢查；</text:span><text:span text:style-name="T97">每年配合三節發放單位團體獎金，</text:span><text:span text:style-name="T98">由單位自行辦理活動運用。</text:span></text:p>
        </text:list-item>
      </text:list>
      <text:list text:style-name="LFO1" text:continue-numbering="true">
        <text:list-item>
          <text:p text:style-name="P99"><text:span text:style-name="T100">教育訓練補助</text:span><text:span text:style-name="T101">：</text:span><text:span text:style-name="T102">每年享有</text:span><text:span text:style-name="T103">32</text:span><text:span text:style-name="T104">小時教育公假時數；每年補助同仁參與各類專業訓練及研習會經費，最多一年三次最多以</text:span><text:span text:style-name="T105">15,000<text:s/></text:span><text:span text:style-name="T106">元為上限；每年補助同仁參與學會或公會之常年會費。</text:span>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_劉永芳副主任</meta:initial-creator>
    <dc:creator>廖珮媫</dc:creator>
    <meta:creation-date>2017-11-07T12:54:00Z</meta:creation-date>
    <dc:date>2017-11-07T12:54:00Z</dc:date>
    <meta:print-date>2017-11-07T1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