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229in" text:min-label-width="0.5in" text:list-level-position-and-space-mode="label-alignment">
          <style:list-level-label-alignment text:label-followed-by="listtab" fo:margin-left="1.2229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229in" text:min-label-width="0.3333in" text:list-level-position-and-space-mode="label-alignment">
          <style:list-level-label-alignment text:label-followed-by="listtab" fo:margin-left="4.0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562in" text:min-label-width="0.3333in" text:list-level-position-and-space-mode="label-alignment">
          <style:list-level-label-alignment text:label-followed-by="listtab" fo:margin-left="4.3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0548in" text:min-label-width="0.3333in" text:list-level-position-and-space-mode="label-alignment">
          <style:list-level-label-alignment text:label-followed-by="listtab" fo:margin-left="4.3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29in" text:min-label-width="0.5in" text:list-level-position-and-space-mode="label-alignment">
          <style:list-level-label-alignment text:label-followed-by="listtab" fo:margin-left="1.222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229in" text:min-label-width="0.5in" text:list-level-position-and-space-mode="label-alignment">
          <style:list-level-label-alignment text:label-followed-by="listtab" fo:margin-left="1.222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29in" text:min-label-width="0.5in" text:list-level-position-and-space-mode="label-alignment">
          <style:list-level-label-alignment text:label-followed-by="listtab" fo:margin-left="1.222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text:style-name="WW_CharLFO21LVL5" style:num-suffix="、" style:num-format="一, 十, 一百(繁)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805in" text:min-label-width="0.3333in" text:list-level-position-and-space-mode="label-alignment">
          <style:list-level-label-alignment text:label-followed-by="listtab" fo:margin-left="-0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72in" text:min-label-width="0.3333in" text:list-level-position-and-space-mode="label-alignment">
          <style:list-level-label-alignment text:label-followed-by="listtab" fo:margin-left="0.2861in" fo:text-indent="-0.3333in"/>
        </style:list-level-properties>
      </text:list-level-style-number>
      <text:list-level-style-number text:level="4" style:num-suffix="." style:num-format="1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7" style:num-suffix="." style:num-format="1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201in"/>
    </style:style>
    <style:style style:name="TableColumn14" style:family="table-column">
      <style:table-column-properties style:column-width="0.4777in"/>
    </style:style>
    <style:style style:name="TableColumn15" style:family="table-column">
      <style:table-column-properties style:column-width="0.677in"/>
    </style:style>
    <style:style style:name="TableColumn16" style:family="table-column">
      <style:table-column-properties style:column-width="0.0652in"/>
    </style:style>
    <style:style style:name="TableColumn17" style:family="table-column">
      <style:table-column-properties style:column-width="0.6388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2652in"/>
    </style:style>
    <style:style style:name="TableColumn20" style:family="table-column">
      <style:table-column-properties style:column-width="0.5652in"/>
    </style:style>
    <style:style style:name="TableColumn21" style:family="table-column">
      <style:table-column-properties style:column-width="0.6243in"/>
    </style:style>
    <style:style style:name="TableColumn22" style:family="table-column">
      <style:table-column-properties style:column-width="0.0305in"/>
    </style:style>
    <style:style style:name="TableColumn23" style:family="table-column">
      <style:table-column-properties style:column-width="0.9409in"/>
    </style:style>
    <style:style style:name="TableColumn24" style:family="table-column">
      <style:table-column-properties style:column-width="0.2791in"/>
    </style:style>
    <style:style style:name="TableColumn25" style:family="table-column">
      <style:table-column-properties style:column-width="1.2208in"/>
    </style:style>
    <style:style style:name="Table11" style:family="table">
      <style:table-properties style:width="7.3222in" fo:margin-left="0in" table:align="center"/>
    </style:style>
    <style:style style:name="TableRow26" style:family="table-row">
      <style:table-row-properties style:min-row-height="0.47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start" style:line-height-at-least="0.1666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5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style:line-height-at-least="0.1666in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P8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90" style:family="table-row">
      <style:table-row-properties style:min-row-height="0.382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P9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99" style:family="table-row">
      <style:table-row-properties style:min-row-height="0.3881in"/>
    </style:style>
    <style:style style:name="P1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.1666in"/>
    </style:style>
    <style:style style:name="T103" style:parent-style-name="預設段落字型" style:family="text">
      <style:text-properties style:font-name-asian="標楷體" style:font-name-complex="標楷體"/>
    </style:style>
    <style:style style:name="P10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5" style:family="table-row">
      <style:table-row-properties style:min-row-height="0.406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11" style:family="table-row">
      <style:table-row-properties style:min-row-height="0.382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17" style:family="table-row">
      <style:table-row-properties style:min-row-height="0.4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ableRow131" style:family="table-row">
      <style:table-row-properties style:min-row-height="0.391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-asian="標楷體"/>
    </style:style>
    <style:style style:name="P1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581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59" style:family="table-row">
      <style:table-row-properties style:min-row-height="0.94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 style:text-underline-color="#FF0000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style:line-height-at-least="0.1666in" fo:margin-left="0.21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style:line-height-at-least="0.1666in" fo:text-indent="0.05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style:line-height-at-least="0.1666in" fo:text-indent="0.05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line-height-at-least="0in" fo:text-indent="0.05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line-height-at-least="0.1666in" fo:text-indent="0.05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style:line-height-at-least="0.1666in" fo:margin-left="0.05in" fo:text-indent="-0.0097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line-height-at-least="0.1666in" fo:margin-left="0.05in" fo:text-indent="-0.009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1.6805in"/>
    </style:style>
    <style:style style:name="P198" style:parent-style-name="內文" style:family="paragraph">
      <style:paragraph-properties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/>
      <style:text-properties style:font-name-asian="標楷體"/>
    </style:style>
    <style:style style:name="TableRow205" style:family="table-row">
      <style:table-row-properties style:min-row-height="0.4868in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9" style:parent-style-name="內文" style:family="paragraph">
      <style:paragraph-properties fo:text-align="center" style:line-height-at-least="0.1666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16" style:family="table-row">
      <style:table-row-properties style:min-row-height="0.534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27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28" style:parent-style-name="內文" style:list-style-name="LFO24" style:family="paragraph">
      <style:paragraph-properties fo:margin-left="0.2527in" fo:text-indent="-0.154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微軟正黑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fo:font-size="10pt" style:font-size-asian="10pt" style:font-size-complex="14pt"/>
    </style:style>
    <style:style style:name="P231" style:parent-style-name="內文" style:list-style-name="LFO24" style:family="paragraph">
      <style:paragraph-properties fo:margin-left="0.2527in" fo:text-indent="-0.1541in">
        <style:tab-stops/>
      </style:paragraph-properties>
      <style:text-properties style:font-name="標楷體" style:font-name-asian="標楷體" style:font-name-complex="微軟正黑體" fo:font-size="10pt" style:font-size-asian="10pt" style:font-size-complex="14pt"/>
    </style:style>
    <style:style style:name="P232" style:parent-style-name="內文" style:list-style-name="LFO24" style:family="paragraph">
      <style:paragraph-properties fo:margin-left="0.2527in" fo:text-indent="-0.1541in">
        <style:tab-stops/>
      </style:paragraph-properties>
      <style:text-properties style:font-name="標楷體" style:font-name-asian="標楷體" style:font-name-complex="微軟正黑體" fo:font-size="10pt" style:font-size-asian="10pt" style:font-size-complex="14pt"/>
    </style:style>
    <style:style style:name="P233" style:parent-style-name="內文" style:list-style-name="LFO24" style:family="paragraph">
      <style:paragraph-properties fo:margin-left="0.2527in" fo:text-indent="-0.1541in">
        <style:tab-stops/>
      </style:paragraph-properties>
      <style:text-properties style:font-name="標楷體" style:font-name-asian="標楷體" style:font-name-complex="微軟正黑體" fo:font-size="10pt" style:font-size-asian="10pt" style:font-size-complex="14pt"/>
    </style:style>
    <style:style style:name="P234" style:parent-style-name="內文" style:list-style-name="LFO24" style:family="paragraph">
      <style:paragraph-properties fo:margin-left="0.2527in" fo:text-indent="-0.1541in">
        <style:tab-stops/>
      </style:paragraph-properties>
      <style:text-properties style:font-name="標楷體" style:font-name-asian="標楷體" style:font-name-complex="微軟正黑體" fo:font-size="10pt" style:font-size-asian="10pt" style:font-size-complex="14pt"/>
    </style:style>
    <style:style style:name="P235" style:parent-style-name="內文" style:list-style-name="LFO24" style:family="paragraph">
      <style:paragraph-properties fo:margin-left="0.2527in" fo:text-indent="-0.1541in">
        <style:tab-stops/>
      </style:paragraph-properties>
      <style:text-properties style:font-name="標楷體" style:font-name-asian="標楷體" style:font-name-complex="微軟正黑體" fo:font-size="10pt" style:font-size-asian="10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complex="新細明體"/>
    </style:style>
    <style:style style:name="T246" style:parent-style-name="預設段落字型" style:family="text">
      <style:text-properties style:font-name-complex="新細明體"/>
    </style:style>
    <style:style style:name="T247" style:parent-style-name="預設段落字型" style:family="text">
      <style:text-properties style:font-name-complex="新細明體"/>
    </style:style>
    <style:style style:name="T248" style:parent-style-name="預設段落字型" style:family="text">
      <style:text-properties style:font-name-complex="新細明體"/>
    </style:style>
    <style:style style:name="T249" style:parent-style-name="預設段落字型" style:family="text">
      <style:text-properties style:font-name-complex="新細明體"/>
    </style:style>
    <style:style style:name="T250" style:parent-style-name="預設段落字型" style:family="text">
      <style:text-properties style:font-name-complex="新細明體"/>
    </style:style>
    <style:style style:name="T251" style:parent-style-name="預設段落字型" style:family="text">
      <style:text-properties style:font-name-complex="新細明體"/>
    </style:style>
    <style:style style:name="P252" style:parent-style-name="內文" style:family="paragraph">
      <style:paragraph-properties fo:break-before="page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complex="新細明體"/>
    </style:style>
    <style:style style:name="T260" style:parent-style-name="預設段落字型" style:family="text">
      <style:text-properties style:font-name-complex="新細明體"/>
    </style:style>
    <style:style style:name="T261" style:parent-style-name="預設段落字型" style:family="text">
      <style:text-properties style:font-name-complex="新細明體"/>
    </style:style>
    <style:style style:name="T262" style:parent-style-name="預設段落字型" style:family="text">
      <style:text-properties style:font-name-complex="新細明體"/>
    </style:style>
    <style:style style:name="T263" style:parent-style-name="預設段落字型" style:family="text">
      <style:text-properties style:font-name-complex="新細明體"/>
    </style:style>
    <style:style style:name="T264" style:parent-style-name="預設段落字型" style:family="text">
      <style:text-properties style:font-name-complex="新細明體"/>
    </style:style>
    <style:style style:name="T265" style:parent-style-name="預設段落字型" style:family="text">
      <style:text-properties style:font-name-complex="新細明體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fo:widows="2" fo:orphans="2" fo:text-align="center" fo:margin-left="0.1972in" fo:text-indent="-0.1763in">
        <style:tab-stops/>
      </style:paragraph-properties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complex="新細明體"/>
    </style:style>
    <style:style style:name="T292" style:parent-style-name="預設段落字型" style:family="text">
      <style:text-properties style:font-name-complex="新細明體"/>
    </style:style>
    <style:style style:name="T293" style:parent-style-name="預設段落字型" style:family="text">
      <style:text-properties style:font-name-complex="新細明體"/>
    </style:style>
    <style:style style:name="T294" style:parent-style-name="預設段落字型" style:family="text">
      <style:text-properties style:font-name-complex="新細明體"/>
    </style:style>
    <style:style style:name="T295" style:parent-style-name="預設段落字型" style:family="text">
      <style:text-properties style:font-name-complex="新細明體"/>
    </style:style>
    <style:style style:name="T296" style:parent-style-name="預設段落字型" style:family="text">
      <style:text-properties style:font-name-complex="新細明體"/>
    </style:style>
    <style:style style:name="T297" style:parent-style-name="預設段落字型" style:family="text">
      <style:text-properties style:font-name-complex="新細明體"/>
    </style:style>
    <style:style style:name="T298" style:parent-style-name="預設段落字型" style:family="text">
      <style:text-properties style:font-name-complex="新細明體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style:font-name-complex="新細明體"/>
    </style:style>
    <style:style style:name="T301" style:parent-style-name="預設段落字型" style:family="text">
      <style:text-properties style:font-name-complex="新細明體"/>
    </style:style>
    <style:style style:name="T302" style:parent-style-name="預設段落字型" style:family="text">
      <style:text-properties style:font-name-complex="新細明體"/>
    </style:style>
    <style:style style:name="P303" style:parent-style-name="內文" style:family="paragraph">
      <style:paragraph-properties fo:widows="2" fo:orphans="2" fo:break-before="pag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7" style:parent-style-name="內文" style:family="paragraph">
      <style:paragraph-properties fo:widows="2" fo:orphans="2" fo:margin-left="0.1972in" fo:text-indent="-0.1763in">
        <style:tab-stops/>
      </style:paragraph-properties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complex="新細明體"/>
    </style:style>
    <style:style style:name="T310" style:parent-style-name="預設段落字型" style:family="text">
      <style:text-properties style:font-name-complex="新細明體"/>
    </style:style>
    <style:style style:name="T311" style:parent-style-name="預設段落字型" style:family="text">
      <style:text-properties style:font-name-complex="新細明體"/>
    </style:style>
    <style:style style:name="T312" style:parent-style-name="預設段落字型" style:family="text">
      <style:text-properties style:font-name-complex="新細明體"/>
    </style:style>
    <style:style style:name="T313" style:parent-style-name="預設段落字型" style:family="text">
      <style:text-properties style:font-name-complex="新細明體"/>
    </style:style>
    <style:style style:name="T314" style:parent-style-name="預設段落字型" style:family="text">
      <style:text-properties style:font-name-complex="新細明體"/>
    </style:style>
    <style:style style:name="T315" style:parent-style-name="預設段落字型" style:family="text">
      <style:text-properties style:font-name-complex="新細明體"/>
    </style:style>
    <style:style style:name="T316" style:parent-style-name="預設段落字型" style:family="text">
      <style:text-properties style:font-name-complex="新細明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complex="新細明體"/>
    </style:style>
    <style:style style:name="T319" style:parent-style-name="預設段落字型" style:family="text">
      <style:text-properties style:font-name-complex="新細明體"/>
    </style:style>
    <style:style style:name="T320" style:parent-style-name="預設段落字型" style:family="text">
      <style:text-properties style:font-name-complex="新細明體"/>
    </style:style>
    <style:style style:name="T321" style:parent-style-name="預設段落字型" style:family="text">
      <style:text-properties style:font-name-complex="新細明體"/>
    </style:style>
    <style:style style:name="T322" style:parent-style-name="預設段落字型" style:family="text">
      <style:text-properties style:font-name-complex="新細明體"/>
    </style:style>
    <style:style style:name="T323" style:parent-style-name="預設段落字型" style:family="text">
      <style:text-properties style:font-name-complex="新細明體"/>
    </style:style>
    <style:style style:name="T324" style:parent-style-name="預設段落字型" style:family="text">
      <style:text-properties style:font-name-complex="新細明體"/>
    </style:style>
    <style:style style:name="T325" style:parent-style-name="預設段落字型" style:family="text">
      <style:text-properties style:font-name-complex="新細明體"/>
    </style:style>
    <style:style style:name="P326" style:parent-style-name="內文" style:family="paragraph">
      <style:paragraph-properties fo:widows="2" fo:orphans="2" fo:text-align="center" fo:margin-left="0.1972in" fo:text-indent="-0.176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fo:widows="2" fo:orphans="2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6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8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聯合醫院護理部</text:p>
      <text:p text:style-name="P3"><text:span text:style-name="T4">「</text:span><text:span text:style-name="T5">護理系產學攜手教學模式</text:span><text:span text:style-name="T6">-</text:span><text:span text:style-name="T7">五專與二技在職班課程之規劃與銜接計畫</text:span><text:span text:style-name="T8">」</text:span></text:p>
      <text:p text:style-name="P9"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4"/></text:span><text:span text:style-name="T31"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  <text:p text:style-name="P37"><text:span text:style-name="T38">□</text:span><text:span text:style-name="T39">男</text:span><text:span text:style-name="T40"><text:s/></text:span><text:span text:style-name="T41">□</text:span><text:span text:style-name="T42">女</text:span></text:p>
          </table:table-cell>
          <table:covered-table-cell/>
          <table:table-cell table:style-name="TableCell43" table:number-columns-spanned="3">
            <text:p text:style-name="P44"><text:span text:style-name="T45">申請日期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3"/></text:span><text:span text:style-name="T53">日</text:span></text:p>
          </table:table-cell>
          <table:covered-table-cell/>
          <table:covered-table-cell/>
          <table:table-cell table:style-name="TableCell54" table:number-columns-spanned="2" table:number-rows-spanned="4">
            <text:p text:style-name="P55"><text:span text:style-name="T56">照</text:span><text:span text:style-name="T57"><text:s/></text:span><text:span text:style-name="T58">片</text:span><text:span text:style-name="T59"><text:s/></text:span><text:span text:style-name="T60">黏</text:span><text:span text:style-name="T61"><text:s/></text:span><text:span text:style-name="T62">貼</text:span><text:span text:style-name="T63"><text:s/></text:span><text:span text:style-name="T64">處</text:span></text:p>
            <text:p text:style-name="P65"><text:span text:style-name="T66">(2</text:span><text:span text:style-name="T67">吋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出</text:span><text:span text:style-name="T78"><text:s text:c="2"/></text:span><text:span text:style-name="T79">生</text:span></text:p>
            <text:p text:style-name="P80"><text:span text:style-name="T81">年月日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年</text:span><text:span text:style-name="T85"><text:s text:c="4"/></text:span><text:span text:style-name="T86">月</text:span><text:span text:style-name="T87"><text:s text:c="3"/></text:span><text:span text:style-name="T88">日</text:span>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聯絡電話</text:span></text:p>
          </table:table-cell>
          <table:table-cell table:style-name="TableCell94" table:number-columns-spanned="11">
            <text:p text:style-name="P95"><text:span text:style-name="T96">住家：</text:span><text:span text:style-name="T97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1">
            <text:p text:style-name="P102"><text:span text:style-name="T10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<text:span text:style-name="T108">通訊地址</text:span></text:p>
          </table:table-cell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就讀學校</text:span><text:span text:style-name="T121">/</text:span><text:span text:style-name="T122">學制</text:span></text:p>
          </table:table-cell>
          <table:table-cell table:style-name="TableCell123" table:number-columns-spanned="13">
            <text:p text:style-name="P124"><text:span text:style-name="T125"><text:s text:c="42"/></text:span><text:span text:style-name="T126">(</text:span><text:span text:style-name="T127">護理科系</text:span><text:span text:style-name="T128">五專</text:span><text:span text:style-name="T129">五年級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預計</text:p>
            <text:p text:style-name="P134">畢業年月</text:p>
          </table:table-cell>
          <table:table-cell table:style-name="TableCell135" table:number-columns-spanned="13">
            <text:p text:style-name="P136"><text:span text:style-name="T137"><text:s text:c="2"/></text:span><text:span text:style-name="T138"><text:s text:c="5"/></text:span><text:span text:style-name="T139">年</text:span><text:span text:style-name="T140"><text:s text:c="5"/></text:span><text:span text:style-name="T141"><text:s/></text:span><text:span text:style-name="T14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學業成績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<text:span text:style-name="T151">操行成績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<text:span text:style-name="T156">實習成績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 table:number-rows-spanned="2">
            <text:p text:style-name="P161"><text:span text:style-name="T162">檢附資料</text:span><text:span text:style-name="T163">查檢表</text:span><text:span text:style-name="T164">：</text:span></text:p>
            <text:p text:style-name="P165"><text:span text:style-name="T166">□本院</text:span><text:span text:style-name="T167">「</text:span><text:span text:style-name="T168">5+2</text:span><text:span text:style-name="T169">護理系二技產學攜手合作計畫」申請表</text:span></text:p>
            <text:p text:style-name="P170"><text:span text:style-name="T171">□</text:span><text:span text:style-name="T172">申請當下之前一學期</text:span><text:span text:style-name="T173">成績證明</text:span><text:span text:style-name="T174">書</text:span></text:p>
            <text:p text:style-name="P175"><text:span text:style-name="T176">□</text:span><text:span text:style-name="T177">護理科系</text:span><text:span text:style-name="T178">在學證明</text:span></text:p>
            <text:p text:style-name="P179"><text:span text:style-name="T180">(以校方開立之證明為主，若檢附學生證者，須有學校教務處或</text:span><text:span text:style-name="T181">註冊組戳章以茲證明。</text:span><text:span text:style-name="T182">)</text:span></text:p>
            <text:p text:style-name="P183"><text:span text:style-name="T184">□身分證正反影本</text:span></text:p>
            <text:p text:style-name="P185">□推薦函(班導師，並由推薦者彌封核章)</text:p>
            <text:p text:style-name="P186"><text:span text:style-name="T187">□</text:span><text:span text:style-name="T188">畢業總平均之學業、操行、實習成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申請者本人</text:span></text:p>
            <text:p text:style-name="P192"><text:span text:style-name="T193">簽名</text:span></text:p>
          </table:table-cell>
          <table:covered-table-cell/>
          <table:covered-table-cell/>
          <table:table-cell table:style-name="TableCell194" table:number-columns-spanned="4"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送審學校</text:span></text:p>
            <text:p text:style-name="P202">護理科系主任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審核結果</text:span></text:p>
            <text:p text:style-name="P209"><text:span text:style-name="T210">（此欄位由審核單位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><text:span text:style-name="T213">護理部</text:span></text:p>
          </table:table-cell>
          <table:covered-table-cell/>
          <table:covered-table-cell/>
          <table:table-cell table:style-name="TableCell214" table:number-columns-spanned="4" table:number-rows-spanned="2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□</text:span><text:span text:style-name="T220">審核通過</text:span>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□</text:span><text:span text:style-name="T224">審核不通過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</table:table-row>
      </table:table>
      <text:p text:style-name="P227">備註:</text:p>
      <text:list text:style-name="LFO24" text:continue-numbering="true">
        <text:list-item>
          <text:p text:style-name="P228"><text:span text:style-name="T229">學期中每週公假進修一日</text:span><text:span text:style-name="T230">(8小時)，為期二年。若畢業當年度未取得護理執業執照，本院得終止合約，但仍得於本院任用至少服務二個月。</text:span></text:p>
        </text:list-item>
        <text:list-item>
          <text:p text:style-name="P231">屬本計劃人員不得申請本院其他相關之進修獎勵。</text:p>
        </text:list-item>
        <text:list-item>
          <text:p text:style-name="P232">錄取者須接受本院工作分派</text:p>
        </text:list-item>
        <text:list-item>
          <text:p text:style-name="P233">須簽立「臺北市立聯合醫院約用人員訓練進修合約書」，依規定履行應有之服務義務，並循本院行政程序辦理國內進修之核備。</text:p>
        </text:list-item>
        <text:list-item>
          <text:p text:style-name="P234">錄取者於本院服務期間，應遵守醫院管理及工作規則之規定。錄取者於任職本院期間，訓練尚未期滿或尚未完成服務義務期間即離職者（含未取得護理執業執照或遭受辭退處分），須按比例賠償進修(公假)期間所領之薪資及獎勵金。</text:p>
        </text:list-item>
        <text:list-item>
          <text:p text:style-name="P235">因工作或學習行為表現不當或遭受退學、大過或有其他違反校規情節重大之情形者，本院得視實際情形取消給予公假進修，其他服務義務則依合約執行。</text:p>
        </text:list-item>
      </text:list>
      <text:p text:style-name="內文"><text:span text:style-name="T236">檢附</text:span><text:span text:style-name="T237">-</text:span><text:span text:style-name="T238">申請當下之</text:span><text:span text:style-name="T239">前</text:span><text:span text:style-name="T240">一學期成績</text:span><text:span text:style-name="T241">證</text:span><text:span text:style-name="T242">明書，佐證資料</text:span></text:p>
      <text:p text:style-name="P243"><draw:custom-shape svg:x="-0.01042in" svg:y="-0.01042in" svg:width="7.24375in" svg:height="0.39583in" draw:z-index="251654656" draw:id="id0" draw:style-name="a1" draw:name="矩形 1" text:anchor-type="paragraph"><svg:title/><svg:desc/><text:p text:style-name="P244"><text:span text:style-name="T245">成</text:span><text:s text:c="2"/><text:span text:style-name="T246">績</text:span><text:s text:c="2"/><text:span text:style-name="T247">證</text:span><text:s text:c="2"/><text:span text:style-name="T248">明</text:span><text:s text:c="2"/>- <text:s/><text:span text:style-name="T249">黏</text:span><text:s text:c="2"/><text:span text:style-name="T250">貼</text:span><text:s text:c="2"/><text:span text:style-name="T251">處</text:span></text:p><draw:enhanced-geometry draw:type="non-primitive" svg:viewBox="0 0 21600 21600" draw:enhanced-path="M 0 0 L 21600 0 21600 21600 0 21600 Z N"/></draw:custom-shape></text:p>
      <text:soft-page-break/>
      <text:p text:style-name="P252"><text:span text:style-name="T253">檢附</text:span><text:span text:style-name="T254">-</text:span><text:span text:style-name="T255">畢業總平均之學業、操行、實習成績證明</text:span><text:span text:style-name="T256">書，佐證資料</text:span></text:p>
      <text:p text:style-name="P257"><draw:custom-shape svg:x="-0.01042in" svg:y="-0.01042in" svg:width="7.24375in" svg:height="0.39583in" draw:z-index="251660800" draw:id="id1" draw:style-name="a3" draw:name="Rectangle 9" text:anchor-type="paragraph"><svg:title/><svg:desc/><text:p text:style-name="P258"><text:span text:style-name="T259">成</text:span><text:s text:c="2"/><text:span text:style-name="T260">績</text:span><text:s text:c="2"/><text:span text:style-name="T261">證</text:span><text:s text:c="2"/><text:span text:style-name="T262">明</text:span><text:s text:c="2"/>- <text:s/><text:span text:style-name="T263">黏</text:span><text:s text:c="2"/><text:span text:style-name="T264">貼</text:span><text:s text:c="2"/><text:span text:style-name="T265">處</text:span></text:p><draw:enhanced-geometry draw:type="non-primitive" svg:viewBox="0 0 21600 21600" draw:enhanced-path="M 0 0 L 21600 0 21600 21600 0 21600 Z N"/></draw:custom-shape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檢附</text:span><text:span text:style-name="T287">-</text:span><text:span text:style-name="T288">護理科系在學證明，佐證資料</text:span></text:p>
      <text:p text:style-name="P289"><draw:custom-shape svg:x="0.04167in" svg:y="0.03056in" svg:width="7.1875in" svg:height="0.40625in" draw:z-index="251655680" draw:id="id2" draw:style-name="a5" draw:name="矩形 2" text:anchor-type="paragraph"><svg:title/><svg:desc/><text:p text:style-name="P290"><text:span text:style-name="T291">護</text:span><text:s text:c="2"/><text:span text:style-name="T292">理</text:span><text:s text:c="2"/><text:span text:style-name="T293">科</text:span><text:s text:c="2"/><text:span text:style-name="T294">系</text:span><text:s text:c="2"/><text:span text:style-name="T295">在</text:span><text:s text:c="2"/><text:span text:style-name="T296">學</text:span><text:s text:c="2"/><text:span text:style-name="T297">證</text:span><text:s text:c="2"/><text:span text:style-name="T298">明</text:span><text:span text:style-name="T299"><text:s/></text:span><text:s/>- <text:s/><text:span text:style-name="T300">黏</text:span><text:s text:c="2"/><text:span text:style-name="T301">貼</text:span><text:s text:c="2"/><text:span text:style-name="T302">處</text:span></text:p><draw:enhanced-geometry draw:type="non-primitive" svg:viewBox="0 0 21600 21600" draw:enhanced-path="M 0 0 L 21600 0 21600 21600 0 21600 Z N"/></draw:custom-shape></text:p>
      <text:soft-page-break/>
      <text:p text:style-name="P303"><text:span text:style-name="T304">檢附</text:span><text:span text:style-name="T305">-</text:span><text:span text:style-name="T306">身分證正反影本，佐證資料</text:span></text:p>
      <text:p text:style-name="P307"><draw:custom-shape svg:x="3.59375in" svg:y="0.13542in" svg:width="3.64306in" svg:height="3.1in" draw:z-index="251657728" draw:id="id3" draw:style-name="a7" draw:name="矩形 4" text:anchor-type="paragraph"><svg:title/><svg:desc/><text:p text:style-name="P308"><text:span text:style-name="T309">身</text:span><text:s text:c="2"/><text:span text:style-name="T310">分</text:span><text:s text:c="2"/><text:span text:style-name="T311">證</text:span><text:s text:c="2"/><text:span text:style-name="T312">反</text:span><text:s text:c="2"/><text:span text:style-name="T313">面</text:span>- <text:s/><text:span text:style-name="T314">黏</text:span><text:s text:c="2"/><text:span text:style-name="T315">貼</text:span><text:s text:c="2"/><text:span text:style-name="T316">處</text:span></text:p><draw:enhanced-geometry draw:type="non-primitive" svg:viewBox="0 0 21600 21600" draw:enhanced-path="M 0 0 L 21600 0 21600 21600 0 21600 Z N"/></draw:custom-shape><draw:custom-shape svg:x="0.10417in" svg:y="0.13542in" svg:width="3.48681in" svg:height="3.1in" draw:z-index="251656704" draw:id="id4" draw:style-name="a9" draw:name="矩形 3" text:anchor-type="paragraph"><svg:title/><svg:desc/><text:p text:style-name="P317"><text:span text:style-name="T318">身</text:span><text:s text:c="2"/><text:span text:style-name="T319">分</text:span><text:s text:c="2"/><text:span text:style-name="T320">證</text:span><text:s text:c="2"/><text:span text:style-name="T321">正</text:span><text:s text:c="2"/><text:span text:style-name="T322">面</text:span><text:s/>- <text:s/><text:span text:style-name="T323">黏</text:span><text:s text:c="2"/><text:span text:style-name="T324">貼</text:span><text:s text:c="2"/><text:span text:style-name="T325">處</text:span></text:p><draw:enhanced-geometry draw:type="non-primitive" svg:viewBox="0 0 21600 21600" draw:enhanced-path="M 0 0 L 21600 0 21600 21600 0 21600 Z N"/></draw:custom-shape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--------------------------------------------------------------------------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font-weight-complex="normal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5" style:family="text">
      <style:text-properties fo:font-weight="normal" style:font-weight-asian="normal" style:font-weight-complex="normal"/>
    </style:style>
    <style:style style:name="WW_CharLFO2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Dot" draw:style="rect" draw:dots1="1" draw:dots1-length="0.08333in" draw:dots2="1" draw:dots2-length="0.02778in" draw:distance="0.08333in"/>
    <draw:stroke-dash draw:name="a0" draw:display-name="DashDot" draw:style="rect" draw:dots1="1" draw:dots1-length="0.08333in" draw:dots2="1" draw:dots2-length="0.02778in" draw:distance="0.08333in"/>
    <draw:stroke-dash draw:name="a8" draw:display-name="DashDot" draw:style="rect" draw:dots1="1" draw:dots1-length="0.08333in" draw:dots2="1" draw:dots2-length="0.02778in" draw:distance="0.08333in"/>
    <draw:stroke-dash draw:name="a2" draw:display-name="DashDot" draw:style="rect" draw:dots1="1" draw:dots1-length="0.08333in" draw:dots2="1" draw:dots2-length="0.02778in" draw:distance="0.08333in"/>
    <draw:stroke-dash draw:name="a4" draw:display-name="DashDot" draw:style="rect" draw:dots1="1" draw:dots1-length="0.08333in" draw:dots2="1" draw:dots2-length="0.02778in" draw:distance="0.08333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229in" text:min-label-width="0.5in" text:list-level-position-and-space-mode="label-alignment">
          <style:list-level-label-alignment text:label-followed-by="listtab" fo:margin-left="1.2229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229in" text:min-label-width="0.3333in" text:list-level-position-and-space-mode="label-alignment">
          <style:list-level-label-alignment text:label-followed-by="listtab" fo:margin-left="4.0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562in" text:min-label-width="0.3333in" text:list-level-position-and-space-mode="label-alignment">
          <style:list-level-label-alignment text:label-followed-by="listtab" fo:margin-left="4.3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0548in" text:min-label-width="0.3333in" text:list-level-position-and-space-mode="label-alignment">
          <style:list-level-label-alignment text:label-followed-by="listtab" fo:margin-left="4.3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29in" text:min-label-width="0.5in" text:list-level-position-and-space-mode="label-alignment">
          <style:list-level-label-alignment text:label-followed-by="listtab" fo:margin-left="1.222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229in" text:min-label-width="0.5in" text:list-level-position-and-space-mode="label-alignment">
          <style:list-level-label-alignment text:label-followed-by="listtab" fo:margin-left="1.222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29in" text:min-label-width="0.5in" text:list-level-position-and-space-mode="label-alignment">
          <style:list-level-label-alignment text:label-followed-by="listtab" fo:margin-left="1.222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text:style-name="WW_CharLFO21LVL5" style:num-suffix="、" style:num-format="一, 十, 一百(繁)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805in" text:min-label-width="0.3333in" text:list-level-position-and-space-mode="label-alignment">
          <style:list-level-label-alignment text:label-followed-by="listtab" fo:margin-left="-0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72in" text:min-label-width="0.3333in" text:list-level-position-and-space-mode="label-alignment">
          <style:list-level-label-alignment text:label-followed-by="listtab" fo:margin-left="0.2861in" fo:text-indent="-0.3333in"/>
        </style:list-level-properties>
      </text:list-level-style-number>
      <text:list-level-style-number text:level="4" style:num-suffix="." style:num-format="1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7" style:num-suffix="." style:num-format="1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5in" fo:margin-bottom="0.039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提供院校護理科系學生獎助金申請表</dc:title>
    <meta:initial-creator>段詠鈞</meta:initial-creator>
    <dc:creator>廖珮媫</dc:creator>
    <meta:creation-date>2017-11-07T12:56:00Z</meta:creation-date>
    <dc:date>2017-11-07T12:56:00Z</dc:date>
    <meta:print-date>2017-11-07T12:55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52" meta:character-count="1018" meta:row-count="7" meta:non-whitespace-character-count="868"/>
  </office:meta>
</office:document-meta>
</file>