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  )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  )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3.7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8" style:family="table">
      <style:table-properties style:width="9.875in" fo:margin-left="0.144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8611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FFFF"/>
    </style:style>
    <style:style style:name="T56" style:parent-style-name="預設段落字型" style:family="text">
      <style:text-properties style:font-name="標楷體" style:font-name-asian="標楷體" fo:color="#FFFFFF"/>
    </style:style>
    <style:style style:name="T57" style:parent-style-name="預設段落字型" style:family="text">
      <style:text-properties style:font-name="標楷體" style:font-name-asian="標楷體" fo:color="#FFFFFF"/>
    </style:style>
    <style:style style:name="P58" style:parent-style-name="內文" style:family="paragraph">
      <style:paragraph-properties fo:margin-top="0.0833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861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P79" style:parent-style-name="內文" style:family="paragraph">
      <style:paragraph-properties fo:margin-top="0.0833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861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FFFF"/>
    </style:style>
    <style:style style:name="P102" style:parent-style-name="內文" style:family="paragraph">
      <style:paragraph-properties fo:margin-top="0.0833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861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FFFF"/>
    </style:style>
    <style:style style:name="P123" style:parent-style-name="內文" style:family="paragraph">
      <style:paragraph-properties fo:margin-top="0.0833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8611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6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833in">
        <style:tab-stops>
          <style:tab-stop style:type="left" style:position="0.730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top="0.0833in">
        <style:tab-stops>
          <style:tab-stop style:type="left" style:position="0.605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<text:span text:style-name="T3">護理科</text:span><text:span text:style-name="T4">各課程</text:span><text:span text:style-name="T5">實習單位申請表</text:span></text:p>
      <text:p text:style-name="P6"><text:span text:style-name="T7">學制：</text:span><text:span text:style-name="T8">五專</text:span><text:span text:style-name="T9"><text:s text:c="7"/>實習科目：</text:span><text:span text:style-name="T10"><text:s text:c="2"/></text:span><text:span text:style-name="T11"><text:s text:c="5"/></text:span><text:span text:style-name="T12"><text:s text:c="3"/></text:span><text:span text:style-name="T13">科護理 <text:s text:c="6"/></text:span><text:span text:style-name="T14"><text:s/></text:span><text:span text:style-name="T15"><text:s text:c="4"/>課程負責人：</text:span><text:span text:style-name="T16"><text:s text:c="12"/>日期：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排序</text:p>
          </table:table-cell>
          <table:table-cell table:style-name="TableCell28">
            <text:p text:style-name="P29">實習醫院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起迄日期</text:p>
          </table:table-cell>
          <table:table-cell table:style-name="TableCell34">
            <text:p text:style-name="P35">申請理由</text:p>
          </table:table-cell>
          <table:table-cell table:style-name="TableCell36">
            <text:p text:style-name="P37">備 <text:s/>註</text:p>
          </table:table-cell>
        </table:table-row>
        <table:table-row table:style-name="TableRow38">
          <table:table-cell table:style-name="TableCell39">
            <text:list text:style-name="LFO6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/>月 <text:s/>日起</text:p>
            <text:p text:style-name="P47"><text:s text:c="6"/>至</text:p>
            <text:p text:style-name="內文"><text:span text:style-name="T48"><text:s/></text:span><text:span text:style-name="T49"><text:s/></text:span><text:span text:style-name="T50">年 <text:s/>月 <text:s/>日止</text:span></text:p>
          </table:table-cell>
          <table:table-cell table:style-name="TableCell51">
            <text:p text:style-name="內文"><text:span text:style-name="T52">經開課老師了解，</text:span><text:span text:style-name="T53">此單位</text:span><text:span text:style-name="T54">可</text:span><text:span text:style-name="T55">:請</text:span><text:span text:style-name="T56">填號碼(</text:span><text:span text:style-name="T57">可複)</text:span></text:p>
            <text:p text:style-name="P58"/>
            <text:p text:style-name="P59"><text:s text:c="43"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6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年 <text:s/>月 <text:s/>日起</text:p>
            <text:p text:style-name="P71"><text:s text:c="6"/>至</text:p>
            <text:p text:style-name="內文"><text:span text:style-name="T72"><text:s/></text:span><text:span text:style-name="T73"><text:s/></text:span><text:span text:style-name="T74">年 <text:s/>月 <text:s/>日止</text:span></text:p>
          </table:table-cell>
          <table:table-cell table:style-name="TableCell75">
            <text:p text:style-name="內文"><text:span text:style-name="T76">經開課老師了解，此單位</text:span><text:span text:style-name="T77">可</text:span><text:span text:style-name="T78">:請填號碼(可複)</text:span></text:p>
            <text:p text:style-name="P79"/>
            <text:p text:style-name="P80"><text:s text:c="43"/></text:p>
          </table:table-cell>
          <table:table-cell table:style-name="TableCell81">
            <text:p text:style-name="P82"><text:line-break/><text:s text:c="10"/>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list text:style-name="LFO6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年 <text:s/>月 <text:s/>日起</text:p>
            <text:p text:style-name="P94"><text:s text:c="6"/>至</text:p>
            <text:p text:style-name="內文"><text:span text:style-name="T95"><text:s/></text:span><text:span text:style-name="T96"><text:s/></text:span><text:span text:style-name="T97">年 <text:s/>月 <text:s/>日止</text:span></text:p>
          </table:table-cell>
          <table:table-cell table:style-name="TableCell98">
            <text:p text:style-name="內文"><text:span text:style-name="T99">經開課老師了解，此單位</text:span><text:span text:style-name="T100">可</text:span><text:span text:style-name="T101">:請填號碼(可複)</text:span></text:p>
            <text:p text:style-name="P102"/>
            <text:p text:style-name="P103"><text:s text:c="43"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年 <text:s/>月 <text:s/>日起</text:p>
            <text:p text:style-name="P115"><text:s text:c="6"/>至</text:p>
            <text:p text:style-name="內文"><text:span text:style-name="T116"><text:s/></text:span><text:span text:style-name="T117"><text:s/></text:span><text:span text:style-name="T118">年 <text:s/>月 <text:s/>日止</text:span></text:p>
          </table:table-cell>
          <table:table-cell table:style-name="TableCell119">
            <text:p text:style-name="內文"><text:span text:style-name="T120">經開課老師了解，此單位</text:span><text:span text:style-name="T121">可</text:span><text:span text:style-name="T122">:請填號碼(可複)</text:span></text:p>
            <text:p text:style-name="P123"/>
            <text:p text:style-name="P124"><text:s text:c="43"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6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內文"><text:span text:style-name="T136"><text:s/></text:span><text:span text:style-name="T137"><text:s/></text:span><text:span text:style-name="T138">年 <text:s/>月 <text:s/>日起</text:span></text:p>
            <text:p text:style-name="P139"><text:s text:c="6"/>至</text:p>
            <text:p text:style-name="內文"><text:span text:style-name="T140"><text:s/></text:span><text:span text:style-name="T141"><text:s/></text:span><text:span text:style-name="T142">年 <text:s/>月 <text:s/>日止</text:span></text:p>
          </table:table-cell>
          <table:table-cell table:style-name="TableCell143">
            <text:p text:style-name="內文"><text:span text:style-name="T144">經開課老師了解，此單位</text:span><text:span text:style-name="T145">可:請</text:span><text:span text:style-name="T146">填號碼(可</text:span><text:span text:style-name="T147">複)</text:span></text:p>
            <text:p text:style-name="P148"/>
            <text:p text:style-name="P149"><text:s text:c="43"/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申請理由參考</text:span><text:span text:style-name="T154">1.滿足學生學習目標、 <text:s/>2.提供多樣化的病人類型 <text:s text:c="2"/>3.實習環境友善，氣氛良好 <text:s text:c="2"/>4.</text:span><text:span text:style-name="T155">醫院或單位提供之圖書或資源符合護生學習需求 <text:s text:c="2"/>5.</text:span><text:span text:style-name="T156">單位教學活動符合學生需求 <text:s text:c="2"/>6.</text:span><text:span text:style-name="T157">物料及設備足夠 <text:s text:c="3"/>7.</text:span><text:span text:style-name="T158">單位護理人員</text:span><text:span text:style-name="T159">能給予護生實際操作的機會 <text:s/></text:span><text:span text:style-name="T160"><text:s/></text:span><text:span text:style-name="T161">8.</text:span><text:span text:style-name="T162">單位護理人員樂於協助教學 <text:s text:c="2"/>9.單位護理人員</text:span><text:span text:style-name="T163">能做為護生正確的護理角色模範 <text:s text:c="4"/>10.</text:span><text:span text:style-name="T164">單位護理人員</text:span><text:span text:style-name="T165">與病患之互動良好 <text:s text:c="2"/>11.其他：</text:span><text:span text:style-name="T166">請詳加說明</text:span><text:span text:style-name="T167">。 謝謝！</text:span></text:p>
      <text:p text:style-name="P168"><text:s/></text:p>
      <text:p text:style-name="內文"><text:span text:style-name="T169">申請人：</text:span><text:span text:style-name="T170"><text:s text:c="6"/></text:span><text:span text:style-name="T171"><text:s text:c="6"/></text:span><text:span text:style-name="T172">聯絡分機：</text:span><text:span text:style-name="T173"><text:s text:c="2"/></text:span><text:span text:style-name="T174"><text:s text:c="8"/>課程負責人：</text:span><text:span text:style-name="T175"><text:s text:c="5"/></text:span><text:span text:style-name="T176"><text:s text:c="4"/></text:span><text:span text:style-name="T177"><text:s/>實習組組長：<text:s/></text:span><text:span text:style-name="T178"><text:s text:c="11"/></text:span><text:span text:style-name="T179">科主任： <text:s text:c="14"/></text:span><text:span text:style-name="T180"><text:s text:c="9"/></text:span><text:span text:style-name="T181"><text:s/></text:span><text:span text:style-name="T182"><text:s text:c="16"/></text:span><text:span text:style-name="T183"><text:s text:c="11"/></text:span><text:span text:style-name="T1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3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  )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  )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43in" fo:margin-left="0.8743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科實習單位申請流程</dc:title>
    <dc:description/>
    <dc:subject/>
    <meta:initial-creator>juli0831</meta:initial-creator>
    <dc:creator>ASUS</dc:creator>
    <meta:creation-date>2020-12-03T05:54:00Z</meta:creation-date>
    <dc:date>2020-12-03T05:54:00Z</dc:date>
    <meta:print-date>2012-08-13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