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9in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6736in"/>
    </style:style>
    <style:style style:name="Table1" style:family="table" style:master-page-name="MP0">
      <style:table-properties style:width="6.7923in" fo:margin-left="0.0986in" table:align="lef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055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2777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1.052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625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625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625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625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25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625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<text:s text:c="7"/></text:span><text:span text:style-name="T15">學年度 第</text:span><text:span text:style-name="T16"><text:s text:c="4"/></text:span><text:span text:style-name="T17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高護評值會<text:s/>教師簽到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一、時間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4"/></text:span><text:span text:style-name="T32">時</text:span><text:span text:style-name="T33"><text:s text:c="4"/></text:span><text:span text:style-name="T34">分至</text:span><text:span text:style-name="T35"><text:s text:c="4"/></text:span><text:span text:style-name="T36">時</text:span><text:span text:style-name="T37"><text:s text:c="4"/></text:span><text:span text:style-name="T38">分</text:span></text:p>
            <text:p text:style-name="P39">二、地點：</text:p>
            <text:p text:style-name="P40">三、負責人:</text:p>
            <text:p text:style-name="P41">四、出席人員：如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出席教師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簽到</text:p>
          </table:table-cell>
          <table:table-cell table:style-name="TableCell65">
            <text:p text:style-name="P66">序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簽到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/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0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0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>0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0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　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20:00Z</meta:creation-date>
    <dc:date>2022-02-23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