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25in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9444in"/>
    </style:style>
    <style:style style:name="TableColumn21" style:family="table-column">
      <style:table-column-properties style:column-width="0.9826in"/>
    </style:style>
    <style:style style:name="TableColumn22" style:family="table-column">
      <style:table-column-properties style:column-width="0.9826in"/>
    </style:style>
    <style:style style:name="TableColumn23" style:family="table-column">
      <style:table-column-properties style:column-width="0.9833in"/>
    </style:style>
    <style:style style:name="TableColumn24" style:family="table-column">
      <style:table-column-properties style:column-width="0.9833in"/>
    </style:style>
    <style:style style:name="TableColumn25" style:family="table-column">
      <style:table-column-properties style:column-width="0.9833in"/>
    </style:style>
    <style:style style:name="TableColumn26" style:family="table-column">
      <style:table-column-properties style:column-width="0.9833in"/>
    </style:style>
    <style:style style:name="Table19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/>
    </style:style>
    <style:style style:name="P43" style:parent-style-name="內文" style:family="paragraph">
      <style:paragraph-properties fo:line-height="0.25in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line-height="0.25in"/>
      <style:text-properties style:font-name="標楷體" style:font-name-asian="標楷體"/>
    </style:style>
    <style:style style:name="P216" style:parent-style-name="內文" style:family="paragraph">
      <style:paragraph-properties fo:line-height="0.25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5in" fo:text-indent="1.375in"/>
      <style:text-properties style:font-name-asian="標楷體" fo:font-size="18pt" style:font-size-asian="18pt" style:font-size-complex="18pt"/>
    </style:style>
    <style:style style:name="P231" style:parent-style-name="內文" style:family="paragraph">
      <style:paragraph-properties fo:line-height="0.25in" fo:text-indent="0.875in"/>
    </style:style>
    <style:style style:name="T23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34" style:parent-style-name="預設段落字型" style:family="text">
      <style:text-properties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-asian="標楷體" fo:font-size="18pt" style:font-size-asian="18pt" style:font-size-complex="18pt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246" style:family="table-column">
      <style:table-column-properties style:column-width="6.7319in"/>
    </style:style>
    <style:style style:name="Table245" style:family="table">
      <style:table-properties style:width="6.7319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0.7479in"/>
    </style:style>
    <style:style style:name="TableColumn274" style:family="table-column">
      <style:table-column-properties style:column-width="0.7479in"/>
    </style:style>
    <style:style style:name="TableColumn275" style:family="table-column">
      <style:table-column-properties style:column-width="0.7479in"/>
    </style:style>
    <style:style style:name="TableColumn276" style:family="table-column">
      <style:table-column-properties style:column-width="0.7479in"/>
    </style:style>
    <style:style style:name="TableColumn277" style:family="table-column">
      <style:table-column-properties style:column-width="0.7479in"/>
    </style:style>
    <style:style style:name="TableColumn278" style:family="table-column">
      <style:table-column-properties style:column-width="0.7479in"/>
    </style:style>
    <style:style style:name="TableColumn279" style:family="table-column">
      <style:table-column-properties style:column-width="0.7479in"/>
    </style:style>
    <style:style style:name="TableColumn280" style:family="table-column">
      <style:table-column-properties style:column-width="0.7479in"/>
    </style:style>
    <style:style style:name="TableColumn281" style:family="table-column">
      <style:table-column-properties style:column-width="0.7486in"/>
    </style:style>
    <style:style style:name="Table272" style:family="table">
      <style:table-properties style:width="6.7319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5in" fo:text-indent="0.75in"/>
      <style:text-properties style:font-name="標楷體" style:font-name-asian="標楷體" style:font-weight-complex="bold" fo:font-size="18pt" style:font-size-asian="18pt"/>
    </style:style>
    <style:style style:name="P324" style:parent-style-name="內文" style:family="paragraph">
      <style:paragraph-properties fo:line-height="0.25in" fo:text-indent="0.75in"/>
      <style:text-properties style:font-name="標楷體" style:font-name-asian="標楷體" style:font-weight-complex="bold" fo:font-size="18pt" style:font-size-asian="18pt"/>
    </style:style>
    <style:style style:name="P325" style:parent-style-name="內文" style:family="paragraph">
      <style:paragraph-properties fo:line-height="0.25in"/>
    </style:style>
    <style:style style:name="T32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2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28" style:parent-style-name="預設段落字型" style:family="text">
      <style:text-properties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-asian="標楷體" fo:font-size="18pt" style:font-size-asian="18pt" style:font-size-complex="18pt"/>
    </style:style>
    <style:style style:name="P3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343" style:family="table-column">
      <style:table-column-properties style:column-width="1.3458in"/>
    </style:style>
    <style:style style:name="TableColumn344" style:family="table-column">
      <style:table-column-properties style:column-width="1.1041in"/>
    </style:style>
    <style:style style:name="TableColumn345" style:family="table-column">
      <style:table-column-properties style:column-width="1.5888in"/>
    </style:style>
    <style:style style:name="TableColumn346" style:family="table-column">
      <style:table-column-properties style:column-width="1.5361in"/>
    </style:style>
    <style:style style:name="TableColumn347" style:family="table-column">
      <style:table-column-properties style:column-width="1.1569in"/>
    </style:style>
    <style:style style:name="Table342" style:family="table">
      <style:table-properties style:width="6.7319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5in"/>
      <style:text-properties style:font-name="標楷體" style:font-name-asian="標楷體" fo:color="#FF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/>
    </style:style>
    <style:style style:name="P3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/>
    </style:style>
    <style:style style:name="P3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/>
    </style:style>
    <style:style style:name="P3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/>
    </style:style>
    <style:style style:name="P4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P4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/>
    </style:style>
    <style:style style:name="P4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/>
    </style:style>
    <style:style style:name="P4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P4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25in"/>
    </style:style>
    <style:style style:name="P470" style:parent-style-name="內文" style:family="paragraph">
      <style:paragraph-properties fo:text-align="center" fo:margin-top="0.1666in"/>
      <style:text-properties style:font-name="標楷體" style:font-name-asian="標楷體" fo:font-size="16pt" style:font-size-asian="16pt"/>
    </style:style>
    <style:style style:name="P471" style:parent-style-name="內文" style:family="paragraph">
      <style:paragraph-properties fo:text-align="center" fo:margin-top="0.1666in" fo:margin-bottom="0.1666in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483" style:family="table-column">
      <style:table-column-properties style:column-width="3.6888in" style:use-optimal-column-width="false"/>
    </style:style>
    <style:style style:name="TableColumn484" style:family="table-column">
      <style:table-column-properties style:column-width="3.1604in" style:use-optimal-column-width="false"/>
    </style:style>
    <style:style style:name="Table482" style:family="table">
      <style:table-properties style:width="6.8493in" fo:margin-left="0.0194in" table:align="left"/>
    </style:style>
    <style:style style:name="TableRow485" style:family="table-row">
      <style:table-row-properties style:min-row-height="0.2069in" style:use-optimal-row-height="false"/>
    </style:style>
    <style:style style:name="TableCell4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Row490" style:family="table-row">
      <style:table-row-properties style:min-row-height="0.2069in" style:use-optimal-row-height="false" fo:keep-together="always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 style:min-row-height="0.2069in" style:use-optimal-row-height="false" fo:keep-together="always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Row499" style:family="table-row">
      <style:table-row-properties style:min-row-height="0.6201in" style:use-optimal-row-height="false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Row504" style:family="table-row">
      <style:table-row-properties style:min-row-height="5.4222in" style:use-optimal-row-height="false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left="0.8673in" fo:text-indent="-0.8673in">
        <style:tab-stops>
          <style:tab-stop style:type="left" style:position="-0.3868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3" style:parent-style-name="標題2" style:family="paragraph">
      <style:paragraph-properties fo:margin-top="0.4166in" fo:text-indent="0in"/>
    </style:style>
    <style:style style:name="T5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7" style:parent-style-name="標題2" style:family="paragraph">
      <style:paragraph-properties fo:margin-top="0.4166in" fo:text-indent="0in"/>
    </style:style>
    <style:style style:name="T5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523" style:parent-style-name="內文" style:family="paragraph">
      <style:paragraph-properties fo:text-align="center" fo:line-height="150%"/>
    </style:style>
    <style:style style:name="T524" style:parent-style-name="預設段落字型" style:family="text">
      <style:text-properties style:font-name="標楷體" style:font-name-asian="標楷體" fo:font-size="16pt" style:font-size-asian="16pt"/>
    </style:style>
    <style:style style:name="P5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526" style:parent-style-name="內文" style:family="paragraph">
      <style:paragraph-properties fo:text-align="justify" fo:line-height="150%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ableColumn529" style:family="table-column">
      <style:table-column-properties style:column-width="6.8333in" style:use-optimal-column-width="false"/>
    </style:style>
    <style:style style:name="Table528" style:family="table">
      <style:table-properties style:width="6.8333in" fo:margin-left="-0.0638in" table:align="left"/>
    </style:style>
    <style:style style:name="TableRow530" style:family="table-row">
      <style:table-row-properties style:min-row-height="0.7777in" style:use-optimal-row-height="false"/>
    </style:style>
    <style:style style:name="TableCell5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36" style:family="table-row">
      <style:table-row-properties style:min-row-height="6.9819in" style:use-optimal-row-height="false" fo:keep-together="always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39" style:parent-style-name="內文" style:family="paragraph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8" style:parent-style-name="內文" style:master-page-name="MP1" style:family="paragraph">
      <style:paragraph-properties fo:break-before="pag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康寧學校</text:span><text:span text:style-name="T5">財團法人康寧大學</text:span><text:span text:style-name="T6"><text:s/></text:span><text:span text:style-name="T7"><text:s/></text:span><text:span text:style-name="T8">護生個案選擇評估表</text:span><text:span text:style-name="T9"><text:s text:c="2"/></text:span></text:p>
      <text:p text:style-name="P10"/>
      <text:p text:style-name="P11">實習醫院： <text:s text:c="53"/></text:p>
      <text:p text:style-name="P12"/>
      <text:p text:style-name="P13">實習單位： <text:s text:c="54"/></text:p>
      <text:p text:style-name="P14"/>
      <text:p text:style-name="P15">實習科目：□基護 □內外( <text:s/>) □產 <text:s/>□兒 <text:s/>□精神 <text:s/>□社區 <text:s/>□綜合護理</text:p>
      <text:p text:style-name="P16"/>
      <text:p text:style-name="P17">實習期間：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日期</text:p>
          </table:table-cell>
          <table:table-cell table:style-name="TableCell30">
            <text:p text:style-name="P31">護生姓名</text:p>
          </table:table-cell>
          <table:table-cell table:style-name="TableCell32">
            <text:p text:style-name="P33">選案床號</text:p>
          </table:table-cell>
          <table:table-cell table:style-name="TableCell34">
            <text:p text:style-name="P35">選案姓名</text:p>
          </table:table-cell>
          <table:table-cell table:style-name="TableCell36">
            <text:p text:style-name="P37">符合實習</text:p>
            <text:p text:style-name="P38">目標</text:p>
          </table:table-cell>
          <table:table-cell table:style-name="TableCell39">
            <text:p text:style-name="P40">具感染性</text:p>
          </table:table-cell>
          <table:table-cell table:style-name="TableCell41">
            <text:p text:style-name="P42">整體評估</text:p>
            <text:p text:style-name="P43">適合護生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□是</text:p>
            <text:p text:style-name="P56">□否</text:p>
          </table:table-cell>
          <table:table-cell table:style-name="TableCell57">
            <text:p text:style-name="P58">□是</text:p>
            <text:p text:style-name="P59">□否</text:p>
          </table:table-cell>
          <table:table-cell table:style-name="TableCell60">
            <text:p text:style-name="P61">□是</text:p>
            <text:p text:style-name="P62">□否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是</text:p>
            <text:p text:style-name="P75">□否</text:p>
          </table:table-cell>
          <table:table-cell table:style-name="TableCell76">
            <text:p text:style-name="P77">□是</text:p>
            <text:p text:style-name="P78">□否</text:p>
          </table:table-cell>
          <table:table-cell table:style-name="TableCell79">
            <text:p text:style-name="P80">□是</text:p>
            <text:p text:style-name="P81">□否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□是</text:p>
            <text:p text:style-name="P94">□否</text:p>
          </table:table-cell>
          <table:table-cell table:style-name="TableCell95">
            <text:p text:style-name="P96">□是</text:p>
            <text:p text:style-name="P97">□否</text:p>
          </table:table-cell>
          <table:table-cell table:style-name="TableCell98">
            <text:p text:style-name="P99">□是</text:p>
            <text:p text:style-name="P100">□否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□是</text:p>
            <text:p text:style-name="P113">□否</text:p>
          </table:table-cell>
          <table:table-cell table:style-name="TableCell114">
            <text:p text:style-name="P115">□是</text:p>
            <text:p text:style-name="P116">□否</text:p>
          </table:table-cell>
          <table:table-cell table:style-name="TableCell117">
            <text:p text:style-name="P118">□是</text:p>
            <text:p text:style-name="P119">□否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是</text:p>
            <text:p text:style-name="P132">□否</text:p>
          </table:table-cell>
          <table:table-cell table:style-name="TableCell133">
            <text:p text:style-name="P134">□是</text:p>
            <text:p text:style-name="P135">□否</text:p>
          </table:table-cell>
          <table:table-cell table:style-name="TableCell136">
            <text:p text:style-name="P137">□是</text:p>
            <text:p text:style-name="P138">□否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□是</text:p>
            <text:p text:style-name="P151">□否</text:p>
          </table:table-cell>
          <table:table-cell table:style-name="TableCell152">
            <text:p text:style-name="P153">□是</text:p>
            <text:p text:style-name="P154">□否</text:p>
          </table:table-cell>
          <table:table-cell table:style-name="TableCell155">
            <text:p text:style-name="P156">□是</text:p>
            <text:p text:style-name="P157">□否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□是</text:p>
            <text:p text:style-name="P170">□否</text:p>
          </table:table-cell>
          <table:table-cell table:style-name="TableCell171">
            <text:p text:style-name="P172">□是</text:p>
            <text:p text:style-name="P173">□否</text:p>
          </table:table-cell>
          <table:table-cell table:style-name="TableCell174">
            <text:p text:style-name="P175">□是</text:p>
            <text:p text:style-name="P176">□否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□是</text:p>
            <text:p text:style-name="P189">□否</text:p>
          </table:table-cell>
          <table:table-cell table:style-name="TableCell190">
            <text:p text:style-name="P191">□是</text:p>
            <text:p text:style-name="P192">□否</text:p>
          </table:table-cell>
          <table:table-cell table:style-name="TableCell193">
            <text:p text:style-name="P194">□是</text:p>
            <text:p text:style-name="P195">□否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□是</text:p>
            <text:p text:style-name="P208">□否</text:p>
          </table:table-cell>
          <table:table-cell table:style-name="TableCell209">
            <text:p text:style-name="P210">□是</text:p>
            <text:p text:style-name="P211">□否</text:p>
          </table:table-cell>
          <table:table-cell table:style-name="TableCell212">
            <text:p text:style-name="P213">□是</text:p>
            <text:p text:style-name="P214">□否</text:p>
          </table:table-cell>
        </table:table-row>
      </table:table>
      <text:p text:style-name="P215">備註：感染種類<text:s/>- 1.泌尿道 2.呼吸道 3.腸胃道 4.皮膚 5.體液 6.其他 。</text:p>
      <text:p text:style-name="P216"><text:span text:style-name="T217">(</text:span><text:span text:style-name="T218">表格若不敷使用，請自行加頁</text:span><text:span text:style-name="T219">) <text:s/></text:span><text:span text:style-name="T220">請貼於護理站或工作人員可知道區域</text:span></text:p>
      <text:p text:style-name="P221"/>
      <text:p text:style-name="P222"/>
      <text:p text:style-name="P223"/>
      <text:p text:style-name="P224">實習指導教師: <text:s text:c="24"/>實習單位主管: <text:s/></text:p>
      <text:p text:style-name="P225"/>
      <text:p text:style-name="P226"/>
      <text:p text:style-name="P227"/>
      <text:p text:style-name="P228"/>
      <text:p text:style-name="P229"/>
      <text:p text:style-name="P230"/>
      <text:soft-page-break/>
      <text:p text:style-name="P231"><text:span text:style-name="T232">康寧學校財團法人康寧大學</text:span><text:span text:style-name="T233"><text:s/></text:span><text:span text:style-name="T234"><text:s text:c="2"/></text:span><text:span text:style-name="T235">護生教學活動記錄表</text:span></text:p>
      <text:p text:style-name="P236"/>
      <text:p text:style-name="P237">實習醫院： <text:s text:c="53"/></text:p>
      <text:p text:style-name="P238"/>
      <text:p text:style-name="P239">實習單位： <text:s text:c="54"/></text:p>
      <text:p text:style-name="P240"/>
      <text:p text:style-name="P241">實習科目：□基護 □內外( <text:s/>) □產 <text:s/>□兒 <text:s/>□精神 <text:s/>□社區 <text:s/>□綜合護理</text:p>
      <text:p text:style-name="P242"/>
      <text:p text:style-name="P243">實習日期：</text:p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教學活動主題簡述: <text:s text:c="20"/>講者:</text:p>
            <text:p text:style-name="P250"/>
            <text:p text:style-name="P251"/>
            <text:p text:style-name="P252">□晨間會議 <text:s/>□每日實習前會議 □每日實習後會議<text:s/>□其他:_____________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護生</text:p>
          </table:table-cell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簽名</text:p>
          </table:table-cell>
          <table:table-cell table:style-name="TableCell305">
            <text:p text:style-name="P306"/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實習老師:</text:p>
      <text:p text:style-name="P323"/>
      <text:p text:style-name="P324"/>
      <text:soft-page-break/>
      <text:p text:style-name="P325"><text:span text:style-name="T326">康寧學校財團法人康寧大學</text:span><text:span text:style-name="T327"><text:s/></text:span><text:span text:style-name="T328">護生</text:span><text:span text:style-name="T329">實習進度</text:span><text:span text:style-name="T330"><text:s/></text:span><text:span text:style-name="T331">期中評值表</text:span></text:p>
      <text:p text:style-name="P332"/>
      <text:p text:style-name="P333">實習醫院： <text:s text:c="53"/></text:p>
      <text:p text:style-name="P334"/>
      <text:p text:style-name="P335">實習單位： <text:s text:c="54"/></text:p>
      <text:p text:style-name="P336"/>
      <text:p text:style-name="P337">實習科目：□基護 □內外( <text:s/>) □產 <text:s/>□兒 <text:s/>□精神 <text:s/>□社區 <text:s/>□綜合護理</text:p>
      <text:p text:style-name="P338"/>
      <text:p text:style-name="P339">實習期間： <text:s text:c="23"/>討論日期:</text:p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前二週目標</text:p>
          </table:table-cell>
          <table:table-cell table:style-name="TableCell351">
            <text:p text:style-name="P352">學生姓名</text:p>
          </table:table-cell>
          <table:table-cell table:style-name="TableCell353">
            <text:p text:style-name="P354">實習進度與成果</text:p>
          </table:table-cell>
          <table:table-cell table:style-name="TableCell355">
            <text:p text:style-name="P356">輔導與補救教學</text:p>
          </table:table-cell>
          <table:table-cell table:style-name="TableCell357">
            <text:p text:style-name="P358">備註</text:p>
          </table:table-cell>
        </table:table-row>
        <table:table-row table:style-name="TableRow359">
          <table:table-cell table:style-name="TableCell360" table:number-rows-spanned="9">
            <text:p text:style-name="P361"/>
          </table:table-cell>
          <table:table-cell table:style-name="TableCell362">
            <text:p text:style-name="P363"/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/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/>
      <text:p text:style-name="P461"/>
      <text:p text:style-name="P462"/>
      <text:p text:style-name="P463">實習指導老師： <text:s text:c="22"/>單位主管:</text:p>
      <text:p text:style-name="P464"/>
      <text:p text:style-name="P465"/>
      <text:p text:style-name="P466"/>
      <text:p text:style-name="P467"/>
      <text:p text:style-name="P468"/>
      <text:soft-page-break/>
      <text:p text:style-name="P469"><draw:frame draw:id="id0" draw:style-name="a1" draw:name="Picture 2" text:anchor-type="paragraph" svg:x="0.35486in" svg:y="-0.04792in" svg:width="0.93264in" svg:height="1.03611in" style:rel-width="scale" style:rel-height="scale"><draw:image xlink:href="media/image1.jpeg" xlink:type="simple" xlink:show="embed" xlink:actuate="onLoad"/><svg:title/><svg:desc>ukn_logo</svg:desc></draw:frame></text:p>
      <text:p text:style-name="內文"/>
      <text:p text:style-name="P470">康寧學校財團法人康寧大學實習檢討會</text:p>
      <text:p text:style-name="P471"><text:span text:style-name="T472">醫院：</text:span><text:span text:style-name="T473"><text:s text:c="9"/></text:span><text:span text:style-name="T474">醫院</text:span><text:span text:style-name="T475"><text:s text:c="2"/>單位：</text:span><text:span text:style-name="T476"><text:s text:c="4"/></text:span><text:span text:style-name="T477">病房</text:span><text:span text:style-name="T478"><text:s text:c="2"/></text:span><text:span text:style-name="T479">單位主管：</text:span><text:span text:style-name="T480"><text:s text:c="8"/></text:span><text:span text:style-name="T481">護理長</text:span>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時間：<text:s text:c="2"/>年<text:s text:c="2"/>月<text:s text:c="2"/>日 <text:s text:c="5"/>時間：</text:p>
          </table:table-cell>
          <table:table-cell table:style-name="TableCell488">
            <text:p text:style-name="P489">地點： <text:s text:c="3"/></text:p>
          </table:table-cell>
        </table:table-row>
        <table:table-row table:style-name="TableRow490">
          <table:table-cell table:style-name="TableCell491">
            <text:p text:style-name="P492">主席：<text:s text:c="6"/><text:s text:c="12"/>記錄：</text:p>
          </table:table-cell>
          <table:table-cell table:style-name="TableCell493" table:number-rows-spanned="2">
            <text:p text:style-name="P494">列席：</text:p>
          </table:table-cell>
        </table:table-row>
        <table:table-row table:style-name="TableRow495">
          <table:table-cell table:style-name="TableCell496">
            <text:p text:style-name="P497">老師： <text:s text:c="5"/>老師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 table:number-columns-spanned="2">
            <text:p text:style-name="P501">出席：<text:s text:c="6"/>護理長</text:p>
            <text:p text:style-name="P502"/>
            <text:p text:style-name="P503"/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<text:span text:style-name="T507">護生背景：康寧專校護理科</text:span><text:span text:style-name="T508">(請填入實習年級)</text:span><text:span text:style-name="T509">年級，</text:span><text:span text:style-name="T510">(請填入實習科別)實習</text:span><text:span text:style-name="T511">，</text:span><text:span text:style-name="T512">每週一至週四或五，為期四週，共計16-19天。</text:span></text:p>
          </table:table-cell>
          <table:covered-table-cell/>
        </table:table-row>
      </table:table>
      <text:h text:style-name="P513" text:outline-level="2">護理長：<text:span text:style-name="T514"><text:s text:c="16"/></text:span><text:s text:c="2"/>督導 <text:s/>長：<text:span text:style-name="T515"><text:s text:c="17"/></text:span><text:s text:c="4"/>主任：<text:span text:style-name="T516"><text:s text:c="17"/></text:span><text:s/></text:h>
      <text:h text:style-name="P517" text:outline-level="2">教 <text:s/>師：<text:span text:style-name="T518"><text:s text:c="15"/></text:span><text:s text:c="3"/>實習組長：<text:span text:style-name="T519"><text:s text:c="15"/></text:span><text:s text:c="6"/>主任：<text:span text:style-name="T520"><text:s text:c="17"/></text:span></text:h>
      <text:p text:style-name="P521"/>
      <text:p text:style-name="P522"/>
      <text:soft-page-break/>
      <text:p text:style-name="P523"><text:span text:style-name="T524">康寧學校財團法人康寧大學</text:span></text:p>
      <text:p text:style-name="P525">特殊事件報告單</text:p>
      <text:p text:style-name="P526"><text:span text:style-name="T527">日期: <text:s text:c="16"/>地點: <text:s text:c="23"/>記錄者:</text:span></text:p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>事件:</text:p>
          </table:table-cell>
        </table:table-row>
        <table:table-row table:style-name="TableRow533"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說明：</text:p>
          </table:table-cell>
        </table:table-row>
      </table:table>
      <text:p text:style-name="P539"/>
      <text:p text:style-name="內文"><text:span text:style-name="T540">護理長：</text:span><text:span text:style-name="T541"><text:s text:c="14"/></text:span><text:span text:style-name="T542">教師：</text:span><text:span text:style-name="T543"><text:s text:c="13"/></text:span><text:span text:style-name="T544">實習組長：</text:span><text:span text:style-name="T545"><text:s text:c="13"/></text:span><text:span text:style-name="T546">主任：</text:span><text:span text:style-name="T547"><text:s text:c="13"/></text:span></text:p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indent="0.6666in"/>
      <style:text-properties style:font-name="標楷體" style:font-name-asian="標楷體" style:letter-kerning="false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indent="6.1666in"/>
      <style:text-properties style:font-name="標楷體" style:font-name-asian="標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次沒有標題" style:display-name="條次(沒有標題)" style:family="paragraph" style:parent-style-name="內文" style:auto-update="true">
      <style:paragraph-properties fo:text-align="justify" style:vertical-align="baseline" fo:line-height="0.2222in">
        <style:tab-stops>
          <style:tab-stop style:type="center" style:position="0in"/>
        </style:tab-stops>
      </style:paragraph-properties>
      <style:text-properties style:font-name="標楷體" style:font-name-asian="標楷體" style:letter-kerning="false" fo:hyphenate="false"/>
    </style:style>
    <style:style style:name="一" style:display-name="一、" style:family="paragraph" style:auto-update="true">
      <style:paragraph-properties style:snap-to-layout-grid="false" fo:text-align="justify"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vertical-align="baseline" style:line-height-at-least="0.25in" fo:margin-left="1.875in" fo:text-indent="-1.8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字元字元2" style:display-name=" 字元 字元2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2字元" style:display-name="標題 2 字元" style:family="text">
      <style:text-properties style:font-name="標楷體" style:font-name-asian="標楷體" fo:font-size="12pt" style:font-size-asian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第一條" style:display-name="第一條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fo:hyphenate="false"/>
    </style:style>
    <style:style style:name="一0" style:display-name="(一)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E" style:display-name="1、" style:family="paragraph" style:parent-style-name="內文">
      <style:paragraph-properties fo:margin-left="0.5in" fo:text-indent="-0.25in">
        <style:tab-stops/>
      </style:paragraph-properties>
      <style:text-properties style:font-name="標楷體" style:font-name-asian="標楷體" fo:hyphenate="false"/>
    </style:style>
    <style:style style:name="E0" style:display-name="(1)" style:family="paragraph" style:parent-style-name="內文">
      <style:paragraph-properties fo:text-indent="0.5263in"/>
      <style:text-properties style:font-name="標楷體" style:font-name-asian="標楷體" fo:hyphenate="false"/>
    </style:style>
    <style:style style:name="一字元" style:display-name="(一)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center" fo:margin-top="0.0416in" fo:line-height="0.1944in" fo:margin-left="0.0784in" fo:margin-right="0.0784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-complex="Times New Roman" style:text-line-through-type="none" style:use-window-font-color="true" style:text-underline-type="none"/>
    </style:style>
    <style:style style:name="WW_CharLFO7LVL3" style:family="text">
      <style:text-properties style:font-name="Arial" style:font-name-asian="標楷體" style:font-name-complex="Times New Roman" fo:font-size="12pt" style:font-size-asian="12pt" style:font-size-complex="12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5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style-name="F549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護理實習指導教師聘用服務辦法</dc:title>
    <dc:subject/>
    <meta:initial-creator>jesamine</meta:initial-creator>
    <dc:creator>廖珮媫</dc:creator>
    <meta:creation-date>2017-11-07T12:10:00Z</meta:creation-date>
    <dc:date>2017-11-07T12:10:00Z</dc:date>
    <meta:print-date>2017-11-07T12:10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68" meta:character-count="1799" meta:row-count="12" meta:non-whitespace-character-count="1534"/>
  </office:meta>
</office:document-meta>
</file>