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in" fo:margin-right="-0.3347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left="0in" fo:margin-right="-0.3347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 fo:margin-left="0in" fo:margin-right="-0.3347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fo:line-height="0.1666in" fo:margin-right="0.068in" fo:text-indent="4.125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1666in" fo:margin-right="0.068in" fo:text-indent="4.125in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" style:parent-style-name="內文" style:list-style-name="LFO7" style:family="paragraph">
      <style:paragraph-properties fo:text-align="justify" fo:line-height="0.2777in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內文" style:list-style-name="LFO7" style:family="paragraph">
      <style:paragraph-properties fo:text-align="justify" fo:line-height="0.2777in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內文" style:list-style-name="LFO7" style:family="paragraph">
      <style:paragraph-properties fo:text-align="justify" fo:line-height="0.2777in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list-style-name="LFO7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break-before="page" fo:text-align="justify"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75in" fo:text-indent="-0.7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text-properties style:font-name-asian="標楷體" fo:font-size="11pt" style:font-size-asian="11pt" style:font-size-complex="11pt"/>
    </style:style>
    <style:style style:name="P30" style:parent-style-name="內文" style:family="paragraph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break-before="page"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margin-right="0.0194in">
        <style:tab-stops>
          <style:tab-stop style:type="left" style:position="6.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left="0in" fo:margin-right="0.0194in" fo:text-indent="-0.375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TableColumn72" style:family="table-column">
      <style:table-column-properties style:column-width="6.625in" style:use-optimal-column-width="false"/>
    </style:style>
    <style:style style:name="Table71" style:family="table">
      <style:table-properties style:width="6.625in" fo:margin-left="-0.3555in" table:align="left"/>
    </style:style>
    <style:style style:name="TableRow73" style:family="table-row">
      <style:table-row-properties style:min-row-height="0.677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6.284in" style:use-optimal-row-height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-0.0236in" fo:text-indent="-0.2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break="normal" fo:text-align="end" fo:margin-left="-0.0236in" fo:text-indent="-0.2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break-before="page" fo:text-align="center" fo:margin-left="-0.0006in" fo:text-indent="-0.24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本文縮排" style:family="paragraph">
      <style:paragraph-properties fo:margin-top="0.125in" fo:margin-left="0.5in" fo:margin-right="0.0486in" fo:text-indent="-0.5in">
        <style:tab-stops/>
      </style:paragraph-properties>
      <style:text-properties fo:font-size="12pt" style:font-size-asian="12pt" style:font-size-complex="12pt"/>
    </style:style>
    <style:style style:name="P95" style:parent-style-name="本文縮排" style:family="paragraph">
      <style:paragraph-properties fo:margin-top="0.125in" fo:margin-left="0.5in" fo:margin-right="0.0486in" fo:text-indent="-0.5in">
        <style:tab-stops/>
      </style:paragraph-properties>
      <style:text-properties fo:font-size="12pt" style:font-size-asian="12pt" style:font-size-complex="12pt"/>
    </style:style>
    <style:style style:name="P96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P9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olumn99" style:family="table-column">
      <style:table-column-properties style:column-width="0.9416in"/>
    </style:style>
    <style:style style:name="TableColumn100" style:family="table-column">
      <style:table-column-properties style:column-width="1.0083in"/>
    </style:style>
    <style:style style:name="TableColumn101" style:family="table-column">
      <style:table-column-properties style:column-width="0.9583in"/>
    </style:style>
    <style:style style:name="TableColumn102" style:family="table-column">
      <style:table-column-properties style:column-width="0.9166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1.5in"/>
    </style:style>
    <style:style style:name="Table98" style:family="table">
      <style:table-properties style:width="6.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end" fo:margin-right="-0.0798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P128" style:parent-style-name="內文" style:list-style-name="LFO6" style:family="paragraph"/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5.075in" style:use-optimal-column-width="false"/>
    </style:style>
    <style:style style:name="TableColumn142" style:family="table-column">
      <style:table-column-properties style:column-width="1.125in" style:use-optimal-column-width="false"/>
    </style:style>
    <style:style style:name="Table140" style:family="table">
      <style:table-properties style:width="6.2in" fo:margin-left="0in" table:align="left"/>
    </style:style>
    <style:style style:name="TableRow143" style:family="table-row">
      <style:table-row-properties style:row-height="0.2166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2166in" style:use-optimal-row-height="false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2166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2166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2166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2166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2166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2166in" style:use-optimal-row-height="false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2166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2166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2166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2166in" style:use-optimal-row-height="false"/>
    </style:style>
    <style:style style:name="TableCell19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break-before="page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/>
    </style:style>
    <style:style style:name="TableColumn214" style:family="table-column">
      <style:table-column-properties style:column-width="4.45in"/>
    </style:style>
    <style:style style:name="TableColumn215" style:family="table-column">
      <style:table-column-properties style:column-width="1.625in"/>
    </style:style>
    <style:style style:name="Table213" style:family="table">
      <style:table-properties style:width="6.075in" fo:margin-left="0in" table:align="left"/>
    </style:style>
    <style:style style:name="TableRow216" style:family="table-row">
      <style:table-row-properties style:row-height="0.2166in"/>
    </style:style>
    <style:style style:name="TableCell217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2166in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0.2166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row-height="0.2166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2166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row-height="0.2166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row-height="0.2166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2166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row-height="0.2166in"/>
    </style:style>
    <style:style style:name="TableCell25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row-height="0.309in"/>
    </style:style>
    <style:style style:name="TableCell262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2166in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row-height="0.2166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row-height="0.2166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row-height="0.2166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row-height="0.2166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row-height="0.2166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2166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row-height="0.2166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row-height="0.2166in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頁首" style:list-style-name="LFO5" style:family="paragraph">
      <style:paragraph-properties style:text-autospace="ideograph-alpha" style:snap-to-layout-grid="true" style:vertical-align="auto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312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13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14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18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19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20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21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22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23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25" style:parent-style-name="頁首" style:family="paragraph">
      <style:paragraph-properties style:text-autospace="ideograph-alpha" style:snap-to-layout-grid="true" style:vertical-align="auto" fo:line-height="0.1944in">
        <style:tab-stops/>
      </style:paragraph-properties>
      <style:text-properties style:font-name="標楷體" style:font-name-asian="標楷體" fo:font-size="11pt" style:font-size-asian="11pt"/>
    </style:style>
    <style:style style:name="P326" style:parent-style-name="頁首" style:list-style-name="LFO5" style:family="paragraph">
      <style:paragraph-properties style:text-autospace="ideograph-alpha" style:snap-to-layout-grid="true" style:vertical-align="auto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line-height="0.25in" fo:text-indent="0.1652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25in" fo:text-indent="0.1652in"/>
    </style:style>
    <style:style style:name="T3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 fo:margin-left="0.75in" fo:text-indent="-0.75in">
        <style:tab-stops/>
      </style:paragraph-properties>
      <style:text-properties style:font-name="標楷體" style:font-name-asian="標楷體"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21" style:parent-style-name="Graphics">
      <style:graphic-properties fo:min-width="0.82292in" fo:min-height="1.9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 style:parent-style-name="Graphics">
      <style:graphic-properties fo:min-width="0.40625in" fo:min-height="1.03056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3" style:parent-style-name="Graphics">
      <style:graphic-properties fo:min-width="0.40625in" fo:min-height="0.6013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4" style:parent-style-name="Graphics">
      <style:graphic-properties fo:min-width="0.40625in" fo:min-height="0.77292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59861in" fo:min-height="3.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8">
      <style:graphic-properties style:writing-mode="lr-tb"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12" style:parent-style-name="Graphics">
      <style:graphic-properties fo:min-width="1.07431in" fo:min-height="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7">
      <style:graphic-properties fo:min-width="0.625in" fo:min-height="2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800000" svg:stroke-opacity="100%" draw:stroke-linejoin="round" draw:auto-grow-width="false" draw:auto-grow-height="false"/>
      <style:paragraph-properties/>
    </style:style>
    <style:style style:family="graphic" style:name="a18">
      <style:graphic-properties fo:min-width="0.62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800000" svg:stroke-opacity="100%" draw:stroke-linejoin="round" draw:auto-grow-width="false" draw:auto-grow-height="false"/>
      <style:paragraph-properties/>
    </style:style>
    <style:style style:family="graphic" style:name="a0">
      <style:graphic-properties fo:min-width="0.47153in" fo:min-height="3.0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3" style:parent-style-name="Graphics">
      <style:graphic-properties fo:min-width="0.50833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6" style:parent-style-name="Graphics">
      <style:graphic-properties fo:min-width="0.76319in" fo:min-height="1.4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76319in" fo:min-height="1.16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min-width="0.50833in" fo:min-height="0.9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solid" svg:stroke-width="0.01389in" svg:stroke-color="#000000" svg:stroke-opacity="100%" draw:stroke-linejoin="miter"/>
      <style:paragraph-properties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31">
      <style:graphic-properties fo:min-width="0.62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800000" svg:stroke-opacity="100%" draw:stroke-linejoin="round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1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康寧學校財團法人康寧大學</text:p>
      <text:p text:style-name="P2"/>
      <text:p text:style-name="P3">護理科教師實習單位訪視管理要點</text:p>
      <text:p text:style-name="P4"/>
      <text:p text:style-name="P5">970114課程委員會會議訂定</text:p>
      <text:p text:style-name="P6">970213科務會議通過</text:p>
      <text:p text:style-name="P7"/>
      <text:p text:style-name="P8">第一條<text:s/><text:s/><text:s/>為提昇護理科(以下簡稱本科)課室與臨床教學整合、了解學生臨床實習情形及落實實習單位合適性之評值，特訂定本作業要點。</text:p>
      <text:p text:style-name="P9">第二條<text:s/><text:s/><text:s/>授課老師須於每階段實習中，親至學生實習單位訪視至少一次，以了解臨床實習教學計畫實施情形。申請人須事先提出「實習單位訪視申請表」，訪視後填寫「實習單位訪視紀錄單」(一式兩份，分送至實習組存查及人事室銷假)及「實習單位評值表」(一份送實習組存查)。</text:p>
      <text:list text:style-name="LFO7" text:continue-numbering="true">
        <text:list-item>
          <text:p text:style-name="P10">實習組長須於每學期至各實習單位訪視至少一次，以確實瞭解學生校外實習情形及進行實習單位行政協商；訪視後須填寫「實習單位訪視紀錄單」。</text:p>
        </text:list-item>
      </text:list>
      <text:p text:style-name="P11">第五條 <text:s/><text:s/>訪視教師提出申請後，由實習組與實習單位指導教師協調訪視時間，訪視時間以不影響學生實習為原則。</text:p>
      <text:list text:style-name="LFO7" text:continue-numbering="true">
        <text:list-item>
          <text:p text:style-name="P12">訪視教師若發現須行政協調或處理之情事，須同時進行口頭提報實習組，俾掌握處理時效。</text:p>
        </text:list-item>
        <text:list-item>
          <text:p text:style-name="P13">出外訪視之教師應依本校人事規章請公假及銷假。</text:p>
        </text:list-item>
        <text:list-item>
          <text:p text:style-name="P14">本要點經科務會議通過後實施，修正時亦同。</text:p>
        </text:list-item>
      </text:list>
      <text:p text:style-name="P15"/>
      <text:p text:style-name="P16"/>
      <text:p text:style-name="P17"><text:span text:style-name="T18"><draw:g draw:z-index="251658240" draw:name="Group 96" draw:id="id25" draw:style-name="a32" text:anchor-type="paragraph"><svg:title/><svg:desc/><draw:g draw:z-index="0" draw:name="Group 45" draw:id="id22" draw:style-name="a28"><svg:title/><svg:desc/><draw:custom-shape svg:x="1.33333in" svg:y="0.25139in" svg:width="3.08333in" svg:height="0.47153in" draw:z-index="0" draw:id="id0" draw:style-name="a0" draw:name="AutoShape 4"><svg:title/><svg:desc/><text:p text:style-name="內文"><text:span text:style-name="T19">申請人</text:span><text:span text:style-name="T20">三天</text:span><text:span text:style-name="T21">前</text:span><text:span text:style-name="T22">提出</text:span><text:span text:style-name="T23">實習單位訪視申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in" svg:y="0.73333in" svg:width="0in" svg:height="0.50903in" draw:z-index="0" draw:id="id1" draw:style-name="a2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3" draw:name="Text Box 6" svg:x="3.83333in" svg:y="2.64167in" svg:width="1in" svg:height="0.50833in" style:rel-width="scale" style:rel-height="scale"><draw:text-box draw:chain-next-name="Text Box 6"><text:p text:style-name="P24">護理科</text:p></draw:text-box><svg:title/><svg:desc/></draw:frame><draw:custom-shape svg:x="2.75in" svg:y="2.00556in" svg:width="0in" svg:height="0.50833in" draw:z-index="0" draw:id="id3" draw:style-name="a5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6" draw:name="Text Box 8" svg:x="2.08333in" svg:y="1.24236in" svg:width="1.41667in" svg:height="0.76319in" style:rel-width="scale" style:rel-height="scale"><draw:text-box draw:chain-next-name="Text Box 8"><text:p text:style-name="P25">實習組</text:p><text:p text:style-name="P26">確認可訪視時間</text:p></draw:text-box><svg:title/><svg:desc/></draw:frame><draw:frame draw:z-index="0" draw:id="id5" draw:style-name="a7" draw:name="Text Box 9" svg:x="2.16667in" svg:y="2.51389in" svg:width="1.16667in" svg:height="0.76319in" style:rel-width="scale" style:rel-height="scale"><draw:text-box draw:chain-next-name="Text Box 9"><text:p text:style-name="P27">依校內程序請<text:s/>假</text:p></draw:text-box><svg:title/><svg:desc/></draw:frame><draw:frame draw:z-index="0" draw:id="id6" draw:style-name="a8" draw:name="Text Box 10" svg:x="0.66667in" svg:y="2.64167in" svg:width="0.91667in" svg:height="0.50833in" style:rel-width="scale" style:rel-height="scale"><draw:text-box draw:chain-next-name="Text Box 10"><text:p text:style-name="P28">人事室</text:p></draw:text-box><svg:title/><svg:desc/></draw:frame><draw:custom-shape svg:x="2.06806in" svg:y="3.27708in" svg:width="1.54583in" svg:height="1.21944in" draw:z-index="0" draw:id="id7" draw:style-name="a9" draw:name="AutoShape 12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98264in" svg:y="4.23125in" svg:width="0.42917in" svg:height="0.54167in" draw:z-index="0" draw:id="id8" draw:style-name="a11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" draw:style-name="a12" draw:name="Text Box 15" svg:x="-0.175in" svg:y="4.77292in" svg:width="3in" svg:height="1.07431in" style:rel-width="scale" style:rel-height="scale"><draw:text-box draw:chain-next-name="Text Box 15"><text:p text:style-name="P29">1.完成訪視記錄(乙式兩份)</text:p><text:p text:style-name="P30">2.完成實習單位評值表</text:p><text:p text:style-name="內文"><text:span text:style-name="T31">3.</text:span><text:span text:style-name="T32">若發現須行政協調或處理之情事，須同</text:span><text:span text:style-name="T33"><text:line-break/></text:span><text:span text:style-name="T34"><text:s text:c="2"/></text:span><text:span text:style-name="T35">時進行口頭提報實習組</text:span></text:p></draw:text-box><svg:title/><svg:desc/></draw:frame><draw:custom-shape svg:x="0.875in" svg:y="5.84722in" svg:width="0.29444in" svg:height="0.43681in" draw:z-index="0" draw:id="id10" draw:style-name="a14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5.84722in" svg:width="0.46181in" svg:height="0.43681in" draw:z-index="0" draw:id="id11" draw:style-name="a16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5in" svg:y="6.34722in" svg:width="2.375in" svg:height="0.625in" draw:z-index="0" draw:id="id12" draw:style-name="a17" draw:name="AutoShape 18"><svg:title/><svg:desc/><text:p text:style-name="內文"><text:span text:style-name="T36">訪視紀錄單及</text:span><text:span text:style-name="T37">實習</text:span><text:span text:style-name="T38">單位評值表</text:span><text:span text:style-name="T39">各</text:span><text:span text:style-name="T40">乙份</text:span><text:span text:style-name="T41">交至</text:span><text:span text:style-name="T42">實習組</text:span><text:span text:style-name="T43">存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25in" svg:y="6.34722in" svg:width="1.875in" svg:height="0.625in" draw:z-index="0" draw:id="id13" draw:style-name="a18" draw:name="AutoShape 19"><svg:title/><svg:desc/><text:p text:style-name="內文"><text:span text:style-name="T44">繳交訪視記錄</text:span><text:span text:style-name="T45">單</text:span><text:span text:style-name="T46">至</text:span><text:span text:style-name="T47">人事室</text:span><text:span text:style-name="T48">，完成請假程序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7014in" svg:y="4.22569in" svg:width="0.42917in" svg:height="0.54167in" draw:z-index="0" draw:id="id14" draw:style-name="a20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5" draw:style-name="a21" draw:name="Text Box 21" svg:x="3.44167in" svg:y="4.77431in" svg:width="1.975in" svg:height="0.82292in" style:rel-width="scale" style:rel-height="scale"><draw:text-box draw:chain-next-name="Text Box 21"><text:p text:style-name="P49">申請人應儘可能提前通知實習組，俾轉告受訪實習單位</text:p></draw:text-box><svg:title/><svg:desc/></draw:frame><draw:frame draw:z-index="0" draw:id="id16" draw:style-name="a22" draw:name="Text Box 22" svg:x="2.32569in" svg:y="3.65694in" svg:width="1.03056in" svg:height="0.40625in" style:rel-width="scale" style:rel-height="scale"><draw:text-box draw:chain-next-name="Text Box 22"><text:p text:style-name="P50">訪視</text:p><text:p text:style-name="內文"/></draw:text-box><svg:title/><svg:desc/></draw:frame><draw:frame draw:z-index="0" draw:id="id17" draw:style-name="a23" draw:name="Text Box 23" svg:x="1.38125in" svg:y="4.22569in" svg:width="0.60139in" svg:height="0.40625in" style:rel-width="scale" style:rel-height="scale"><draw:text-box draw:chain-next-name="Text Box 23"><text:p text:style-name="P51">執行</text:p></draw:text-box><svg:title/><svg:desc/></draw:frame><draw:frame draw:z-index="0" draw:id="id18" draw:style-name="a24" draw:name="Text Box 24" svg:x="3.70139in" svg:y="4.22569in" svg:width="0.77292in" svg:height="0.40625in" style:rel-width="scale" style:rel-height="scale"><draw:text-box draw:chain-next-name="Text Box 24"><text:p text:style-name="P52">未執行</text:p></draw:text-box><svg:title/><svg:desc/></draw:frame><draw:custom-shape svg:x="1.58403in" svg:y="2.87014in" svg:width="0.58333in" svg:height="0in" draw:z-index="0" draw:id="id19" draw:style-name="a25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3333in" svg:y="2.89583in" svg:width="0.5in" svg:height="0in" draw:z-index="0" draw:id="id20" draw:style-name="a26" draw:name="Line 2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1" draw:style-name="a27" draw:name="Text Box 27" svg:x="1.125in" svg:y="-0.40278in" svg:width="3.5in" svg:height="0.59861in" style:rel-width="scale" style:rel-height="scale"><draw:text-box draw:chain-next-name="Text Box 27"><text:p text:style-name="P53"><text:span text:style-name="T54">教</text:span><text:span text:style-name="T55">師</text:span><text:span text:style-name="T56">實習單位訪視流程</text:span><text:span text:style-name="T57">圖</text:span></text:p></draw:text-box><svg:title/><svg:desc/></draw:frame></draw:g><draw:custom-shape svg:x="2.75in" svg:y="5.84167in" svg:width="1.875in" svg:height="0.375in" draw:z-index="0" draw:id="id23" draw:style-name="a30" draw:name="Line 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6.34722in" svg:width="1.75in" svg:height="0.625in" draw:z-index="0" draw:id="id24" draw:style-name="a31" draw:name="AutoShape 86"><svg:title/><svg:desc/><text:p text:style-name="內文"><text:span text:style-name="T58">口頭提報實習組</text:span><text:span text:style-name="T59">須</text:span><text:span text:style-name="T60">行政協調之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61"><text:span text:style-name="T62"><draw:custom-shape svg:x="3.58333in" svg:y="2.86806in" svg:width="0.5in" svg:height="0in" draw:z-index="251659264" draw:id="id26" draw:style-name="a33" draw:name="Line 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oft-page-break/>
      <text:p text:style-name="P63"><text:span text:style-name="T64">康寧學校</text:span><text:span text:style-name="T65">財團法人康寧大學</text:span></text:p>
      <text:p text:style-name="P66"><text:span text:style-name="T67">護理科實習醫院訪視記錄</text:span><text:span text:style-name="T68">單</text:span><text:span text:style-name="T69"><text:line-break/></text:span></text:p>
      <text:p text:style-name="P70">日期：<text:s/><text:s/><text:s text:c="9"/>訪視單位： <text:s text:c="3"/><text:s/><text:s text:c="5"/>實習老師： <text:s text:c="2"/><text:s text:c="2"/><text:s text:c="3"/><text:s text:c="2"/><text:s/>訪視者：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一、訪視目的：(請依訪視申請表內容陳述)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二、內容：(請具體陳述)</text:p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>訪視者：<text:s text:c="2"/><text:s text:c="9"/><text:s text:c="2"/><text:s/>課程負責人：<text:s text:c="3"/><text:s text:c="2"/><text:s text:c="3"/><text:s text:c="3"/><text:s text:c="3"/>科主任： <text:s/><text:s text:c="15"/>實習組存查</text:p>
      <text:p text:style-name="P89">人事室存查 <text:s text:c="3"/></text:p>
      <text:soft-page-break/>
      <text:p text:style-name="P90"><text:span text:style-name="T91">康寧學校</text:span><text:span text:style-name="T92">財團法人康寧大學</text:span></text:p>
      <text:p text:style-name="P93">護理科實習單位評量表</text:p>
      <text:p text:style-name="P94"/>
      <text:p text:style-name="P95">目的：為能提供學生適當的臨床學習環境，增進學生臨床學習品質，作為實習單位開設之評估與參考。<text:s/></text:p>
      <text:p text:style-name="P96"/>
      <text:list text:style-name="LFO6" text:continue-numbering="true">
        <text:list-item>
          <text:p text:style-name="P97">教師基本資料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教師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實習科目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填表日期</text:p>
          </table:table-cell>
          <table:table-cell table:style-name="TableCell116">
            <text:p text:style-name="P117">年 <text:s text:c="2"/>月 <text:s text:c="2"/>日</text:p>
          </table:table-cell>
        </table:table-row>
        <table:table-row table:style-name="TableRow118">
          <table:table-cell table:style-name="TableCell119">
            <text:p text:style-name="P120">實習單位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有無其他學校併行實習</text:p>
          </table:table-cell>
          <table:covered-table-cell/>
          <table:table-cell table:style-name="TableCell125" table:number-columns-spanned="2">
            <text:p text:style-name="P126">□無 <text:s text:c="2"/>□有</text:p>
          </table:table-cell>
          <table:covered-table-cell/>
        </table:table-row>
      </table:table>
      <text:p text:style-name="P127"/>
      <text:list text:style-name="LFO6" text:continue-numbering="true">
        <text:list-item>
          <text:p text:style-name="P128"><text:span text:style-name="T129"><draw:frame draw:z-index="251656192" draw:id="id27" draw:style-name="a34" draw:name="Text Box 37" text:anchor-type="paragraph" svg:x="4.875in" svg:y="0.22917in" svg:width="1.25in" svg:height="1in" style:rel-width="scale" style:rel-height="scale"><draw:text-box><text:p text:style-name="P130">非常不滿意</text:p><text:p text:style-name="P131">不滿意</text:p><text:p text:style-name="P132">滿意</text:p><text:p text:style-name="P133"><text:span text:style-name="T134">非常不滿意</text:span></text:p></draw:text-box><svg:title/><svg:desc/></draw:frame></text:span><text:span text:style-name="T135">實習單位滿意度</text:span></text:p>
        </text:list-item>
      </text:list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實習單位總況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(1)單位特性可滿足學生實習目標</text:p>
          </table:table-cell>
          <table:table-cell table:style-name="TableCell151">
            <text:p text:style-name="P152">□ □ □ □<text:s text:c="2"/><text:s text:c="2"/></text:p>
          </table:table-cell>
        </table:table-row>
        <table:table-row table:style-name="TableRow153">
          <table:table-cell table:style-name="TableCell154">
            <text:p text:style-name="P155">(2)單位病人數可滿足學生學習需要</text:p>
          </table:table-cell>
          <table:table-cell table:style-name="TableCell156">
            <text:p text:style-name="P157">□ □ □ □<text:s/><text:s text:c="2"/><text:s/></text:p>
          </table:table-cell>
        </table:table-row>
        <table:table-row table:style-name="TableRow158">
          <table:table-cell table:style-name="TableCell159">
            <text:p text:style-name="P160">(3)單位環境友善，學習氣氛良好</text:p>
          </table:table-cell>
          <table:table-cell table:style-name="TableCell161">
            <text:p text:style-name="P162">□ □ □ □<text:s text:c="2"/><text:s text:c="2"/></text:p>
          </table:table-cell>
        </table:table-row>
        <table:table-row table:style-name="TableRow163">
          <table:table-cell table:style-name="TableCell164">
            <text:p text:style-name="P165">(4)醫院整體對學生實習活動安排配合度(如，其他單位參訪)</text:p>
          </table:table-cell>
          <table:table-cell table:style-name="TableCell166">
            <text:p text:style-name="P167">□ □ □ □<text:s text:c="2"/><text:s text:c="2"/></text:p>
          </table:table-cell>
        </table:table-row>
        <table:table-row table:style-name="TableRow168">
          <table:table-cell table:style-name="TableCell169">
            <text:p text:style-name="P170"><text:s text:c="5"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單位資源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(1)實習討論場所</text:p>
          </table:table-cell>
          <table:table-cell table:style-name="TableCell181">
            <text:p text:style-name="P182">□ □ □ □<text:s text:c="2"/><text:s text:c="2"/></text:p>
          </table:table-cell>
        </table:table-row>
        <table:table-row table:style-name="TableRow183">
          <table:table-cell table:style-name="TableCell184">
            <text:p text:style-name="P185">(2)圖書或網路資源符合學習需求</text:p>
          </table:table-cell>
          <table:table-cell table:style-name="TableCell186">
            <text:p text:style-name="P187">□ □ □ □<text:s/><text:s text:c="3"/></text:p>
          </table:table-cell>
        </table:table-row>
        <table:table-row table:style-name="TableRow188">
          <table:table-cell table:style-name="TableCell189">
            <text:p text:style-name="P190">(3)現有的教學活動符合學習需要</text:p>
          </table:table-cell>
          <table:table-cell table:style-name="TableCell191">
            <text:p text:style-name="P192">□ □ □ □<text:s/><text:s text:c="2"/><text:s/></text:p>
          </table:table-cell>
        </table:table-row>
        <table:table-row table:style-name="TableRow193">
          <table:table-cell table:style-name="TableCell194">
            <text:p text:style-name="P195">(4)實習物料及設備足夠</text:p>
          </table:table-cell>
          <table:table-cell table:style-name="TableCell196">
            <text:p text:style-name="P197">□ □ □ □<text:s text:c="2"/><text:s text:c="2"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P203">(以下兩分量表填寫說明：評量對象若為新單位評估時，請盡可能完成以下兩部分評量；若為舊單位評值時，則為必評量項目。)</text:p>
      <text:p text:style-name="P204"><draw:frame draw:z-index="251657216" draw:id="id28" draw:style-name="a35" draw:name="Text Box 38" text:anchor-type="paragraph" svg:x="4.25in" svg:y="-0.25in" svg:width="1.75in" svg:height="1in" style:rel-width="scale" style:rel-height="scale"><draw:text-box><text:p text:style-name="P205"><text:span text:style-name="T206">此項不適用</text:span></text:p><text:p text:style-name="P207"/><text:p text:style-name="P208">非常不滿意</text:p><text:p text:style-name="P209">不滿意</text:p><text:p text:style-name="P210">滿意</text:p><text:p text:style-name="P211"><text:span text:style-name="T212">非常不滿意</text:span></text:p></draw:text-box><svg:title/><svg:desc/></draw:frame></text:p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護理長或教學負責人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(1)教學精神</text:p>
          </table:table-cell>
          <table:table-cell table:style-name="TableCell224">
            <text:p text:style-name="P225">□ □ □ □<text:s text:c="2"/><text:s text:c="2"/>□</text:p>
          </table:table-cell>
        </table:table-row>
        <table:table-row table:style-name="TableRow226">
          <table:table-cell table:style-name="TableCell227">
            <text:p text:style-name="P228">(2)協助護生達成實習目標</text:p>
          </table:table-cell>
          <table:table-cell table:style-name="TableCell229">
            <text:p text:style-name="P230">□ □ □ □<text:s/><text:s text:c="2"/><text:s/>□</text:p>
          </table:table-cell>
        </table:table-row>
        <table:table-row table:style-name="TableRow231">
          <table:table-cell table:style-name="TableCell232">
            <text:p text:style-name="P233">(3)做為護生正確的護理角色模範</text:p>
          </table:table-cell>
          <table:table-cell table:style-name="TableCell234">
            <text:p text:style-name="P235">□ □ □ □<text:s/><text:s text:c="2"/><text:s/>□</text:p>
          </table:table-cell>
        </table:table-row>
        <table:table-row table:style-name="TableRow236">
          <table:table-cell table:style-name="TableCell237">
            <text:p text:style-name="P238">(4)給予護生實際操作的機會</text:p>
          </table:table-cell>
          <table:table-cell table:style-name="TableCell239">
            <text:p text:style-name="P240">□ □ □ □<text:s/><text:s text:c="2"/><text:s/>□</text:p>
          </table:table-cell>
        </table:table-row>
        <table:table-row table:style-name="TableRow241">
          <table:table-cell table:style-name="TableCell242">
            <text:p text:style-name="P243">(5)與護生互動</text:p>
          </table:table-cell>
          <table:table-cell table:style-name="TableCell244">
            <text:p text:style-name="P245">□ □ □ □<text:s text:c="2"/><text:s text:c="2"/>□</text:p>
          </table:table-cell>
        </table:table-row>
        <table:table-row table:style-name="TableRow246">
          <table:table-cell table:style-name="TableCell247">
            <text:p text:style-name="P248">(6)與實習指導老師的互動</text:p>
          </table:table-cell>
          <table:table-cell table:style-name="TableCell249">
            <text:p text:style-name="P250">□ □ □ □<text:s text:c="2"/><text:s text:c="2"/>□</text:p>
          </table:table-cell>
        </table:table-row>
        <table:table-row table:style-name="TableRow251">
          <table:table-cell table:style-name="TableCell252">
            <text:p text:style-name="P253">(7)護生學習活動安排之配合度</text:p>
          </table:table-cell>
          <table:table-cell table:style-name="TableCell254">
            <text:p text:style-name="P255">□ □ □ □<text:s text:c="2"/><text:s text:c="2"/>□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護理人員（整體而言）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(1)教學精神 <text:s text:c="53"/></text:p>
          </table:table-cell>
          <table:table-cell table:style-name="TableCell269">
            <text:p text:style-name="P270">□ □ □ □<text:s/><text:s/><text:s/><text:s/>□</text:p>
          </table:table-cell>
        </table:table-row>
        <table:table-row table:style-name="TableRow271">
          <table:table-cell table:style-name="TableCell272">
            <text:p text:style-name="P273">(2)教學能力</text:p>
          </table:table-cell>
          <table:table-cell table:style-name="TableCell274">
            <text:p text:style-name="P275">□ □ □ □<text:s/><text:s/><text:s/><text:s/>□</text:p>
          </table:table-cell>
        </table:table-row>
        <table:table-row table:style-name="TableRow276">
          <table:table-cell table:style-name="TableCell277">
            <text:p text:style-name="P278">(3)協助護生達成實習目標</text:p>
          </table:table-cell>
          <table:table-cell table:style-name="TableCell279">
            <text:p text:style-name="P280">□ □ □ □<text:s/><text:s text:c="2"/><text:s/>□</text:p>
          </table:table-cell>
        </table:table-row>
        <table:table-row table:style-name="TableRow281">
          <table:table-cell table:style-name="TableCell282">
            <text:p text:style-name="P283">(4)做為護生正確的護理角色模範</text:p>
          </table:table-cell>
          <table:table-cell table:style-name="TableCell284">
            <text:p text:style-name="P285">□ □ □ □<text:s text:c="2"/><text:s text:c="2"/>□</text:p>
          </table:table-cell>
        </table:table-row>
        <table:table-row table:style-name="TableRow286">
          <table:table-cell table:style-name="TableCell287">
            <text:p text:style-name="P288">(5)給予護生實際操作的機會</text:p>
          </table:table-cell>
          <table:table-cell table:style-name="TableCell289">
            <text:p text:style-name="P290">□ □ □ □<text:s/><text:s text:c="2"/><text:s/>□</text:p>
          </table:table-cell>
        </table:table-row>
        <table:table-row table:style-name="TableRow291">
          <table:table-cell table:style-name="TableCell292">
            <text:p text:style-name="P293">(6)與護生的互動</text:p>
          </table:table-cell>
          <table:table-cell table:style-name="TableCell294">
            <text:p text:style-name="P295">□ □ □ □<text:s text:c="2"/><text:s text:c="2"/>□</text:p>
          </table:table-cell>
        </table:table-row>
        <table:table-row table:style-name="TableRow296">
          <table:table-cell table:style-name="TableCell297">
            <text:p text:style-name="P298">(7)與老師的教學互動關係</text:p>
          </table:table-cell>
          <table:table-cell table:style-name="TableCell299">
            <text:p text:style-name="P300">□ □ □ □<text:s/><text:s text:c="2"/><text:s/>□</text:p>
          </table:table-cell>
        </table:table-row>
        <table:table-row table:style-name="TableRow301">
          <table:table-cell table:style-name="TableCell302">
            <text:p text:style-name="P303">(8)與病患之互動</text:p>
          </table:table-cell>
          <table:table-cell table:style-name="TableCell304">
            <text:p text:style-name="P305">□ □ □ □<text:s text:c="2"/><text:s text:c="2"/>□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□ □ □ □<text:s text:c="2"/><text:s text:c="2"/>□</text:p>
          </table:table-cell>
        </table:table-row>
      </table:table>
      <text:list text:style-name="LFO5" text:continue-numbering="true">
        <text:list-item>
          <text:p text:style-name="P311">請針對評比為不滿意以下(含)項目，逐一具體說明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list text:style-name="LFO5" text:continue-numbering="true">
        <text:list-item>
          <text:p text:style-name="P326">其它意見：</text:p>
        </text:list-item>
      </text:list>
      <text:p text:style-name="P327"><text:s text:c="85"/></text:p>
      <text:p text:style-name="P328"><text:span text:style-name="T329"><text:s text:c="85"/></text:span></text:p>
      <text:p text:style-name="P330"/>
      <text:p text:style-name="P331">總結：□同意 <text:s text:c="2"/>□不同意 <text:s/>此單位適合成為實習單位。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text-autospace="none"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marker draw:name="a29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description/>
    <dc:subject/>
    <meta:initial-creator>Shaufen Lo</meta:initial-creator>
    <dc:creator>廖珮媫</dc:creator>
    <meta:creation-date>2017-11-07T10:34:00Z</meta:creation-date>
    <dc:date>2017-11-07T10:34:00Z</dc:date>
    <meta:print-date>2017-11-07T10:3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1" meta:character-count="1885" meta:row-count="13" meta:non-whitespace-character-count="1607"/>
  </office:meta>
</office:document-meta>
</file>