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0.8812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2.1437in"/>
    </style:style>
    <style:style style:name="Table2" style:family="table">
      <style:table-properties style:width="7.5194in" fo:margin-left="0in" table:align="left"/>
    </style:style>
    <style:style style:name="TableRow12" style:family="table-row">
      <style:table-row-properties style:min-row-height="1.6576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5833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8861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1.1847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618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505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3465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 style:min-row-height="0.420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3979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text-align="end" fo:line-height="0.2777in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0.375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line-height="0.3055in" fo:margin-left="5.9777in" fo:text-indent="-6in">
        <style:tab-stops>
          <style:tab-stop style:type="left" style:position="-4.218in"/>
          <style:tab-stop style:type="left" style:position="-2.0312in"/>
          <style:tab-stop style:type="left" style:position="-0.067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康寧學校財團法人康寧大學<text:s text:c="3"/></text:p>
            <text:p text:style-name="P16">實習指導教師 <text:s text:c="3"/></text:p>
            <text:p text:style-name="P17">請 假 單</text:p>
            <text:p text:style-name="P18"><text:span text:style-name="T19"><text:s text:c="31"/></text:span><text:span text:style-name="T2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員工編號</text:p>
          </table:table-cell>
          <table:covered-table-cell/>
          <table:table-cell table:style-name="TableCell24">
            <text:p text:style-name="P25">實習醫院</text:p>
          </table:table-cell>
          <table:table-cell table:style-name="TableCell26" table:number-columns-spanned="2">
            <text:p text:style-name="P27">職 <text:s/>別</text:p>
          </table:table-cell>
          <table:covered-table-cell/>
          <table:table-cell table:style-name="TableCell28">
            <text:p text:style-name="P29">姓 <text:s/>名</text:p>
          </table:table-cell>
          <table:table-cell table:style-name="TableCell30">
            <text:p text:style-name="P31">假別</text:p>
          </table:table-cell>
          <table:table-cell table:style-name="TableCell32" table:number-columns-spanned="2">
            <text:p text:style-name="P33">事 <text:s text:c="5"/>由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請 假</text:p>
            <text:p text:style-name="P50">時 間</text:p>
          </table:table-cell>
          <table:covered-table-cell/>
          <table:table-cell table:style-name="TableCell51" table:number-columns-spanned="7">
            <text:p text:style-name="P52">自 <text:s text:c="2"/>年 <text:s text:c="2"/>月 <text:s text:c="2"/>日 <text:s/>時<text:s/>起<text:s/>至 <text:s text:c="2"/>年 <text:s text:c="2"/>月 <text:s text:c="2"/>日 <text:s text:c="4"/>時 <text:s text:c="2"/>止</text:p>
            <text:p text:style-name="P53"><text:span text:style-name="T54">共 <text:s text:c="2"/>日</text:span><text:span text:style-name="T55"><text:s/>/</text:span><text:span text:style-name="T56"><text:s/></text:span><text:span text:style-name="T57">共</text:span><text:span text:style-name="T58"><text:s text:c="3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日 期</text:p>
          </table:table-cell>
          <table:covered-table-cell/>
          <table:table-cell table:style-name="TableCell62" table:number-columns-spanned="2" table:number-rows-spanned="2">
            <text:p text:style-name="P63">實習單位</text:p>
          </table:table-cell>
          <table:covered-table-cell/>
          <table:table-cell table:style-name="TableCell64" table:number-columns-spanned="4">
            <text:p text:style-name="P65">代 <text:s text:c="4"/>理 <text:s text:c="4"/>人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請假人簽章</text:p>
          </table:table-cell>
        </table:table-row>
        <table:table-row table:style-name="TableRow68">
          <table:table-cell table:style-name="TableCell69">
            <text:p text:style-name="P70">月</text:p>
          </table:table-cell>
          <table:table-cell table:style-name="TableCell71">
            <text:p text:style-name="P72">日</text:p>
          </table:table-cell>
          <table:covered-table-cell>
            <text:p text:style-name="P73"/>
          </table:covered-table-cell>
          <table:covered-table-cell/>
          <table:table-cell table:style-name="TableCell74">
            <text:p text:style-name="P75">姓 <text:s/>名</text:p>
          </table:table-cell>
          <table:table-cell table:style-name="TableCell76">
            <text:p text:style-name="P77">簽 <text:s/>章</text:p>
          </table:table-cell>
          <table:table-cell table:style-name="TableCell78" table:number-columns-spanned="2">
            <text:p text:style-name="P79">電話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實習組組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護理科主任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實習組</text:span><text:span text:style-name="T159">登錄</text:span><text:span text:style-name="T160">： <text:s text:c="11"/></text:span><text:span text:style-name="T161"><text:s text:c="29"/></text:span><text:span text:style-name="T162"><text:s text:c="10"/></text:span><text:span text:style-name="T163"><text:s text:c="3"/></text:span><text:span text:style-name="T1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粗行楷" style:font-relief="engraved" fo:color="#000000" style:letter-kerning="true" fo:font-size="40pt" style:font-size-asian="40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文鼎粗行楷" style:font-relief="engrave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文鼎粗行楷" style:font-relief="engrave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醫護管理專科學校       實習指導教師    請 假 單</dc:title>
    <dc:description/>
    <dc:subject/>
    <meta:initial-creator>teacher</meta:initial-creator>
    <dc:creator>ASUS</dc:creator>
    <meta:creation-date>2020-09-10T07:30:00Z</meta:creation-date>
    <dc:date>2020-09-10T07:30:00Z</dc:date>
    <meta:print-date>2005-09-06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