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margin-left="0.1666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4" style:family="table-column">
      <style:table-column-properties style:column-width="1.4347in"/>
    </style:style>
    <style:style style:name="TableColumn65" style:family="table-column">
      <style:table-column-properties style:column-width="1.6263in"/>
    </style:style>
    <style:style style:name="TableColumn66" style:family="table-column">
      <style:table-column-properties style:column-width="2.6791in"/>
    </style:style>
    <style:style style:name="Table63" style:family="table">
      <style:table-properties style:width="5.7402in" fo:margin-left="0in" table:align="left"/>
    </style:style>
    <style:style style:name="TableRow67" style:family="table-row">
      <style:table-row-properties style:min-row-height="0.4409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4" style:family="table-row">
      <style:table-row-properties style:min-row-height="0.555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ableRow82" style:family="table-row">
      <style:table-row-properties style:min-row-height="0.705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ableRow90" style:family="table-row">
      <style:table-row-properties style:min-row-height="0.705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ableRow98" style:family="table-row">
      <style:table-row-properties style:min-row-height="0.6909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ableRow106" style:family="table-row">
      <style:table-row-properties style:min-row-height="0.705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ableRow114" style:family="table-row">
      <style:table-row-properties style:min-row-height="0.7055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ableRow122" style:family="table-row">
      <style:table-row-properties style:min-row-height="0.6909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證明單</text:p>
      <text:p text:style-name="P2"><text:span text:style-name="T3">茲證明</text:span><text:span text:style-name="T4">護理科</text:span><text:span text:style-name="T5">實習</text:span><text:span text:style-name="T6">課程</text:span><text:span text:style-name="T7">：</text:span><text:span text:style-name="T8"><text:s/></text:span><text:span text:style-name="T9"><text:s text:c="4"/></text:span><text:span text:style-name="T10"><text:s/></text:span><text:span text:style-name="T11"><text:s text:c="7"/></text:span><text:span text:style-name="T12">，</text:span><text:span text:style-name="T13">實習單位</text:span><text:span text:style-name="T14"><text:s text:c="4"/></text:span><text:span text:style-name="T15"><text:s text:c="2"/></text:span><text:span text:style-name="T16"><text:s/></text:span><text:span text:style-name="T17"><text:s text:c="2"/></text:span><text:span text:style-name="T18"><text:s/></text:span><text:span text:style-name="T19">科別</text:span><text:span text:style-name="T20"><text:s/></text:span><text:span text:style-name="T21"><text:s text:c="3"/></text:span><text:span text:style-name="T22"><text:s text:c="3"/></text:span><text:span text:style-name="T23"><text:s/>病房</text:span><text:span text:style-name="T24">，</text:span><text:span text:style-name="T25">實習教師</text:span><text:span text:style-name="T26"><text:s/></text:span><text:span text:style-name="T27"><text:s text:c="9"/></text:span><text:span text:style-name="T28">，</text:span><text:span text:style-name="T29">實習梯次：</text:span><text:span text:style-name="T30"><text:s text:c="4"/></text:span><text:span text:style-name="T31">年</text:span><text:span text:style-name="T32"><text:s/></text:span><text:span text:style-name="T33"><text:s/></text:span><text:span text:style-name="T34"><text:s text:c="2"/></text:span><text:span text:style-name="T35">月</text:span><text:span text:style-name="T36"><text:s text:c="4"/></text:span><text:span text:style-name="T37">日至</text:span><text:span text:style-name="T38"><text:s text:c="4"/></text:span><text:span text:style-name="T39">年</text:span><text:span text:style-name="T40"><text:s text:c="4"/></text:span><text:span text:style-name="T41">月</text:span><text:span text:style-name="T42"><text:s text:c="4"/></text:span><text:span text:style-name="T43">日止</text:span><text:span text:style-name="T44">梯次</text:span><text:span text:style-name="T45">之臨床實習課程</text:span><text:span text:style-name="T46">，</text:span><text:span text:style-name="T47">因實習生確診故</text:span><text:span text:style-name="T48">改為線上課程；線上課程期間為</text:span><text:span text:style-name="T49"><text:s text:c="4"/></text:span><text:span text:style-name="T50">年</text:span><text:span text:style-name="T51"><text:s text:c="4"/></text:span><text:span text:style-name="T52">月</text:span><text:span text:style-name="T53"><text:s text:c="4"/></text:span><text:span text:style-name="T54">日至</text:span><text:span text:style-name="T55"><text:s text:c="4"/></text:span><text:span text:style-name="T56">年</text:span><text:span text:style-name="T57"><text:s text:c="4"/></text:span><text:span text:style-name="T58">月</text:span><text:span text:style-name="T59"><text:s text:c="4"/></text:span><text:span text:style-name="T60">日止，</text:span><text:span text:style-name="T61">實習生名單</text:span><text:span text:style-name="T62">如下：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學 <text:s text:c="6"/>號</text:p>
          </table:table-cell>
          <table:table-cell table:style-name="TableCell70">
            <text:p text:style-name="P71">實習生姓名</text:p>
          </table:table-cell>
          <table:table-cell table:style-name="TableCell72">
            <text:p text:style-name="P73">確診與否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□非確診者</text:p>
            <text:p text:style-name="內文"><text:span text:style-name="T81">□確診者，請附居隔證明單</text:span>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□非確診者</text:p>
            <text:p text:style-name="內文"><text:span text:style-name="T89">□確診者，請附居隔證明單</text:span>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□非確診者</text:p>
            <text:p text:style-name="內文"><text:span text:style-name="T97">□確診者，請附居隔證明單</text:span>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□非確診者</text:p>
            <text:p text:style-name="內文"><text:span text:style-name="T105">□確診者，請附居隔證明單</text:span>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□非確診者</text:p>
            <text:p text:style-name="內文"><text:span text:style-name="T113">□確診者，請附居隔證明單</text:span>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□非確診者</text:p>
            <text:p text:style-name="內文"><text:span text:style-name="T121">□確診者，請附居隔證明單</text:span>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>□非確診者</text:p>
            <text:p text:style-name="內文"><text:span text:style-name="T129">□確診者，請附居隔證明單</text:span></text:p>
          </table:table-cell>
        </table:table-row>
      </table:table>
      <text:p text:style-name="內文"><text:span text:style-name="T130">護理科實習組組長： <text:s text:c="3"/></text:span><text:span text:style-name="T131"><text:s text:c="3"/></text:span><text:span text:style-name="T132"><text:s text:c="4"/></text:span><text:span text:style-name="T133"><text:s text:c="3"/></text:span><text:span text:style-name="T134"><text:s/>護理科主任：</text:span><text:span text:style-name="T135"><text:s/></text:span><text:span text:style-name="T136"><text:s text:c="19"/>日 <text:s text:c="3"/>期</text:span><text:span text:style-name="T137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</meta:initial-creator>
    <dc:creator>Microsoft 帳戶</dc:creator>
    <meta:creation-date>2022-09-19T06:11:00Z</meta:creation-date>
    <dc:date>2022-09-19T06:11:00Z</dc:date>
    <meta:print-date>2022-05-09T05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14" meta:row-count="2" meta:non-whitespace-character-count="354"/>
  </office:meta>
</office:document-meta>
</file>