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style:line-height-at-leas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>
      <style:graphic-properties fo:min-width="10.20903in" fo:min-height="6.6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375in" svg:y="-0.33403in" svg:width="6.6375in" svg:height="10.20903in" draw:z-index="251657728" draw:id="id0" draw:style-name="a0" draw:name="Rectangle 3" text:anchor-type="paragraph"><svg:title/><svg:desc/><text:p text:style-name="P3">康寧學校財團法人康寧大學</text:p><text:p text:style-name="P4">自願停止實習申請書</text:p><text:p text:style-name="P5"><text:span text:style-name="T6">申請</text:span><text:span text:style-name="T7">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3"/></text:span><text:span text:style-name="T13">日</text:span></text:p><text:p text:style-name="P14"/><text:p text:style-name="P15"><text:span text:style-name="T16">本人（姓名）</text:span><text:span text:style-name="T17">:</text:span><text:span text:style-name="T18"><text:s text:c="3"/></text:span><text:span text:style-name="T19"><text:s text:c="3"/></text:span><text:span text:style-name="T20"><text:s text:c="9"/></text:span><text:span text:style-name="T21">，</text:span><text:span text:style-name="T22"><text:s text:c="3"/></text:span><text:span text:style-name="T23"><text:s text:c="2"/></text:span><text:span text:style-name="T24"><text:s/></text:span><text:span text:style-name="T25">年級</text:span><text:span text:style-name="T26"><text:s text:c="6"/></text:span><text:span text:style-name="T27">班，學號</text:span><text:span text:style-name="T28"><text:s text:c="5"/></text:span><text:span text:style-name="T29"><text:s text:c="4"/></text:span><text:span text:style-name="T30"><text:s text:c="7"/></text:span></text:p><text:p text:style-name="P31"/><text:p text:style-name="P32"><text:span text:style-name="T33">自願停止實習</text:span><text:span text:style-name="T34">事由</text:span><text:span text:style-name="T35">：</text:span><text:span text:style-name="T36"><text:s text:c="37"/></text:span><text:span text:style-name="T37"><text:s text:c="9"/></text:span><text:span text:style-name="T38"><text:s text:c="7"/></text:span></text:p><text:p text:style-name="P39"/><text:p text:style-name="P40"><text:span text:style-name="T41">請勾選</text:span><text:span text:style-name="T42">並填寫</text:span><text:span text:style-name="T43">，</text:span><text:span text:style-name="T44">申請</text:span><text:span text:style-name="T45">停止實習</text:span><text:span text:style-name="T46">科目與日期</text:span><text:span text:style-name="T47">:</text:span></text:p><text:p text:style-name="P48"/><text:p text:style-name="P49"><text:span text:style-name="T50">□基</text:span><text:span text:style-name="T51"><text:s/></text:span><text:span text:style-name="T52">本</text:span><text:span text:style-name="T53"><text:s/></text:span><text:span text:style-name="T54">護</text:span><text:span text:style-name="T55"><text:s/></text:span><text:span text:style-name="T56">理</text:span><text:span text:style-name="T57"><text:s/></text:span><text:span text:style-name="T58">學實習</text:span><text:span text:style-name="T59">，日期</text:span><text:span text:style-name="T60"><text:s text:c="4"/>年 <text:s text:c="2"/>月 <text:s text:c="2"/>日</text:span><text:span text:style-name="T61">至</text:span><text:span text:style-name="T62"><text:s text:c="4"/>年 <text:s text:c="2"/>月 <text:s text:c="2"/>日</text:span><text:span text:style-name="T63">止</text:span><text:span text:style-name="T64">。</text:span></text:p><text:p text:style-name="P65"><text:span text:style-name="T66">□內外科護理實習(一)</text:span><text:span text:style-name="T67">，日期</text:span><text:span text:style-name="T68"><text:s text:c="4"/>年 <text:s text:c="2"/>月 <text:s text:c="2"/>日</text:span><text:span text:style-name="T69">至</text:span><text:span text:style-name="T70"><text:s text:c="4"/>年 <text:s text:c="2"/>月 <text:s text:c="2"/>日</text:span><text:span text:style-name="T71">止</text:span><text:span text:style-name="T72">。</text:span></text:p><text:p text:style-name="P73"><text:span text:style-name="T74">□內外科護理實習(二)</text:span><text:span text:style-name="T75">，日期</text:span><text:span text:style-name="T76"><text:s text:c="4"/>年 <text:s text:c="2"/>月 <text:s text:c="2"/>日</text:span><text:span text:style-name="T77">至</text:span><text:span text:style-name="T78"><text:s text:c="4"/>年 <text:s text:c="2"/>月 <text:s text:c="2"/>日</text:span><text:span text:style-name="T79">止</text:span><text:span text:style-name="T80">。</text:span></text:p><text:p text:style-name="P81"><text:span text:style-name="T82">□</text:span><text:span text:style-name="T83">婦</text:span><text:span text:style-name="T84"><text:s/></text:span><text:span text:style-name="T85">產</text:span><text:span text:style-name="T86"><text:s/></text:span><text:span text:style-name="T87">科護理學實習</text:span><text:span text:style-name="T88">，日期</text:span><text:span text:style-name="T89"><text:s text:c="4"/>年 <text:s text:c="2"/>月 <text:s text:c="2"/>日</text:span><text:span text:style-name="T90">至</text:span><text:span text:style-name="T91"><text:s text:c="4"/>年 <text:s text:c="2"/>月 <text:s text:c="2"/>日</text:span><text:span text:style-name="T92">止</text:span><text:span text:style-name="T93">。</text:span></text:p><text:p text:style-name="P94"><text:span text:style-name="T95">□兒</text:span><text:span text:style-name="T96"><text:s/></text:span><text:span text:style-name="T97">科</text:span><text:span text:style-name="T98"><text:s/></text:span><text:span text:style-name="T99">護</text:span><text:span text:style-name="T100"><text:s/></text:span><text:span text:style-name="T101">理</text:span><text:span text:style-name="T102"><text:s/></text:span><text:span text:style-name="T103">學實習</text:span><text:span text:style-name="T104">，日期</text:span><text:span text:style-name="T105"><text:s text:c="4"/>年 <text:s text:c="2"/>月 <text:s text:c="2"/>日</text:span><text:span text:style-name="T106">至</text:span><text:span text:style-name="T107"><text:s text:c="4"/>年 <text:s text:c="2"/>月 <text:s text:c="2"/>日</text:span><text:span text:style-name="T108">止</text:span><text:span text:style-name="T109">。</text:span></text:p><text:p text:style-name="P110"><text:span text:style-name="T111">□精</text:span><text:span text:style-name="T112"><text:s/></text:span><text:span text:style-name="T113">神</text:span><text:span text:style-name="T114"><text:s/></text:span><text:span text:style-name="T115">科護理學實習</text:span><text:span text:style-name="T116">，日期</text:span><text:span text:style-name="T117"><text:s text:c="4"/>年 <text:s text:c="2"/>月 <text:s text:c="2"/>日</text:span><text:span text:style-name="T118">至</text:span><text:span text:style-name="T119"><text:s text:c="4"/>年 <text:s text:c="2"/>月 <text:s text:c="2"/>日</text:span><text:span text:style-name="T120">止</text:span><text:span text:style-name="T121">。</text:span></text:p><text:p text:style-name="P122"><text:span text:style-name="T123">□社區</text:span><text:span text:style-name="T124">衛生</text:span><text:span text:style-name="T125">護理學實習</text:span><text:span text:style-name="T126">，日期</text:span><text:span text:style-name="T127"><text:s text:c="4"/>年 <text:s text:c="2"/>月 <text:s text:c="2"/>日</text:span><text:span text:style-name="T128">至</text:span><text:span text:style-name="T129"><text:s text:c="4"/>年 <text:s text:c="2"/>月 <text:s text:c="2"/>日</text:span><text:span text:style-name="T130">止</text:span><text:span text:style-name="T131">。</text:span></text:p><text:p text:style-name="P132"/><text:p text:style-name="P133">本人確認</text:p><text:list text:style-name="LFO1" text:continue-numbering="true"><text:list-item><text:p text:style-name="P134">了解該學科成績將採<text:s/>□不及格分數處理，將可能發生延長修業年限。</text:p></text:list-item><text:list-item><text:p text:style-name="P135">了解未完成之實習科目將依「護理科學生非常規實習申請流程」自行至實習組申請重</text:p></text:list-item></text:list><text:p text:style-name="P136"><text:s text:c="3"/>補修實習。</text:p><text:p text:style-name="P137"><text:s/><text:s text:c="2"/>申請學生簽名： <text:s text:c="19"/>學生家長簽名：</text:p><text:p text:style-name="P138"><text:s text:c="2"/><text:s/>學生電話(手機）: <text:s text:c="17"/>家長電話(手機）:</text:p><text:p text:style-name="P139"/><text:p text:style-name="P140">敬</text:p><text:p text:style-name="P141"/><text:p text:style-name="P142">會</text:p><text:p text:style-name="P143">科主任：</text:p><text:p text:style-name="P144"/><text:p text:style-name="P145"/><text:p text:style-name="P146">實習組/實習老師：</text:p><text:p text:style-name="P147"/><text:p text:style-name="P148"/><text:p text:style-name="P149">班導師：</text:p><text:p text:style-name="P150"/><text:p text:style-name="P151">附註：學生辦理停止實習時先以口頭向實習老師報告，一週內至護理科實習組完成書面申</text:p><text:p text:style-name="內文"><text:span text:style-name="T152"><text:s text:c="6"/></text:span><text:span text:style-name="T153">請</text:span><text:span text:style-name="T154">；逾期者，其未到單位期間以</text:span><text:span text:style-name="T155">曠班</text:span><text:span text:style-name="T156">論處。</text:span></text:p><text:p text:style-name="P157"/><text:p text:style-name="P158">校方與家長聯絡情形：(處理者請簽名)</text:p><text:p text:style-name="P159"/><text:p text:style-name="P160"/><text:p text:style-name="P161"/><text:p text:style-name="P162"/><text:p text:style-name="P163"/><text:p text:style-name="P164"/><text:p text:style-name="P165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2"/></text:p>
      <text:p text:style-name="P166"/>
      <text:p text:style-name="內文"><text:span text:style-name="T16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11</meta:initial-creator>
    <dc:creator>廖珮媫</dc:creator>
    <meta:creation-date>2017-11-07T11:36:00Z</meta:creation-date>
    <dc:date>2017-11-07T11:36:00Z</dc:date>
    <meta:print-date>2017-11-07T1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7" meta:row-count="1" meta:non-whitespace-character-count="50"/>
  </office:meta>
</office:document-meta>
</file>