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6.8333in" style:use-optimal-column-width="false"/>
    </style:style>
    <style:style style:name="Table7" style:family="table">
      <style:table-properties style:width="6.8333in" fo:margin-left="-0.0638in" table:align="left"/>
    </style:style>
    <style:style style:name="TableRow9" style:family="table-row">
      <style:table-row-properties style:min-row-height="0.234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0486in" style:use-optimal-row-height="false" fo:keep-together="always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7.3493in" style:use-optimal-row-height="false" fo:keep-together="always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康寧學校財團法人康寧大學</text:span></text:p>
      <text:p text:style-name="P5">特殊事件報告單</text:p>
      <text:p text:style-name="P6">日期:<text:s text:c="2"/><text:s/><text:s/><text:s text:c="19"/>地點:<text:s/><text:s text:c="2"/><text:s text:c="15"/>記錄者: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事件：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說明：</text:p>
            <text:p text:style-name="P18"/>
            <text:p text:style-name="P19"/>
            <text:p text:style-name="P20"/>
            <text:p text:style-name="P21"/>
            <text:p text:style-name="P22"/>
            <text:p text:style-name="P23">輔導方式：</text:p>
            <text:list text:style-name="LFO1" text:continue-numbering="true">
              <text:list-item>
                <text:p text:style-name="P24">情緒支持與安撫 □ 觀念建立與修正 □ 社交技巧輔導 □ 協助調適生活壓力</text:p>
              </text:list-item>
              <text:list-item>
                <text:p text:style-name="P25"><text:span text:style-name="T26">給予建議<text:s/></text:span><text:span text:style-name="T27"><text:s text:c="6"/></text:span><text:span text:style-name="T28">□ 增加同儕互助<text:s/></text:span><text:span text:style-name="T29"><text:s text:c="2"/></text:span><text:span text:style-name="T30">□ 課業輔導<text:s/></text:span><text:span text:style-name="T31"><text:s text:c="4"/></text:span><text:span text:style-name="T32">□ 其他(聯絡家人好友)<text:s/></text:span></text:p>
              </text:list-item>
              <text:list-item>
                <text:p text:style-name="P33"><text:span text:style-name="T34">其他：提供相關資訊(課程、書籍)</text:span></text:p>
              </text:list-item>
            </text:list>
          </table:table-cell>
        </table:table-row>
      </table:table>
      <text:p text:style-name="內文"><text:span text:style-name="T35">護理長：</text:span><text:span text:style-name="T36"><text:s text:c="10"/></text:span><text:span text:style-name="T37"><text:s text:c="3"/></text:span><text:span text:style-name="T38">教師：</text:span><text:span text:style-name="T39"><text:s text:c="10"/></text:span><text:span text:style-name="T40"><text:s text:c="2"/></text:span><text:span text:style-name="T41">實習組長：</text:span><text:span text:style-name="T42"><text:s text:c="13"/></text:span><text:span text:style-name="T43">主任：</text:span><text:span text:style-name="T44"><text:s text:c="13"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6" style:parent-style-name="頁尾" style:family="paragraph">
      <style:paragraph-properties fo:margin-right="0.25in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46"><draw:frame draw:style-name="F4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秀女</meta:initial-creator>
    <dc:creator>Microsoft 帳戶</dc:creator>
    <meta:creation-date>2023-01-30T06:22:00Z</meta:creation-date>
    <dc:date>2023-01-30T06:22:00Z</dc:date>
    <meta:print-date>2023-01-30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6" meta:row-count="1" meta:non-whitespace-character-count="228"/>
  </office:meta>
</office:document-meta>
</file>