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thin dashed #000000" fo:border-bottom="thin dotted #000000" fo:border-left="thin dashed #000000" fo:border-right="thin dotte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-top="thin dashed #000000" fo:border-bottom="thin dotted #000000" fo:border-left="thin dotted #000000" fo:border-right="thin dotte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-top="thin dotted #000000" fo:border-bottom="thin dotted #000000" fo:border-left="thin dashed #000000" fo:border-right="thin dotte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="thin dotte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dotte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none" fo:border-bottom="none" fo:border-left="thin dotte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dotted #000000" fo:border-bottom="thin dotted #000000" fo:border-left="thin dashed #000000" fo:border-right="thin dotte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dotte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組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0" table:number-rows-spanned="1" table:style-name="ce11">
            <text:p>康寧學校財團法人康寧大學 <text:s/>護理科 <text:s text:c="3"/>實習學生報到單相片檔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*請依序號放置，相片請用數位大頭照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5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table:style-name="ce8"/>
          <table:table-cell table:number-columns-repeated="16373" table:style-name="ce2"/>
        </table:table-row>
        <table:table-row table:style-name="ro3">
          <table:table-cell table:number-columns-spanned="2" table:number-rows-spanned="8" table:style-name="ce9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style-name="ce8"/>
          <table:table-cell table:number-columns-repeated="16373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5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table:number-columns-repeated="16374" table:style-name="ce2"/>
        </table:table-row>
        <table:table-row table:style-name="ro2">
          <table:table-cell office:value-type="string" table:style-name="ce5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table:number-columns-repeated="16374" table:style-name="ce2"/>
        </table:table-row>
        <table:table-row table:style-name="ro3">
          <table:table-cell table:number-columns-spanned="2" table:number-rows-spanned="8" table:style-name="ce9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第一組.$A$1:第一組.$J$22" table:base-cell-address="第一組.$A$1"/>
        </table:named-expressions>
      </table:table>
      <table:table table:name="第二組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0" table:number-rows-spanned="1" table:style-name="ce11">
            <text:p>康寧學校財團法人康寧大學 <text:s/>護理科 <text:s text:c="3"/>實習學生報到單相片檔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*請依序號放置，相片請用數位大頭照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5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table:number-columns-repeated="16374" table:style-name="ce2"/>
        </table:table-row>
        <table:table-row table:style-name="ro3">
          <table:table-cell table:number-columns-spanned="2" table:number-rows-spanned="8" table:style-name="ce9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repeated="16374"/>
        </table:table-row>
        <table:table-row table:number-rows-repeated="6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table:number-columns-repeated="16374" table:style-name="ce2"/>
        </table:table-row>
        <table:table-row table:style-name="ro2">
          <table:table-cell office:value-type="string" table:style-name="ce5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table:number-columns-repeated="16374" table:style-name="ce2"/>
        </table:table-row>
        <table:table-row table:style-name="ro3">
          <table:table-cell table:number-columns-spanned="2" table:number-rows-spanned="8" table:style-name="ce9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repeated="16374"/>
        </table:table-row>
        <table:table-row table:number-rows-repeated="6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第二組.$A$1:第二組.$J$22" table:base-cell-address="第二組.$A$1"/>
        </table:named-expressions>
      </table:table>
      <table:table table:name="第三組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0" table:number-rows-spanned="1" table:style-name="ce11">
            <text:p>康寧學校財團法人康寧大學 <text:s/>護理科 <text:s text:c="3"/>實習學生報到單相片檔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*請依序號放置，相片請用數位大頭照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5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table:number-columns-repeated="16374" table:style-name="ce2"/>
        </table:table-row>
        <table:table-row table:style-name="ro3">
          <table:table-cell table:number-columns-spanned="2" table:number-rows-spanned="8" table:style-name="ce9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repeated="16374"/>
        </table:table-row>
        <table:table-row table:number-rows-repeated="6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table:number-columns-repeated="16374" table:style-name="ce2"/>
        </table:table-row>
        <table:table-row table:style-name="ro2">
          <table:table-cell office:value-type="string" table:style-name="ce5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table:number-columns-repeated="16374" table:style-name="ce2"/>
        </table:table-row>
        <table:table-row table:style-name="ro3">
          <table:table-cell table:number-columns-spanned="2" table:number-rows-spanned="8" table:style-name="ce9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repeated="16374"/>
        </table:table-row>
        <table:table-row table:number-rows-repeated="6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第三組.$A$1:第三組.$J$22" table:base-cell-address="第三組.$A$1"/>
        </table:named-expressions>
      </table:table>
      <table:table table:name="第四組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0" table:number-rows-spanned="1" table:style-name="ce11">
            <text:p>康寧學校財團法人康寧大學 <text:s/>護理科 <text:s text:c="3"/>實習學生報到單相片檔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*請依序號放置，相片請用數位大頭照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6">
            <text:p>序號：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5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table:number-columns-repeated="16374" table:style-name="ce2"/>
        </table:table-row>
        <table:table-row table:style-name="ro3">
          <table:table-cell table:number-columns-spanned="2" table:number-rows-spanned="8" table:style-name="ce9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repeated="16374"/>
        </table:table-row>
        <table:table-row table:number-rows-repeated="6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table:number-columns-repeated="16374" table:style-name="ce2"/>
        </table:table-row>
        <table:table-row table:style-name="ro2">
          <table:table-cell office:value-type="string" table:style-name="ce5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table:number-columns-repeated="16374" table:style-name="ce2"/>
        </table:table-row>
        <table:table-row table:style-name="ro3">
          <table:table-cell table:number-columns-spanned="2" table:number-rows-spanned="8" table:style-name="ce9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repeated="16374"/>
        </table:table-row>
        <table:table-row table:number-rows-repeated="6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第四組.$A$1:第四組.$J$22" table:base-cell-address="第四組.$A$1"/>
        </table:named-expressions>
      </table:table>
      <table:table table:name="第五組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0" table:number-rows-spanned="1" table:style-name="ce11">
            <text:p>康寧學校財團法人康寧大學 <text:s/>護理科 <text:s text:c="3"/>實習學生報到單相片檔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*請依序號放置，相片請用數位大頭照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5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table:number-columns-repeated="16374" table:style-name="ce2"/>
        </table:table-row>
        <table:table-row table:style-name="ro3">
          <table:table-cell table:number-columns-spanned="2" table:number-rows-spanned="8" table:style-name="ce9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repeated="16374"/>
        </table:table-row>
        <table:table-row table:number-rows-repeated="6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table:number-columns-repeated="16374" table:style-name="ce2"/>
        </table:table-row>
        <table:table-row table:style-name="ro2">
          <table:table-cell office:value-type="string" table:style-name="ce5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table:number-columns-repeated="16374" table:style-name="ce2"/>
        </table:table-row>
        <table:table-row table:style-name="ro3">
          <table:table-cell table:number-columns-spanned="2" table:number-rows-spanned="8" table:style-name="ce9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repeated="16374"/>
        </table:table-row>
        <table:table-row table:number-rows-repeated="6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第五組.$A$1:第五組.$J$22" table:base-cell-address="第五組.$A$1"/>
        </table:named-expressions>
      </table:table>
      <table:table table:name="第六組_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0" table:number-rows-spanned="1" table:style-name="ce11">
            <text:p>康寧學校財團法人康寧大學 <text:s/>護理科 <text:s text:c="3"/>實習學生報到單相片檔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*請依序號放置，相片請用數位大頭照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5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table:number-columns-repeated="16374" table:style-name="ce2"/>
        </table:table-row>
        <table:table-row table:style-name="ro3">
          <table:table-cell table:number-columns-spanned="2" table:number-rows-spanned="8" table:style-name="ce9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repeated="16374"/>
        </table:table-row>
        <table:table-row table:number-rows-repeated="6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table:number-columns-repeated="16374" table:style-name="ce2"/>
        </table:table-row>
        <table:table-row table:style-name="ro2">
          <table:table-cell office:value-type="string" table:style-name="ce5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table:number-columns-repeated="16374" table:style-name="ce2"/>
        </table:table-row>
        <table:table-row table:style-name="ro3">
          <table:table-cell table:number-columns-spanned="2" table:number-rows-spanned="8" table:style-name="ce9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repeated="16374"/>
        </table:table-row>
        <table:table-row table:number-rows-repeated="6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第六組_.$A$1:第六組_.$J$22" table:base-cell-address="第六組_.$A$1"/>
        </table:named-expressions>
      </table:table>
      <table:table table:name="第七組_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0" table:number-rows-spanned="1" table:style-name="ce11">
            <text:p>康寧學校財團法人康寧大學 <text:s/>護理科 <text:s text:c="3"/>實習學生報到單相片檔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*請依序號放置，相片請用數位大頭照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5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table:number-columns-repeated="16374" table:style-name="ce2"/>
        </table:table-row>
        <table:table-row table:style-name="ro3">
          <table:table-cell table:number-columns-spanned="2" table:number-rows-spanned="8" table:style-name="ce9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repeated="16374"/>
        </table:table-row>
        <table:table-row table:number-rows-repeated="6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table:number-columns-repeated="16374" table:style-name="ce2"/>
        </table:table-row>
        <table:table-row table:style-name="ro2">
          <table:table-cell office:value-type="string" table:style-name="ce5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table:number-columns-repeated="16374" table:style-name="ce2"/>
        </table:table-row>
        <table:table-row table:style-name="ro3">
          <table:table-cell table:number-columns-spanned="2" table:number-rows-spanned="8" table:style-name="ce9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repeated="16374"/>
        </table:table-row>
        <table:table-row table:number-rows-repeated="6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第七組_.$A$1:第七組_.$J$22" table:base-cell-address="第七組_.$A$1"/>
        </table:named-expressions>
      </table:table>
      <table:table table:name="第八組_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0" table:number-rows-spanned="1" table:style-name="ce11">
            <text:p>康寧學校財團法人康寧大學 <text:s/>護理科 <text:s text:c="3"/>實習學生報到單相片檔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*請依序號放置，相片請用數位大頭照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5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table:number-columns-repeated="16374" table:style-name="ce2"/>
        </table:table-row>
        <table:table-row table:style-name="ro3">
          <table:table-cell table:number-columns-spanned="2" table:number-rows-spanned="8" table:style-name="ce9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repeated="16374"/>
        </table:table-row>
        <table:table-row table:number-rows-repeated="6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table:number-columns-repeated="16374" table:style-name="ce2"/>
        </table:table-row>
        <table:table-row table:style-name="ro2">
          <table:table-cell office:value-type="string" table:style-name="ce5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table:number-columns-repeated="16374" table:style-name="ce2"/>
        </table:table-row>
        <table:table-row table:style-name="ro3">
          <table:table-cell table:number-columns-spanned="2" table:number-rows-spanned="8" table:style-name="ce9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repeated="16374"/>
        </table:table-row>
        <table:table-row table:number-rows-repeated="6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第八組_.$A$1:第八組_.$J$22" table:base-cell-address="第八組_.$A$1"/>
        </table:named-expressions>
      </table:table>
      <table:table table:name="第九組_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0" table:number-rows-spanned="1" table:style-name="ce11">
            <text:p>康寧學校財團法人康寧大學 <text:s/>護理科 <text:s text:c="3"/>實習學生報到單相片檔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*請依序號放置，相片請用數位大頭照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5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table:number-columns-repeated="16374" table:style-name="ce2"/>
        </table:table-row>
        <table:table-row table:style-name="ro3">
          <table:table-cell table:number-columns-spanned="2" table:number-rows-spanned="8" table:style-name="ce9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repeated="16374"/>
        </table:table-row>
        <table:table-row table:number-rows-repeated="6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7"/>
          <table:table-cell office:value-type="string" table:style-name="ce6">
            <text:p>序號：</text:p>
          </table:table-cell>
          <table:table-cell table:style-name="ce6"/>
          <table:table-cell table:number-columns-repeated="16374" table:style-name="ce2"/>
        </table:table-row>
        <table:table-row table:style-name="ro2">
          <table:table-cell office:value-type="string" table:style-name="ce5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7"/>
          <table:table-cell office:value-type="string" table:style-name="ce6">
            <text:p>姓名：</text:p>
          </table:table-cell>
          <table:table-cell table:style-name="ce6"/>
          <table:table-cell table:number-columns-repeated="16374" table:style-name="ce2"/>
        </table:table-row>
        <table:table-row table:style-name="ro3">
          <table:table-cell table:number-columns-spanned="2" table:number-rows-spanned="8" table:style-name="ce9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repeated="16374"/>
        </table:table-row>
        <table:table-row table:number-rows-repeated="6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第九組_.$A$1:第九組_.$J$22" table:base-cell-address="第九組_.$A$1"/>
        </table:named-expressions>
      </table:table>
      <table:table table:name="第十組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0" table:number-rows-spanned="1" table:style-name="ce11">
            <text:p>康寧學校財團法人康寧大學 <text:s/>護理科 <text:s text:c="3"/>實習學生報到單相片檔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*請依序號放置，相片請用數位大頭照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5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table:number-columns-repeated="16374" table:style-name="ce2"/>
        </table:table-row>
        <table:table-row table:style-name="ro3">
          <table:table-cell table:number-columns-spanned="2" table:number-rows-spanned="8" table:style-name="ce9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repeated="16374"/>
        </table:table-row>
        <table:table-row table:number-rows-repeated="6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7"/>
          <table:table-cell office:value-type="string" table:style-name="ce6">
            <text:p>序號：</text:p>
          </table:table-cell>
          <table:table-cell table:style-name="ce6"/>
          <table:table-cell table:number-columns-repeated="16374" table:style-name="ce2"/>
        </table:table-row>
        <table:table-row table:style-name="ro2">
          <table:table-cell office:value-type="string" table:style-name="ce5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7"/>
          <table:table-cell office:value-type="string" table:style-name="ce6">
            <text:p>姓名：</text:p>
          </table:table-cell>
          <table:table-cell table:style-name="ce6"/>
          <table:table-cell table:number-columns-repeated="16374" table:style-name="ce2"/>
        </table:table-row>
        <table:table-row table:style-name="ro3">
          <table:table-cell table:number-columns-spanned="2" table:number-rows-spanned="8" table:style-name="ce9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repeated="16374"/>
        </table:table-row>
        <table:table-row table:number-rows-repeated="6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第十組.$A$1:第十組.$J$22" table:base-cell-address="第十組.$A$1"/>
        </table:named-expressions>
      </table:table>
      <table:table table:name="第十一_組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0" table:number-rows-spanned="1" table:style-name="ce11">
            <text:p>康寧學校財團法人康寧大學 <text:s/>護理科 <text:s text:c="3"/>實習學生報到單相片檔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*請依序號放置，相片請用數位大頭照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5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table:number-columns-repeated="16374" table:style-name="ce2"/>
        </table:table-row>
        <table:table-row table:style-name="ro3">
          <table:table-cell table:number-columns-spanned="2" table:number-rows-spanned="8" table:style-name="ce9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repeated="16374"/>
        </table:table-row>
        <table:table-row table:number-rows-repeated="6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table:number-columns-repeated="16374" table:style-name="ce2"/>
        </table:table-row>
        <table:table-row table:style-name="ro2">
          <table:table-cell office:value-type="string" table:style-name="ce5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table:number-columns-repeated="16374" table:style-name="ce2"/>
        </table:table-row>
        <table:table-row table:style-name="ro3">
          <table:table-cell table:number-columns-spanned="2" table:number-rows-spanned="8" table:style-name="ce9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repeated="16374"/>
        </table:table-row>
        <table:table-row table:number-rows-repeated="6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第十一_組.$A$1:第十一_組.$J$22" table:base-cell-address="第十一_組.$A$1"/>
        </table:named-expressions>
      </table:table>
      <table:table table:name="第十二組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0" table:number-rows-spanned="1" table:style-name="ce11">
            <text:p>康寧學校財團法人康寧大學 <text:s/>護理科 <text:s text:c="3"/>實習學生報到單相片檔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*請依序號放置，相片請用數位大頭照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5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table:number-columns-repeated="16374" table:style-name="ce2"/>
        </table:table-row>
        <table:table-row table:style-name="ro3">
          <table:table-cell table:number-columns-spanned="2" table:number-rows-spanned="8" table:style-name="ce9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repeated="16374"/>
        </table:table-row>
        <table:table-row table:number-rows-repeated="6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7"/>
          <table:table-cell office:value-type="string" table:style-name="ce6">
            <text:p>序號：</text:p>
          </table:table-cell>
          <table:table-cell table:style-name="ce6"/>
          <table:table-cell table:number-columns-repeated="16374" table:style-name="ce2"/>
        </table:table-row>
        <table:table-row table:style-name="ro2">
          <table:table-cell office:value-type="string" table:style-name="ce5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7"/>
          <table:table-cell office:value-type="string" table:style-name="ce6">
            <text:p>姓名：</text:p>
          </table:table-cell>
          <table:table-cell table:style-name="ce6"/>
          <table:table-cell table:number-columns-repeated="16374" table:style-name="ce2"/>
        </table:table-row>
        <table:table-row table:style-name="ro3">
          <table:table-cell table:number-columns-spanned="2" table:number-rows-spanned="8" table:style-name="ce9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repeated="16374"/>
        </table:table-row>
        <table:table-row table:number-rows-repeated="6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第十二組.$A$1:第十二組.$J$22" table:base-cell-address="第十二組.$A$1"/>
        </table:named-expressions>
      </table:table>
      <table:table table:name="第十三組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0" table:number-rows-spanned="1" table:style-name="ce11">
            <text:p>康寧學校財團法人康寧大學 <text:s/>護理科 <text:s text:c="3"/>實習學生報到單相片檔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*請依序號放置，相片請用數位大頭照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office:value-type="string" table:style-name="ce4">
            <text:p>序號：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5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table:number-columns-repeated="16374" table:style-name="ce2"/>
        </table:table-row>
        <table:table-row table:style-name="ro3">
          <table:table-cell table:number-columns-spanned="2" table:number-rows-spanned="8" table:style-name="ce9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repeated="16374"/>
        </table:table-row>
        <table:table-row table:number-rows-repeated="6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6"/>
          <table:table-cell office:value-type="string" table:style-name="ce6">
            <text:p>序號：</text:p>
          </table:table-cell>
          <table:table-cell table:style-name="ce7"/>
          <table:table-cell office:value-type="string" table:style-name="ce6">
            <text:p>序號：</text:p>
          </table:table-cell>
          <table:table-cell table:style-name="ce6"/>
          <table:table-cell table:number-columns-repeated="16374" table:style-name="ce2"/>
        </table:table-row>
        <table:table-row table:style-name="ro2">
          <table:table-cell office:value-type="string" table:style-name="ce5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6"/>
          <table:table-cell office:value-type="string" table:style-name="ce6">
            <text:p>姓名：</text:p>
          </table:table-cell>
          <table:table-cell table:style-name="ce7"/>
          <table:table-cell office:value-type="string" table:style-name="ce6">
            <text:p>姓名：</text:p>
          </table:table-cell>
          <table:table-cell table:style-name="ce6"/>
          <table:table-cell table:number-columns-repeated="16374" table:style-name="ce2"/>
        </table:table-row>
        <table:table-row table:style-name="ro3">
          <table:table-cell table:number-columns-spanned="2" table:number-rows-spanned="8" table:style-name="ce9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spanned="2" table:number-rows-spanned="8" table:style-name="ce10"/>
          <table:covered-table-cell/>
          <table:table-cell table:number-columns-repeated="16374"/>
        </table:table-row>
        <table:table-row table:number-rows-repeated="6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第十三組.$A$1:第十三組.$J$22" table:base-cell-address="第十三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0390</meta:initial-creator>
    <dc:creator>珮婕</dc:creator>
    <meta:creation-date>2008-11-03T06:07:45Z</meta:creation-date>
    <dc:date>2017-11-07T11:59:11Z</dc:date>
    <meta:print-date>2016-12-01T03:32:40Z</meta:print-date>
  </office:meta>
</office:document-meta>
</file>