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8" style:parent-style-name="內文" style:list-style-name="LFO1" style:family="paragraph">
      <style:paragraph-properties fo:line-height="150%" fo:margin-left="0.2236in" fo:margin-right="-0.0916in" fo:text-indent="-0.2138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150%" fo:margin-left="0.2236in" fo:margin-right="-0.0916in" fo:text-indent="-0.213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fo:line-height="150%" fo:margin-left="0.2236in" fo:margin-right="-0.0916in" fo:text-indent="-0.2138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150%" fo:margin-left="0.2236in" fo:margin-right="-0.0916in" fo:text-indent="-0.213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150%" fo:margin-left="0.2236in" fo:margin-right="-0.0916in" fo:text-indent="-0.2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fo:line-height="150%" fo:margin-left="0.2236in" fo:margin-right="-0.0916in" fo:text-indent="-0.213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paragraph-properties fo:line-height="150%" fo:margin-left="0.2236in" fo:margin-right="-0.0916in" fo:text-indent="-0.213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fo:line-height="150%" fo:margin-left="0.2236in" fo:margin-right="-0.0916in" fo:text-indent="-0.213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150%" fo:margin-right="-0.0916in"/>
      <style:text-properties style:font-name="標楷體" style:font-name-asian="標楷體"/>
    </style:style>
    <style:style style:name="P44" style:parent-style-name="內文" style:family="paragraph">
      <style:paragraph-properties fo:line-height="150%" fo:margin-right="-0.0916in"/>
      <style:text-properties style:font-name="標楷體" style:font-name-asian="標楷體"/>
    </style:style>
    <style:style style:name="P45" style:parent-style-name="內文" style:family="paragraph">
      <style:paragraph-properties fo:line-height="150%" fo:margin-right="-0.0916in"/>
      <style:text-properties style:font-name="標楷體" style:font-name-asian="標楷體"/>
    </style:style>
    <style:style style:name="P46" style:parent-style-name="內文" style:family="paragraph">
      <style:paragraph-properties fo:line-height="150%" fo:margin-right="-0.0916in"/>
      <style:text-properties style:font-name="標楷體" style:font-name-asian="標楷體"/>
    </style:style>
    <style:style style:name="P47" style:parent-style-name="內文" style:family="paragraph">
      <style:paragraph-properties fo:line-height="150%" fo:margin-right="-0.0916in"/>
      <style:text-properties style:font-name="標楷體" style:font-name-asian="標楷體"/>
    </style:style>
    <style:style style:name="P48" style:parent-style-name="內文" style:family="paragraph">
      <style:paragraph-properties fo:line-height="150%" fo:margin-right="-0.0916in"/>
      <style:text-properties style:font-name="標楷體" style:font-name-asian="標楷體"/>
    </style:style>
    <style:style style:name="P49" style:parent-style-name="內文" style:family="paragraph">
      <style:paragraph-properties fo:line-height="150%" fo:margin-right="-0.0916in"/>
      <style:text-properties style:font-name="標楷體" style:font-name-asian="標楷體"/>
    </style:style>
    <style:style style:name="P50" style:parent-style-name="內文" style:family="paragraph">
      <style:paragraph-properties fo:line-height="150%" fo:margin-right="-0.0916in"/>
      <style:text-properties style:font-name="標楷體" style:font-name-asian="標楷體"/>
    </style:style>
    <style:style style:name="P51" style:parent-style-name="內文" style:family="paragraph">
      <style:paragraph-properties fo:line-height="150%" fo:margin-right="-0.0916in"/>
      <style:text-properties style:font-name="標楷體" style:font-name-asian="標楷體"/>
    </style:style>
    <style:style style:name="P52" style:parent-style-name="內文" style:family="paragraph">
      <style:paragraph-properties fo:line-height="150%" fo:margin-right="-0.0916in"/>
      <style:text-properties style:font-name="標楷體" style:font-name-asian="標楷體"/>
    </style:style>
    <style:style style:name="P53" style:parent-style-name="內文" style:family="paragraph">
      <style:paragraph-properties fo:line-height="150%" fo:margin-left="0.8069in" fo:margin-right="-0.0916in" fo:text-indent="-0.8069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ListParagraph" style:family="paragraph">
      <style:paragraph-properties fo:widows="2" fo:orphans="2" fo:text-align="justify" fo:line-height="150%" fo:margin-left="0.8069in" fo:text-indent="-0.806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ListParagraph" style:family="paragraph">
      <style:paragraph-properties fo:widows="2" fo:orphans="2" fo:text-align="justify" fo:line-height="150%" fo:margin-left="0.8069in" fo:text-indent="-0.8069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" text:anchor-type="paragraph" svg:x="-0.1875in" svg:y="-0.6625in" svg:width="1in" svg:height="0.375in" style:rel-width="scale" style:rel-height="scale"><draw:text-box><text:p text:style-name="P4">附件十六</text:p></draw:text-box><svg:title/><svg:desc/></draw:frame></text:span><text:span text:style-name="T5">臺北醫學大學附設醫院</text:span><text:span text:style-name="T6">護理部 <text:s/>實習報告</text:span></text:p>
      <text:p text:style-name="P7"/>
      <text:list text:style-name="LFO1" text:continue-numbering="true">
        <text:list-item>
          <text:p text:style-name="P8">實習學校/科系：</text:p>
        </text:list-item>
        <text:list-item>
          <text:p text:style-name="P9"><text:span text:style-name="T10">學制：</text:span><text:span text:style-name="T11">□五專</text:span><text:span text:style-name="T12"><text:s/></text:span><text:span text:style-name="T13"><text:s/></text:span><text:span text:style-name="T14">□二專<text:s/></text:span><text:span text:style-name="T15"><text:tab/></text:span><text:span text:style-name="T16">□四技</text:span><text:span text:style-name="T17"><text:tab/>□二技</text:span><text:span text:style-name="T18"><text:tab/>□四年制大學</text:span><text:span text:style-name="T19"><text:tab/>□研究所</text:span></text:p>
        </text:list-item>
        <text:list-item>
          <text:p text:style-name="P20">年級：□一年級 □二年級 □三年級 □四年級 □五年級</text:p>
        </text:list-item>
        <text:list-item>
          <text:p text:style-name="P21"><text:span text:style-name="T22">類別：□第</text:span><text:span text:style-name="T23"><text:s text:c="3"/></text:span><text:span text:style-name="T24">週心得 □總心得 □個案報告 □專案 □其他：</text:span></text:p>
        </text:list-item>
        <text:list-item>
          <text:p text:style-name="P25"><text:span text:style-name="T26">實習科別：</text:span><text:span text:style-name="T27"><text:tab/></text:span><text:span text:style-name="T28"><text:s text:c="12"/></text:span><text:span text:style-name="T29"><text:s text:c="4"/></text:span><text:span text:style-name="T30"></text:span><text:span text:style-name="T31">實習單位：</text:span></text:p>
        </text:list-item>
        <text:list-item>
          <text:p text:style-name="P32"><text:span text:style-name="T33">指導老師：</text:span></text:p>
        </text:list-item>
        <text:list-item>
          <text:p text:style-name="P34"><text:span text:style-name="T35">學生姓名：</text:span><text:span text:style-name="T36"><text:tab/><text:s text:c="11"/></text:span><text:span text:style-name="T37"><text:s text:c="3"/></text:span><text:span text:style-name="T38"><text:s/></text:span><text:span text:style-name="T39"><text:s/></text:span><text:span text:style-name="T40"></text:span><text:span text:style-name="T41">學號：</text:span></text:p>
        </text:list-item>
        <text:list-item>
          <text:p text:style-name="P42">日期： <text:s text:c="4"/>年 <text:s text:c="4"/>月 <text:s text:c="4"/>日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撰寫格式：</text:span><text:span text:style-name="T55">A4</text:span><text:span text:style-name="T56">直式，邊距</text:span><text:span text:style-name="T57">2*2</text:span><text:span text:style-name="T58">，中文標楷體、數字或英文</text:span><text:span text:style-name="T59">Times New Roman</text:span><text:span text:style-name="T60">，單行間距</text:span></text:p>
      <text:p text:style-name="P61"><text:span text:style-name="T62">封面：標題「臺北醫學大學附設醫院」</text:span><text:span text:style-name="T63">20</text:span><text:span text:style-name="T64">號字、加粗、居中；其餘</text:span><text:span text:style-name="T65">14</text:span><text:span text:style-name="T66">號字。</text:span></text:p>
      <text:p text:style-name="P67"><text:span text:style-name="T68">內文：</text:span><text:span text:style-name="T69">12</text:span><text:span text:style-name="T70">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護生實習異動申請表</dc:title>
    <dc:subject/>
    <meta:initial-creator>nd3</meta:initial-creator>
    <dc:creator>廖珮媫</dc:creator>
    <meta:creation-date>2017-11-07T12:14:00Z</meta:creation-date>
    <dc:date>2017-11-07T12:14:00Z</dc:date>
    <meta:print-date>2017-11-07T1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