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 fo:margin-left="0.0965in" fo:text-indent="0.2916in">
        <style:tab-stops>
          <style:tab-stop style:type="left" style:position="1.1534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 fo:margin-left="0.0965in" fo:text-indent="0.2916in">
        <style:tab-stops>
          <style:tab-stop style:type="left" style:position="1.1534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>
        <style:tab-stops>
          <style:tab-stop style:type="left" style:position="1.2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text-indent="0.3888in">
        <style:tab-stops>
          <style:tab-stop style:type="left" style:position="1.25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olumn83" style:family="table-column">
      <style:table-column-properties style:column-width="1.75in"/>
    </style:style>
    <style:style style:name="TableColumn84" style:family="table-column">
      <style:table-column-properties style:column-width="1.3819in"/>
    </style:style>
    <style:style style:name="TableColumn85" style:family="table-column">
      <style:table-column-properties style:column-width="1.3465in"/>
    </style:style>
    <style:style style:name="TableColumn86" style:family="table-column">
      <style:table-column-properties style:column-width="1.3465in"/>
    </style:style>
    <style:style style:name="Table82" style:family="table">
      <style:table-properties style:width="5.825in" fo:margin-left="0.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 fo:margin-left="0.0006in" fo:text-indent="0.001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20pt" style:font-size-asian="20pt"/>
    </style:style>
    <style:style style:name="P12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129" style:parent-style-name="內文" style:family="paragraph">
      <style:paragraph-properties fo:text-indent="0.124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indent="0.124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康寧學校財團法人康寧大學護理科學生夜班實習</text:p>
      <text:p text:style-name="P2">家長通知單</text:p>
      <text:p text:style-name="P3"><text:span text:style-name="T4">敬愛的家長：</text:span></text:p>
      <text:p text:style-name="P5"><text:span text:style-name="T6">為使</text:span><text:span text:style-name="T7">令媛</text:span><text:span text:style-name="T8">能對護理工作有全面性瞭解，</text:span><text:span text:style-name="T9">內外科護理學實習將安排</text:span><text:span text:style-name="T10">輪值三班</text:span><text:span text:style-name="T11">實習</text:span><text:span text:style-name="T12">(</text:span><text:span text:style-name="T13">白班、小夜、大夜班</text:span><text:span text:style-name="T14">)</text:span><text:span text:style-name="T15">，</text:span><text:span text:style-name="T16">以免</text:span><text:span text:style-name="T17">學生</text:span><text:span text:style-name="T18">畢業後進入職場</text:span><text:span text:style-name="T19">時</text:span><text:span text:style-name="T20">發生不適應情形，</text:span><text:span text:style-name="T21">因此</text:span><text:span text:style-name="T22">本學期</text:span><text:span text:style-name="T23">起</text:span><text:span text:style-name="T24">將</text:span><text:span text:style-name="T25">分別</text:span><text:span text:style-name="T26">安排</text:span><text:span text:style-name="T27">學生</text:span><text:span text:style-name="T28">進行各</text:span><text:span text:style-name="T29">二</text:span><text:span text:style-name="T30">天的</text:span><text:span text:style-name="T31">大、小</text:span><text:span text:style-name="T32">夜班實習體驗</text:span><text:span text:style-name="T33">。</text:span></text:p>
      <text:p text:style-name="P34"><text:span text:style-name="T35">為</text:span><text:span text:style-name="T36">考量</text:span><text:span text:style-name="T37">學生安全</text:span><text:span text:style-name="T38">，</text:span><text:span text:style-name="T39">將</text:span><text:span text:style-name="T40">安排</text:span><text:span text:style-name="T41">二位同學一組同時上下班，</text:span><text:span text:style-name="T42">小夜班實習時間</text:span><text:span text:style-name="T43">：</text:span><text:span text:style-name="T44">16:00-22:00</text:span><text:span text:style-name="T45">，</text:span><text:span text:style-name="T46">大夜班</text:span><text:span text:style-name="T47">實習時間</text:span><text:span text:style-name="T48">22:00-08:00</text:span><text:span text:style-name="T49">，</text:span><text:span text:style-name="T50">另顧及學生體力及精神狀況，</text:span><text:span text:style-name="T51">學生實習</text:span><text:span text:style-name="T52">小夜班</text:span><text:span text:style-name="T53">後</text:span><text:span text:style-name="T54">接著</text:span><text:span text:style-name="T55">實習</text:span><text:span text:style-name="T56">大夜班</text:span><text:span text:style-name="T57">，</text:span><text:span text:style-name="T58">並休假至少一天後回復正常上班時間</text:span><text:span text:style-name="T59">。</text:span><text:span text:style-name="T60">懇請家長們協助</text:span><text:span text:style-name="T61">注意並提醒學生</text:span><text:span text:style-name="T62">注意</text:span><text:span text:style-name="T63">安全</text:span><text:span text:style-name="T64">。</text:span></text:p>
      <text:p text:style-name="P65"><text:span text:style-name="T66">大小夜班</text:span><text:span text:style-name="T67">實習醫院</text:span><text:span text:style-name="T68">有：</text:span><text:span text:style-name="T69">台北市立聯合醫院</text:span><text:a xlink:href="http://www.tpech.gov.tw/channel.aspx?ChaId=I2&amp;Click=&amp;HospitalNo=I2" office:target-frame-name="_top" xlink:show="replace"><text:span text:style-name="T70">忠孝</text:span><text:span text:style-name="T71">院區</text:span></text:a><text:span text:style-name="T72">、</text:span><text:span text:style-name="T73">和</text:span><text:span text:style-name="T74">平院區、仁愛院區及中興院區，共</text:span><text:span text:style-name="T75">2</text:span><text:span text:style-name="T76">2</text:span><text:span text:style-name="T77">個單位。</text:span></text:p>
      <text:p text:style-name="P78"/>
      <text:p text:style-name="P79"><text:span text:style-name="T80">學生夜班實習及休假</text:span><text:span text:style-name="T81">時間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>小夜實習(16:00-22:00)</text:p>
          </table:table-cell>
          <table:table-cell table:style-name="TableCell92">
            <text:p text:style-name="P93">大夜實習(22:00-8:00)</text:p>
          </table:table-cell>
          <table:table-cell table:style-name="TableCell94">
            <text:p text:style-name="P95">非例假日</text:p>
            <text:p text:style-name="P96">但不實習時間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若有任何疑問可詢問護理科實習組（電話號碼：</text:span><text:span text:style-name="T118">02-26321181</text:span><text:span text:style-name="T119">分機</text:span><text:span text:style-name="T120">201</text:span><text:span text:style-name="T121">）</text:span></text:p>
      <text:p text:style-name="P122"><text:span text:style-name="T123">或</text:span><text:span text:style-name="T124">與醫院實習老師聯絡。</text:span></text:p>
      <text:p text:style-name="P125"><text:span text:style-name="T126">---------------------------------------------------------------------------------------------------</text:span><text:span text:style-name="T127">護理科學生夜班實習家長通知單回條</text:span></text:p>
      <text:p text:style-name="P128"/>
      <text:p text:style-name="P129"><text:span text:style-name="T130">實習期間：</text:span></text:p>
      <text:p text:style-name="P131"><text:span text:style-name="T132">班級：</text:span><text:span text:style-name="T133"><text:s text:c="5"/></text:span><text:span text:style-name="T134"><text:s text:c="2"/></text:span><text:span text:style-name="T135"><text:s text:c="2"/></text:span><text:span text:style-name="T136">學號：</text:span><text:span text:style-name="T137"><text:s text:c="11"/></text:span><text:span text:style-name="T138">姓名：</text:span><text:span text:style-name="T139"><text:tab/></text:span><text:span text:style-name="T140"><text:s text:c="4"/></text:span><text:span text:style-name="T141"><text:tab/></text:span><text:span text:style-name="T142">家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letter-spacing="-0.0138in" style:letter-kerning="true" style:font-size-complex="10pt" fo:hyphenate="false"/>
    </style:style>
    <style:style style:name="style3" style:display-name="style3" style:family="text" style:parent-style-name="預設段落字型"/>
    <style:style style:name="超連結" style:display-name="超連結" style:family="text">
      <style:text-properties style:font-name="sөũ" style:text-line-through-type="none" fo:color="#006699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 長 通 知 單</dc:title>
    <dc:description/>
    <dc:subject/>
    <meta:initial-creator>ya</meta:initial-creator>
    <dc:creator>廖珮媫</dc:creator>
    <meta:creation-date>2017-11-07T10:49:00Z</meta:creation-date>
    <dc:date>2017-11-07T10:49:00Z</dc:date>
    <meta:print-date>2017-11-07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