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margin-top="0.125in" style:line-height-at-least="0in" fo:margin-left="0.625in" fo:text-indent="-0.6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end" fo:margin-top="0.125in" style:line-height-at-least="0in" fo:margin-left="0.625in" fo:text-indent="-0.6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text-align="justify" fo:margin-top="0.125in"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top="0.125in"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top="0.125in" fo:line-height="0.25in" fo:margin-left="0.75in" fo:text-indent="-0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內文" style:family="paragraph">
      <style:paragraph-properties fo:text-align="justify" fo:margin-top="0.125in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5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25in" fo:line-heigh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25in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 fo:margin-top="0.125in" fo:line-height="0.2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25in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25in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top="0.125in" fo:line-height="0.25in" fo:margin-left="0.7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top="0.125in" fo:line-height="0.25in" fo:margin-left="0.7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fo:text-align="justify" fo:margin-top="0.125in" fo:line-height="0.25in" fo:margin-left="0in" fo:text-indent="-0.3548in">
        <style:tab-stops/>
      </style:paragraph-properties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125in" fo:line-height="0.25in" fo:margin-left="0in" fo:text-indent="-0.354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125in" fo:line-height="0.25in" fo:margin-left="0in" fo:text-indent="-0.354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 fo:line-height="0.25in" fo:margin-left="0in" fo:text-indent="-0.354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125in" fo:line-height="0.25in"/>
      <style:text-properties style:font-name-asian="標楷體"/>
    </style:style>
    <style:style style:name="P120" style:parent-style-name="內文" style:family="paragraph">
      <style:paragraph-properties fo:text-align="justify" fo:margin-top="0.125in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text-align="justify" fo:margin-top="0.125in" fo:line-height="0.2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top="0.125in" fo:line-height="0.2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新細明體"/>
    </style:style>
    <style:style style:name="P137" style:parent-style-name="內文" style:family="paragraph">
      <style:paragraph-properties fo:text-align="justify" fo:margin-top="0.125in" fo:line-heigh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text-align="justify" fo:margin-top="0.125in" fo:line-height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text-align="justify" fo:margin-top="0.125in" fo:line-height="0.2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top="0.125in" fo:line-height="0.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25in" fo:line-height="0.305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125in" fo:line-height="0.305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P180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81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82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83" style:parent-style-name="內文" style:family="paragraph">
      <style:paragraph-properties fo:text-align="justify" fo:margin-top="0.125in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paragraph-properties fo:text-align="justify" fo:margin-top="0.125in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top="0.125in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125in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125in"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3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125in" fo:line-height="0.30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fo:text-align="justify" fo:margin-top="0.125in" fo:line-height="0.305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margin-top="0.125in" fo:line-height="0.305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56" style:parent-style-name="內文" style:family="paragraph">
      <style:paragraph-properties fo:text-align="justify" fo:margin-top="0.125in" fo:line-height="0.305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line-height="0.305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4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5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6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7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8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79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0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5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125in" fo:line-height="0.3055in" fo:margin-left="0.08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125in" fo:line-height="0.3055in" fo:margin-left="0.08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125in" fo:line-height="0.3055in" fo:margin-left="0.08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top="0.125in" fo:line-height="0.3055in" fo:margin-left="0.08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93" style:parent-style-name="內文" style:family="paragraph">
      <style:paragraph-properties fo:text-align="justify" fo:margin-top="0.125in" fo:line-height="0.305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/>
    </style:style>
    <style:style style:name="P30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04" style:parent-style-name="內文" style:family="paragraph">
      <style:paragraph-properties fo:text-align="justify" fo:margin-top="0.125in" fo:line-height="0.305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125in" fo:line-height="0.305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14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15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17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18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20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21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24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325" style:parent-style-name="內文" style:family="paragraph">
      <style:paragraph-properties fo:margin-top="0.125in" fo:margin-bottom="0.125in" fo:line-height="0.3055in">
        <style:tab-stops>
          <style:tab-stop style:type="left" style:position="0.625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3"><text:span text:style-name="T4">護</text:span><text:span text:style-name="T5">理科</text:span><text:span text:style-name="T6">護理</text:span><text:span text:style-name="T7">實習作業要點</text:span></text:p>
      <text:p text:style-name="P8"><text:s text:c="56"/>民國105年12月14日科務會議修正</text:p>
      <text:p text:style-name="P9">民國105年12月21日院務會議通過</text:p>
      <text:p text:style-name="P10">一、依據教育部頒訂「護理專業知能課程」課程綱要標準及落實護理科(以下</text:p>
      <text:p text:style-name="P11"><text:s text:c="4"/>簡稱本科)五專部護理實習課程之課室教學與職場實務整合目的，建立實</text:p>
      <text:p text:style-name="P12"><text:span text:style-name="T13"><text:s text:c="4"/>施之實習機制</text:span><text:span text:style-name="T14">，</text:span><text:span text:style-name="T15">訂定本實習作業要點</text:span><text:span text:style-name="T16">。</text:span></text:p>
      <text:p text:style-name="P17"><text:span text:style-name="T18">二、</text:span><text:span text:style-name="T19">本</text:span><text:span text:style-name="T20">科</text:span><text:span text:style-name="T21">護理實習</text:span><text:span text:style-name="T22">課程</text:span><text:span text:style-name="T23">共計</text:span><text:span text:style-name="T24">二十</text:span><text:span text:style-name="T25">四學分，其實習時間分</text:span><text:span text:style-name="T26">四</text:span><text:span text:style-name="T27">階段進行</text:span><text:span text:style-name="T28">。</text:span><text:span text:style-name="T29">實習課程名稱、</text:span></text:p>
      <text:p text:style-name="P30"><text:s text:c="4"/>實習時間及學分數說明如下:</text:p>
      <text:p text:style-name="P31"><text:span text:style-name="T32"><text:s text:c="3"/></text:span><text:span text:style-name="T33"><text:s/></text:span><text:span text:style-name="T34">(一)</text:span><text:span text:style-name="T35">.基本護</text:span><text:span text:style-name="T36">理學</text:span><text:span text:style-name="T37">課程為</text:span><text:span text:style-name="T38">8</text:span><text:span text:style-name="T39">學分</text:span><text:span text:style-name="T40">、</text:span><text:span text:style-name="T41">基本護理學實驗課程</text:span><text:span text:style-name="T42">為</text:span><text:span text:style-name="T43">4</text:span><text:span text:style-name="T44">學分</text:span><text:span text:style-name="T45">：</text:span><text:span text:style-name="T46">基本護理學</text:span><text:span text:style-name="T47">課</text:span></text:p>
      <text:p text:style-name="P48"><text:span text:style-name="T49"><text:s text:c="9"/></text:span><text:span text:style-name="T50">程安排於</text:span><text:span text:style-name="T51">2</text:span><text:span text:style-name="T52">年級第</text:span><text:span text:style-name="T53">1</text:span><text:span text:style-name="T54">、</text:span><text:span text:style-name="T55">2</text:span><text:span text:style-name="T56">學期</text:span><text:span text:style-name="T57">，</text:span><text:span text:style-name="T58">基本護理學實習課程為3學分，課程安排於</text:span></text:p>
      <text:p text:style-name="P59"><text:span text:style-name="T60"><text:s text:c="9"/></text:span><text:span text:style-name="T61">3</text:span><text:span text:style-name="T62">年級第1學期</text:span><text:span text:style-name="T63">。</text:span></text:p>
      <text:p text:style-name="P64"><text:span text:style-name="T65"><text:s text:c="3"/></text:span><text:span text:style-name="T66">(二).</text:span><text:span text:style-name="T67">內外科</text:span><text:span text:style-name="T68">護理學課程為</text:span><text:span text:style-name="T69">8</text:span><text:span text:style-name="T70">學分、</text:span><text:span text:style-name="T71">內外</text:span><text:span text:style-name="T72">護理學實驗課程為</text:span><text:span text:style-name="T73">1</text:span><text:span text:style-name="T74">學分：</text:span><text:span text:style-name="T75">內外科護理學</text:span></text:p>
      <text:p text:style-name="P76"><text:s text:c="8"/>課程安排於3年級第1、2學期，內外科護理學實習(一)課程為3學分，課</text:p>
      <text:p text:style-name="P77"><text:s text:c="8"/>程安排於4年級第1學期，內外科護理學實習(二)課程為3學分，課程安</text:p>
      <text:p text:style-name="P78"><text:span text:style-name="T79"><text:s text:c="8"/>排於4年級第</text:span><text:span text:style-name="T80">2</text:span><text:span text:style-name="T81">學期</text:span><text:span text:style-name="T82">或</text:span><text:span text:style-name="T83">5</text:span><text:span text:style-name="T84">年級第</text:span><text:span text:style-name="T85">1</text:span><text:span text:style-name="T86">學期</text:span><text:span text:style-name="T87">。</text:span></text:p>
      <text:p text:style-name="P88"><text:s text:c="2"/><text:s/>(三).產科護理學、兒科護理學、精神科護理學與實作、社區護理學與實作課程各</text:p>
      <text:p text:style-name="P89"><text:s text:c="7"/>為3學分，產兒科護理學實驗為1學分：產科護理學實習、兒科護理學實習、</text:p>
      <text:p text:style-name="P90"><text:s text:c="7"/>精神科護理學實習、社區護理學實習各為3學分，課程安排於4年級第2學</text:p>
      <text:p text:style-name="P91"><text:s text:c="7"/>期或5年級第1學期。</text:p>
      <text:p text:style-name="P92"><text:s text:c="2"/><text:s/>(四).綜合護理實習為3學分，課程安排於5年級第1學期或第2學期。</text:p>
      <text:p text:style-name="P93">三、實習合作機構評估與篩選</text:p>
      <text:p text:style-name="P94"><text:span text:style-name="T95"><text:s text:c="4"/></text:span><text:span text:style-name="T96">(一).</text:span><text:span text:style-name="T97">實習</text:span><text:span text:style-name="T98">機構</text:span><text:span text:style-name="T99">評估</text:span><text:span text:style-name="T100">標準</text:span><text:span text:style-name="T101">：</text:span><text:span text:style-name="T102">評估合作實習機構須符合以下之標準</text:span><text:span text:style-name="T103">:</text:span></text:p>
      <text:p text:style-name="P104">近三年經教學醫院評鑑通過，認可之地區/區域(含)以上醫院或長期照護機</text:p>
      <text:p text:style-name="P105"><text:span text:style-name="T106">構</text:span><text:span text:style-name="T107">，</text:span><text:span text:style-name="T108">學生可從事連續</text:span><text:span text:style-name="T109">性</text:span><text:span text:style-name="T110">直接照顧病人</text:span><text:span text:style-name="T111">之護理</text:span><text:span text:style-name="T112">。</text:span></text:p>
      <text:p text:style-name="P113"><text:span text:style-name="T114"><text:s text:c="8"/></text:span><text:span text:style-name="T115">(二).除上述實習機構評估標準外，仍需評估實習單位病床數可達滿足學生實習</text:span></text:p>
      <text:p text:style-name="P116"><text:s text:c="13"/>選案床數比，內外科病床數與實習學生之比例為5：1，產科、兒科及精神</text:p>
      <text:p text:style-name="P117"><text:s text:c="13"/>科病床數與實習學生之比例為3：1，臨床指導老師與實習學生之比例為1：<text:s text:c="14"/></text:p>
      <text:soft-page-break/>
      <text:p text:style-name="P118"><text:s text:c="14"/>7~8 （醫學中心1：7）。</text:p>
      <text:p text:style-name="P119"><text:s text:c="4"/>(三)<text:s/>.實習機構篩選步驟依序</text:p>
      <text:p text:style-name="P120"><text:span text:style-name="T121"><text:s text:c="8"/>1.</text:span><text:span text:style-name="T122">專任教師推薦</text:span><text:span text:style-name="T123">:</text:span><text:span text:style-name="T124">每年</text:span><text:span text:style-name="T125">12</text:span><text:span text:style-name="T126">月前專任教師提出實習單位申請表</text:span><text:span text:style-name="T127">。</text:span></text:p>
      <text:p text:style-name="P128"><text:span text:style-name="T129"><text:s text:c="8"/>2.</text:span><text:span text:style-name="T130">主動聯繫特定實習機構</text:span><text:span text:style-name="T131">。</text:span><text:span text:style-name="T132"><text:s text:c="3"/></text:span></text:p>
      <text:p text:style-name="P133"><text:span text:style-name="T134"><text:s text:c="8"/>3.</text:span><text:span text:style-name="T135">實習行政教師實地訪視</text:span><text:span text:style-name="T136">。</text:span></text:p>
      <text:p text:style-name="P137"><text:span text:style-name="T138"><text:s text:c="8"/>4.</text:span><text:span text:style-name="T139">專兼任教師推薦及實習行政訪視後</text:span><text:span text:style-name="T140">，</text:span><text:span text:style-name="T141">列出建議合作之實習機構</text:span><text:span text:style-name="T142">。</text:span></text:p>
      <text:p text:style-name="P143"><text:span text:style-name="T144"><text:s text:c="8"/>5.</text:span><text:span text:style-name="T145">將建議合作之實習機構名單提出科務會議議決</text:span><text:span text:style-name="T146">。</text:span></text:p>
      <text:p text:style-name="P147"><text:span text:style-name="T148">四</text:span><text:span text:style-name="T149">、</text:span><text:span text:style-name="T150">實習學生資格</text:span></text:p>
      <text:p text:style-name="P151"><text:span text:style-name="T152"><text:s text:c="2"/></text:span><text:span text:style-name="T153"><text:s/>(一).</text:span><text:span text:style-name="T154">就讀本校護理科</text:span><text:span text:style-name="T155">五</text:span><text:span text:style-name="T156">專部，</text:span><text:span text:style-name="T157">已修習</text:span><text:span text:style-name="T158">基本</text:span><text:span text:style-name="T159">護理學</text:span><text:span text:style-name="T160">、</text:span><text:span text:style-name="T161">基本護理學實驗、</text:span><text:span text:style-name="T162">內外科</text:span><text:span text:style-name="T163">護理</text:span></text:p>
      <text:p text:style-name="P164"><text:s text:c="7"/>內外科護理學實驗、產科護理學、兒科護理學、產兒科護理學實驗、社區衛</text:p>
      <text:p text:style-name="P165"><text:s text:c="7"/>生護理學與實作、精神科護理學與實作，且取得護理學分者，依本校選課流</text:p>
      <text:p text:style-name="P166"><text:s text:c="7"/>程完成實習課程選課。</text:p>
      <text:p text:style-name="P167"><text:s text:c="3"/>(二).本科實習課程設有選課擋修，須先取得該科目之學科課程學分，及該科護理</text:p>
      <text:p text:style-name="P168"><text:span text:style-name="T169"><text:s text:c="7"/></text:span><text:span text:style-name="T170">技術能力指標評核之規定</text:span><text:span text:style-name="T171">始得</text:span><text:span text:style-name="T172">進行臨床護</text:span><text:span text:style-name="T173">理實習</text:span><text:span text:style-name="T174">。</text:span><text:span text:style-name="T175">完成各科護理學實習始得</text:span></text:p>
      <text:p text:style-name="P176"><text:span text:style-name="T177"><text:s text:c="7"/></text:span><text:span text:style-name="T178">進行綜合護理實習</text:span><text:span text:style-name="T179">。</text:span></text:p>
      <text:p text:style-name="P180">五、實習申請</text:p>
      <text:p text:style-name="P181"><text:s text:c="3"/>(一).學生（含重補修及延畢生）於該科護理實習前一學期，期初開學二週內完成<text:s/></text:p>
      <text:p text:style-name="P182"><text:s text:c="8"/>實習課程選課申請。</text:p>
      <text:p text:style-name="P183"><text:span text:style-name="T184"><text:s text:c="3"/>(二).</text:span><text:span text:style-name="T185">審查程序：</text:span><text:span text:style-name="T186">實</text:span><text:span text:style-name="T187">習組</text:span><text:span text:style-name="T188">依學生選課單</text:span><text:span text:style-name="T189">安排學生</text:span><text:span text:style-name="T190">進行</text:span><text:span text:style-name="T191">實習</text:span><text:span text:style-name="T192">。</text:span></text:p>
      <text:p text:style-name="P193"><text:span text:style-name="T194">六</text:span><text:span text:style-name="T195">、</text:span><text:span text:style-name="T196">實習機構媒合機制</text:span></text:p>
      <text:p text:style-name="P197"><text:span text:style-name="T198"><text:s text:c="3"/>(一).實習組依科務會議議決之實習機構</text:span><text:span text:style-name="T199">，</text:span><text:span text:style-name="T200">主動聯繫並完成</text:span><text:span text:style-name="T201">各</text:span><text:span text:style-name="T202">實習</text:span><text:span text:style-name="T203">機構</text:span><text:span text:style-name="T204">合約簽訂。</text:span></text:p>
      <text:p text:style-name="P205"><text:s text:c="3"/>(二).實習學生分配由原授課教師與實習組合作進行學生分組分配，每組學生分</text:p>
      <text:p text:style-name="P206"><text:s text:c="8"/>組原則，以該科學理之成績常態分配編組。</text:p>
      <text:p text:style-name="P207"><text:s text:c="3"/>(三).學生前往實習前需完成體檢，並填寫機構規定之實習學生報到單及健康調查</text:p>
      <text:p text:style-name="P208"><text:s text:c="8"/>表(附體檢報告影本)。實習組將排定之實習學生、實習單位、實習老師姓名、</text:p>
      <text:p text:style-name="P209"><text:s text:c="8"/>實習日期造冊，於實習前寄送至各實習單位。</text:p>
      <text:p text:style-name="P210"><text:s text:c="3"/>(四).為使實習學生獲得豐富之實習經驗，安排實習科別均不重複，且安排內外科</text:p>
      <text:p text:style-name="P211"/>
      <text:soft-page-break/>
      <text:p text:style-name="P212"><text:s text:c="7"/>護理實習要分別安排內科與外科經驗。</text:p>
      <text:p text:style-name="P213"><text:s text:c="2"/>(五).若有學習能力弱勢之學生，勿集中一位老師，可盡量排給資深教師(該組學生</text:p>
      <text:p text:style-name="P214"><text:s text:c="7"/>可少排1人)，並安排導師於實習前說明會後與臨床實習指導老師溝通。</text:p>
      <text:p text:style-name="P215"><text:span text:style-name="T216"><text:s text:c="2"/></text:span><text:span text:style-name="T217">(六).學生實習前得參加實習前說明會</text:span><text:span text:style-name="T218">、</text:span><text:span text:style-name="T219">實習後實習評值會。本科於實習前說明會</text:span></text:p>
      <text:p text:style-name="P220"><text:s text:c="7"/>進行實習計畫說明、實習服裝儀容檢查、實習注意事項說明與感染控制安全</text:p>
      <text:p text:style-name="P221"><text:s text:c="7"/>防護指導、實習單位介紹。實習期間：實習教師親自參與臨床照護學習、技</text:p>
      <text:p text:style-name="P222"><text:s text:c="7"/>術練習、監督下學習個案護理、個案討論； 每日進行：1.每日討論會2.案</text:p>
      <text:p text:style-name="P223"><text:s text:c="7"/>例討論或照護經驗分享3.各項作業書寫指導，實習後單位實習檢討會。實習</text:p>
      <text:p text:style-name="P224"><text:s text:c="7"/>結束後，召開實習評值會了解學生實習成效與建立溝通平台。</text:p>
      <text:p text:style-name="P225"><text:s/>七、學校定期輔導或至實習合作機構訪視之成效機制<text:s/>：</text:p>
      <text:p text:style-name="P226"><text:span text:style-name="T227"><text:s text:c="2"/>(一).</text:span><text:span text:style-name="T228">本科實習學生</text:span><text:span text:style-name="T229">每</text:span><text:span text:style-name="T230">7~8名</text:span><text:span text:style-name="T231">派有1名專任實習教師進行實習教學與輔導</text:span><text:span text:style-name="T232">。</text:span></text:p>
      <text:p text:style-name="P233"><text:s text:c="2"/>(二).實習組主管、導師定期親至單位訪視，訪視後完成訪視結果報告，作為後</text:p>
      <text:p text:style-name="P234"><text:s text:c="8"/>續追蹤改善之依據。</text:p>
      <text:p text:style-name="P235"><text:s text:c="2"/>(三).學理授課老師前往各單位探視學生及了解單位現況，並填寫訪視紀錄及</text:p>
      <text:p text:style-name="P236"><text:s text:c="7"/>實習單位評量表，作為實習單位適用性評核之參考。</text:p>
      <text:p text:style-name="P237"><text:s text:c="2"/>(四).實習單位評值會：實習學生與實習單位主管每月1次進行該梯次實習學生</text:p>
      <text:p text:style-name="P238"><text:s text:c="7"/>實習評值會。</text:p>
      <text:p text:style-name="P239"><text:s text:c="2"/>(五).學校實習評值會：實習組主管與實習教師、學生每月1次進行意見溝通，針</text:p>
      <text:p text:style-name="P240"><text:s text:c="7"/>對學生建議反應或改進。</text:p>
      <text:p text:style-name="P241"><text:span text:style-name="T242"><text:s text:c="2"/>(六).實習學生發生特殊實習狀況</text:span><text:span text:style-name="T243">，</text:span><text:span text:style-name="T244">進入實習異常輔導程序</text:span><text:span text:style-name="T245">。</text:span></text:p>
      <text:p text:style-name="P246"><text:span text:style-name="T247">八、實習學生守則</text:span><text:span text:style-name="T248">、</text:span><text:span text:style-name="T249">請假</text:span><text:span text:style-name="T250">與獎懲規定</text:span></text:p>
      <text:p text:style-name="P251"><text:span text:style-name="T252"><text:s text:c="4"/>依照本科實習規則辦理</text:span><text:span text:style-name="T253">。</text:span><text:span text:style-name="T254">另見本科實習規則。</text:span></text:p>
      <text:p text:style-name="P255">九、實習成績</text:p>
      <text:p text:style-name="P256"><text:span text:style-name="T257"><text:s text:c="4"/>依照各科護理實習計畫之實習評量表</text:span><text:span text:style-name="T258">。</text:span><text:span text:style-name="T259">另見</text:span><text:span text:style-name="T260">各</text:span><text:span text:style-name="T261">科實習</text:span><text:span text:style-name="T262">評量表</text:span><text:span text:style-name="T263">。</text:span></text:p>
      <text:p text:style-name="P264"><text:span text:style-name="T265">十</text:span><text:span text:style-name="T266">、</text:span><text:span text:style-name="T267">實習實施成效指標</text:span></text:p>
      <text:p text:style-name="P268"><text:s text:c="3"/>(一)實習課程量化指標為下列十項指標</text:p>
      <text:p text:style-name="P269"><text:s text:c="5"/></text:p>
      <text:soft-page-break/>
      <text:p text:style-name="P270"><text:s text:c="4"/>1.實習學生人數</text:p>
      <text:p text:style-name="P271"><text:s text:c="4"/>2.實習機構訪視次數</text:p>
      <text:p text:style-name="P272"><text:s text:c="4"/>3.教師臨床教學場數</text:p>
      <text:p text:style-name="P273"><text:s text:c="4"/>4.學生作業批閱</text:p>
      <text:p text:style-name="P274"><text:s text:c="4"/>5.實習前說明會場次</text:p>
      <text:p text:style-name="P275"><text:s text:c="4"/>6.實習後說明會場次</text:p>
      <text:p text:style-name="P276"><text:s text:c="4"/>7.學生對自己實習情形滿意度的評量</text:p>
      <text:p text:style-name="P277"><text:s text:c="4"/>8.學生對自己實習教師滿意度的評量</text:p>
      <text:p text:style-name="P278"><text:s text:c="3"/><text:s/>9.學生對自己實習機構滿意度的評量</text:p>
      <text:p text:style-name="P279"><text:s text:c="3"/>10.實習特殊事件次數</text:p>
      <text:p text:style-name="P280"><text:s text:c="3"/>(二)實習課程質化指標為下列五項指標</text:p>
      <text:p text:style-name="P281"><text:s text:c="4"/>1.實習作業中自述自我成長紀錄</text:p>
      <text:p text:style-name="P282"><text:s text:c="4"/>2.護理科九大核心評值之優良作業</text:p>
      <text:p text:style-name="P283"><text:s text:c="4"/>3.實習評值會會議紀錄-學生回饋</text:p>
      <text:p text:style-name="P284"><text:s text:c="4"/>4.實習老師對學生的評語或回饋</text:p>
      <text:p text:style-name="P285"><text:s text:c="4"/>5.實習醫院優良護生之回饋<text:s/></text:p>
      <text:p text:style-name="P286">十一.實習合作契約之簽定及執行機制</text:p>
      <text:p text:style-name="P287">(一).護理科實習在進行各科護理實習前，均與實習醫療院所簽訂合約，以保障雙方</text:p>
      <text:p text:style-name="P288"><text:s text:c="5"/>權益。實習合約中均載明醫院(甲方)與學校(乙方)之權利義務，如:病人床數、</text:p>
      <text:p text:style-name="P289"><text:s text:c="5"/>選案比、師生比、臨床情境之教學責任、實習費給付、輔導學生責任、異常事<text:s/></text:p>
      <text:p text:style-name="P290"><text:s text:c="5"/>件之輔導。</text:p>
      <text:p text:style-name="P291"><text:s/>(二).學生校外實習由學校給付平安保險及100萬意外保險，校方給付每位實習生每</text:p>
      <text:p text:style-name="P292"><text:s text:c="6"/>個月實習費250~800元不等之實習費至各醫院教學委員會。</text:p>
      <text:p text:style-name="P293"><text:span text:style-name="T294"><text:s/></text:span><text:span text:style-name="T295">(</text:span><text:span text:style-name="T296">三</text:span><text:span text:style-name="T297">)</text:span><text:span text:style-name="T298">.</text:span><text:span text:style-name="T299">學生</text:span><text:span text:style-name="T300">實習</text:span><text:span text:style-name="T301">工作時數均載明於各科護理實習計畫中</text:span><text:span text:style-name="T302">。</text:span></text:p>
      <text:p text:style-name="P303">(四).學生得享有員工就醫折扣價、用餐員工價、醫院接駁車免費使用。</text:p>
      <text:soft-page-break/>
      <text:p text:style-name="P304"><text:span text:style-name="T305">十二</text:span><text:span text:style-name="T306">、</text:span><text:span text:style-name="T307">實習生緊急事故處理機制及實習不適應輔導、轉換、離退機制：</text:span></text:p>
      <text:p text:style-name="P308">(一).緊急事故處理機制: 護理科實習學生如遇到緊急事故，可直接電話通報實習組</text:p>
      <text:p text:style-name="P309"><text:span text:style-name="T310"><text:s text:c="6"/></text:span><text:span text:style-name="T311">或電告單位護理長或單位派駐實習老師，再通報實習組。實習組依情節輕重</text:span><text:span text:style-name="T312">，</text:span></text:p>
      <text:p text:style-name="P313"><text:s text:c="7"/>通知導師或學輔中心、校園安全中心，以原有校園安全機制因應。</text:p>
      <text:p text:style-name="P314">(二).實習不適應輔導與轉換、離退機制<text:s/></text:p>
      <text:p text:style-name="P315">護理科實施雙導師制，實習教師亦為其導師，可於實習階段隨時評估學生學習情況、壓力情緒反應並需於期中進行學習期中評值，期中評值時教師需明確告知學生學習之強、弱點表現,並共同討論補救教學內容，補強其能力，若學生仍無改善可通知實習組，實習組依情節輕重通知教學教師、導師前往實習單位或電話訪談關注學生實習情形。 <text:s text:c="3"/></text:p>
      <text:p text:style-name="P316"><text:s text:c="4"/>(1).本科設有實習異常學生輔導程序，經實習教師發現學生異常得提報實習異常</text:p>
      <text:p text:style-name="P317"><text:s text:c="8"/>學生後進入本程序輔導。</text:p>
      <text:p text:style-name="P318"><text:s text:c="4"/>(2).本科設有實習暫停申請，實習學生如遇緊急事故，例:車禍等…無法繼續實</text:p>
      <text:p text:style-name="P319"><text:s text:c="8"/>習得至實習組填寫實習暫停申請，實習組進行實習暫停輔導，學生需於自行<text:s/></text:p>
      <text:p text:style-name="P320"><text:s text:c="8"/>再申請補實習時段，並重新繳交實習學分費及辦理體檢，繳交實習申請單至</text:p>
      <text:p text:style-name="P321"><text:s text:c="8"/>實習組。實習組得依學生實習申請單重新安排實習單位。</text:p>
      <text:p text:style-name="P322"><text:s text:c="4"/>(3).經申請獲准之暫停實習學生，實習組彙整資料後函文通知實習醫院該生停止</text:p>
      <text:p text:style-name="P323"><text:s text:c="8"/>實習乙事。重新實習學生，實習組彙整資料後亦函文通知實習醫院學生進行</text:p>
      <text:p text:style-name="P324"><text:s text:c="8"/>重補修實習。</text:p>
      <text:p text:style-name="P325"><text:span text:style-name="T326">十</text:span><text:span text:style-name="T327">三</text:span><text:span text:style-name="T328">、本</text:span><text:span text:style-name="T329">要點</text:span><text:span text:style-name="T330">經科務</text:span><text:span text:style-name="T331">及</text:span><text:span text:style-name="T332">院務</text:span><text:span text:style-name="T333">會議通過後公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bottom="0.125in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5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Gau</meta:initial-creator>
    <dc:creator>廖珮媫</dc:creator>
    <meta:creation-date>2017-11-07T10:14:00Z</meta:creation-date>
    <dc:date>2017-11-07T10:14:00Z</dc:date>
    <meta:print-date>2017-11-07T10:1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4" meta:character-count="3843" meta:row-count="27" meta:non-whitespace-character-count="3276"/>
  </office:meta>
</office:document-meta>
</file>