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細明體" style:font-name-asian="細明體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74" style:parent-style-name="預設段落字型" style:family="text">
      <style:text-properties style:font-name="細明體" style:font-name-asian="細明體"/>
    </style:style>
    <style:style style:name="P75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P78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79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80" style:parent-style-name="預設段落字型" style:family="text">
      <style:text-properties style:font-name="細明體" style:font-name-asian="細明體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85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86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87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88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89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90" style:parent-style-name="預設段落字型" style:family="text">
      <style:text-properties style:font-name="細明體" style:font-name-asian="細明體"/>
    </style:style>
    <style:style style:name="P91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92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93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94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95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96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97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98" style:parent-style-name="預設段落字型" style:family="text">
      <style:text-properties style:font-name="細明體" style:font-name-asian="細明體"/>
    </style:style>
    <style:style style:name="P99" style:parent-style-name="內文" style:family="paragraph">
      <style:text-properties style:font-name="MT Extra" style:font-name-asian="標楷體"/>
    </style:style>
    <style:style style:name="P100" style:parent-style-name="內文" style:family="paragraph">
      <style:text-properties style:font-name="MT Extra" style:font-name-asian="標楷體"/>
    </style:style>
    <style:style style:name="P101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02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03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04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105" style:parent-style-name="預設段落字型" style:family="text">
      <style:text-properties style:font-name="細明體" style:font-name-asian="細明體"/>
    </style:style>
    <style:style style:name="P106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07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</style:style>
    <style:style style:name="T108" style:parent-style-name="預設段落字型" style:family="text">
      <style:text-properties style:font-name="細明體" style:font-name-asian="細明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1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2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3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4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5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6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7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8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name="P119" style:parent-style-name="內文" style:family="paragraph">
      <style:paragraph-properties fo:text-align="justify">
        <style:tab-stops>
          <style:tab-stop style:type="left" style:position="1.9166in"/>
          <style:tab-stop style:type="left" style:position="4.1666in"/>
        </style:tab-stops>
      </style:paragraph-properties>
      <style:text-properties style:font-name="細明體" style:font-name-asian="細明體"/>
    </style:style>
    <style:style style:family="graphic" style:name="a6">
      <style:graphic-properties fo:min-width="1.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48958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1.01806in" fo:min-height="2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7917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56597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康寧學校財團法人康寧大學<text:s text:c="3"/>實習異常學生輔導程序</text:p>
      <text:p text:style-name="P2"/>
      <text:p text:style-name="P3">一、目的：本科學生於實習期間，因行為偏差或特殊原因導致影響實習者，均依本程序規定予以輔導。</text:p>
      <text:p text:style-name="P4"/>
      <text:p text:style-name="P5">二、範圍：凡本科派外實習之學生均適用之。</text:p>
      <text:p text:style-name="P6"><text:s text:c="4"/></text:p>
      <text:p text:style-name="P7">三、權責：</text:p>
      <text:p text:style-name="P8"><text:s text:c="4"/>3.1<text:s/>通知護理科<text:s/>–<text:s/>實習指導教師。</text:p>
      <text:p text:style-name="P9">3.2 通知導師<text:s/>–<text:s/>護理科。</text:p>
      <text:p text:style-name="P10"/>
      <text:p text:style-name="P11">四、定義：</text:p>
      <text:p text:style-name="P12">4.1<text:s/>學習異常﹕學生於實習期間，出現因行為偏差或因學習障礙導致實習過程無法持續，甚至影響校譽之行為。</text:p>
      <text:p text:style-name="P13">4.2 實習異常種類﹕</text:p>
      <text:p text:style-name="P14"><text:s text:c="6"/>4.2.1 實習學生因生理、心理疾病(含精神疾病)而影響實習進行及實習目標達成。</text:p>
      <text:p text:style-name="P15"><text:s text:c="6"/>4.2.2 實習學生因疾病須長期服用藥物控制而影響實習情緒及行為。</text:p>
      <text:p text:style-name="P16"><text:s text:c="6"/>4.2.3 實習學生因性格、認知及行為如偷竊欺騙等，不適合完成該實習。</text:p>
      <text:p text:style-name="P17">4.3 實習指導教師﹕凡本校派外指導學生實習之教師。</text:p>
      <text:p text:style-name="P18"/>
      <text:p text:style-name="P19">五、作業內容：</text:p>
      <text:p text:style-name="P20"><text:s text:c="4"/>5.1<text:s/>實習異常學生輔導作業流程圖(如附件)。</text:p>
      <text:p text:style-name="P21">5.2 實習指導教師根據定義觀察異常學生之言行、舉止，將異常結果記錄於【學生實習成績輔導記錄表】。</text:p>
      <text:p text:style-name="P22">5.3 實習指導教師先與實習異常學生進行會談、溝通及輔導，輔導結果記錄於【學生實習成績輔導記錄表】，並以口頭交班予下一梯實習指導教師，以密切追蹤。</text:p>
      <text:p text:style-name="P23">5.4 實習指導教師同時需向護理科進行口頭報備，並於一週內補交【特殊事件報告單 】至護理科存檔，並由護理科通知導師。</text:p>
      <text:p text:style-name="P24">5.5 若經輔導後，學生之偏差行為仍未見改善，或情節嚴重致影響校譽時，應提報就近之護理科會議討論，並依「康寧醫護暨管理專科學校實習規則」規定辦理。</text:p>
      <text:p text:style-name="P25"><text:s text:c="4"/>5.6<text:s/>實習指導老師依學務處規定填寫【學生獎懲簽辦單】，並送交生輔組辦理。</text:p>
      <text:p text:style-name="P26"/>
      <text:p text:style-name="P27">六、相關文件﹕</text:p>
      <text:soft-page-break/>
      <text:p text:style-name="P28"><text:s text:c="4"/>6.1 康寧醫護暨管理專科學校實習規則</text:p>
      <text:p text:style-name="P29"><text:s text:c="3"/></text:p>
      <text:p text:style-name="P30">七、使用表單：</text:p>
      <text:p text:style-name="P31"><text:s text:c="4"/>7.1<text:s/>學生實習成績輔導記錄表</text:p>
      <text:p text:style-name="P32"><text:s text:c="4"/>7.2 特殊事件報告單</text:p>
      <text:p text:style-name="P33">7.3 學生獎懲簽辦單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實習異常學生輔導程序</text:p>
      <text:p text:style-name="內文"><text:span text:style-name="T67"><draw:custom-shape svg:x="1.91597in" svg:y="0.05069in" svg:width="2.25in" svg:height="0.48958in" draw:z-index="251660800" draw:id="id0" draw:style-name="a0" draw:name="AutoShape 9" text:anchor-type="paragraph"><svg:title/><svg:desc/><text:p text:style-name="P68">實習異常學生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9"><text:span text:style-name="T70"><draw:custom-shape svg:x="3.08264in" svg:y="3.42361in" svg:width="0in" svg:height="0.67917in" draw:z-index="251657728" draw:id="id1" draw:style-name="a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1"><draw:frame draw:z-index="251656704" draw:id="id2" draw:style-name="a3" draw:name="Text Box 5" text:anchor-type="paragraph" svg:x="1.91597in" svg:y="2.74444in" svg:width="2.25in" svg:height="0.67917in" style:rel-width="scale" style:rel-height="scale"><draw:text-box draw:chain-next-name="Text Box 5"><text:p text:style-name="P72">實習指導教師向護理科</text:p><text:p text:style-name="P73">報備並繳交特殊事件報告單</text:p></draw:text-box><svg:title/><svg:desc/></draw:frame></text:span><text:span text:style-name="T74"><text:s text:c="69"/></text:span></text:p>
      <text:p text:style-name="P75"><text:span text:style-name="T76"><draw:custom-shape svg:x="3.08264in" svg:y="0.00347in" svg:width="0in" svg:height="0.56597in" draw:z-index="251653632" draw:id="id3" draw:style-name="a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7"><text:s text:c="49"/></text:span></text:p>
      <text:p text:style-name="P78"><text:s text:c="13"/></text:p>
      <text:p text:style-name="P79"><text:span text:style-name="T80"><draw:custom-shape svg:x="3.125in" svg:y="2.5in" svg:width="2.5in" svg:height="1.5in" draw:z-index="251654656" draw:id="id4" draw:style-name="a6" draw:name="AutoShape 3" text:anchor-type="paragraph"><svg:title/><svg:desc/><text:p text:style-name="P81">實習指導教師</text:p><text:p text:style-name="P82"><text:span text:style-name="T83">與學生溝通會談及輔導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<draw:custom-shape svg:x="3.08264in" svg:y="0.15417in" svg:width="0in" svg:height="0.34028in" draw:z-index="251655680" draw:id="id5" draw:style-name="a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custom-shape svg:x="1.83264in" svg:y="0.10278in" svg:width="2.58333in" svg:height="1.01806in" draw:z-index="251658752" draw:id="id6" draw:style-name="a9" draw:name="AutoShape 7" text:anchor-type="paragraph"><svg:title/><svg:desc/><text:p text:style-name="P99">護理科務會議</text:p><text:p text:style-name="P100">討論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101"/>
      <text:p text:style-name="P102"/>
      <text:p text:style-name="P103"/>
      <text:p text:style-name="P104"><text:span text:style-name="T105"><draw:custom-shape svg:x="3.08264in" svg:y="0.12083in" svg:width="0in" svg:height="0.56597in" draw:z-index="251659776" draw:id="id7" draw:style-name="a1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6"/>
      <text:p text:style-name="P107"><text:span text:style-name="T108"><draw:custom-shape svg:x="1.99931in" svg:y="0.18681in" svg:width="2.25in" svg:height="0.56597in" draw:z-index="251661824" draw:id="id8" draw:style-name="a12" draw:name="AutoShape 10" text:anchor-type="paragraph"><svg:title/><svg:desc/><text:p text:style-name="P109">決定懲處結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實習異常學生輔導程序</dc:title>
    <dc:description/>
    <dc:subject/>
    <meta:initial-creator>jptung</meta:initial-creator>
    <dc:creator>廖珮媫</dc:creator>
    <meta:creation-date>2017-11-07T01:04:00Z</meta:creation-date>
    <dc:date>2017-11-07T01:04:00Z</dc:date>
    <meta:print-date>2017-11-07T01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17" meta:row-count="7" meta:non-whitespace-character-count="867"/>
  </office:meta>
</office:document-meta>
</file>