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BiauKai" svg:font-family="BiauKai" style:font-family-generic="system"/>
    <style:font-face style:name="Apple Color Emoji" svg:font-family="Apple Color Emoji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標楷體" style:font-name-asian="標楷體" style:font-name-complex="Gungsuh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end"/>
      <style:text-properties style:font-name="標楷體" style:font-name-asian="標楷體"/>
    </style:style>
    <style:style style:name="P4" style:parent-style-name="內文" style:family="paragraph">
      <style:paragraph-properties fo:text-indent="0.3333in"/>
    </style:style>
    <style:style style:name="T5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P19" style:parent-style-name="內文" style:family="paragraph">
      <style:paragraph-properties fo:text-indent="0.3333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margin-left="0.5909in" fo:text-indent="-0.5909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Gungsuh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Gungsuh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Gungsuh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Gungsuh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Gungsuh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Gungsuh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Gungsuh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Gungsuh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38" style:parent-style-name="內文" style:family="paragraph">
      <style:paragraph-properties fo:margin-left="0.5909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margin-left="0.5909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P45" style:parent-style-name="內文" style:family="paragraph"/>
    <style:style style:name="T46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49" style:parent-style-name="內文" style:family="paragraph">
      <style:paragraph-properties fo:margin-left="0.5909in" fo:text-indent="-0.5909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51" style:parent-style-name="內文" style:family="paragraph">
      <style:paragraph-properties fo:margin-left="0.5909in" fo:text-indent="-0.5909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P53" style:parent-style-name="內文" style:family="paragraph">
      <style:paragraph-properties fo:margin-left="0.5909in" fo:text-indent="-0.5909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56" style:parent-style-name="內文" style:family="paragraph">
      <style:paragraph-properties fo:margin-left="0.5909in" fo:text-indent="-0.5909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58" style:parent-style-name="內文" style:family="paragraph">
      <style:paragraph-properties fo:margin-left="0.5909in" fo:text-indent="-0.5909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60" style:parent-style-name="內文" style:family="paragraph">
      <style:paragraph-properties fo:margin-left="0.5909in" fo:text-indent="-0.5909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Apple Color Emoji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64" style:parent-style-name="內文" style:family="paragraph">
      <style:paragraph-properties fo:margin-left="0.5909in" fo:text-indent="-0.5909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Apple Color Emoji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68" style:parent-style-name="內文" style:family="paragraph">
      <style:paragraph-properties fo:margin-left="0.5909in" fo:text-indent="-0.5909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P73" style:parent-style-name="內文" style:family="paragraph">
      <style:paragraph-properties fo:margin-left="0.5909in" fo:text-indent="-0.5909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P75" style:parent-style-name="內文" style:family="paragraph">
      <style:paragraph-properties fo:margin-left="0.5909in" fo:text-indent="-0.5909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P77" style:parent-style-name="內文" style:family="paragraph">
      <style:paragraph-properties fo:margin-left="0.5909in" fo:text-indent="-0.5909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P79" style:parent-style-name="內文" style:family="paragraph">
      <style:paragraph-properties fo:margin-left="0.5909in" fo:text-indent="-0.5909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P81" style:parent-style-name="內文" style:family="paragraph">
      <style:paragraph-properties fo:margin-left="0.5909in" fo:text-indent="-0.5909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P83" style:parent-style-name="內文" style:family="paragraph">
      <style:paragraph-properties fo:margin-left="0.5909in" fo:text-indent="-0.5909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P85" style:parent-style-name="內文" style:family="paragraph">
      <style:paragraph-properties fo:margin-left="0.5909in" fo:text-indent="-0.5909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88" style:parent-style-name="內文" style:family="paragraph">
      <style:paragraph-properties fo:margin-left="0.5909in" fo:text-indent="-0.5909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90" style:parent-style-name="內文" style:family="paragraph">
      <style:paragraph-properties fo:margin-left="0.5909in" fo:text-indent="-0.5909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Apple Color Emoji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94" style:parent-style-name="內文" style:family="paragraph">
      <style:paragraph-properties fo:margin-left="0.5909in" fo:text-indent="-0.5909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96" style:parent-style-name="內文" style:family="paragraph">
      <style:paragraph-properties fo:margin-left="0.5909in" fo:text-indent="-0.5909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98" style:parent-style-name="內文" style:family="paragraph">
      <style:paragraph-properties fo:margin-left="0.5909in" fo:text-indent="-0.5909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Gungsuh" fo:color="#A6A6A6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P1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36" style:parent-style-name="內文" style:family="paragraph">
      <style:paragraph-properties fo:margin-left="1.6048in" fo:text-indent="-1.633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14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</office:automatic-styles>
  <office:body>
    <office:text text:use-soft-page-breaks="true">
      <text:p text:style-name="P1"><text:span text:style-name="T2">臺北醫學大學附設醫院 <text:s/>學生實（見）習合約書</text:span></text:p>
      <text:p text:style-name="P3"/>
      <text:p text:style-name="P4"><text:span text:style-name="T5">立約書人臺北醫學大學附設醫院 (</text:span><text:span text:style-name="T6">以下簡稱甲方)，兹為甲方同意為</text:span><text:span text:style-name="T7">康寧學校財團法人康寧大學</text:span><text:span text:style-name="T8"><text:s/>(以下簡稱乙方)之教學醫院，接受乙方</text:span><text:span text:style-name="T9">護理</text:span><text:span text:style-name="T10">系/科</text:span><text:span text:style-name="T11">五</text:span><text:span text:style-name="T12">年級學生</text:span><text:span text:style-name="T13"><text:s text:c="2"/></text:span><text:span text:style-name="T14"><text:s/></text:span><text:span text:style-name="T15"><text:s text:c="6"/></text:span><text:span text:style-name="T16"><text:s/></text:span><text:span text:style-name="T17">(以下簡稱丙方)在指定單位實(見)習，經三</text:span><text:span text:style-name="T18">方協議訂立本合約，並約定下列條款共同遵守。<text:s/></text:span></text:p>
      <text:p text:style-name="P19"/>
      <text:list text:style-name="LFO1" text:continue-numbering="true">
        <text:list-item>
          <text:p text:style-name="P20"><text:span text:style-name="T21">實(見)習期間自民國</text:span><text:span text:style-name="T22"><text:s text:c="8"/></text:span><text:span text:style-name="T23">年</text:span><text:span text:style-name="T24"><text:s/></text:span><text:span text:style-name="T25"><text:s text:c="7"/></text:span><text:span text:style-name="T26">月</text:span><text:span text:style-name="T27"><text:s text:c="2"/></text:span><text:span text:style-name="T28"><text:s text:c="2"/></text:span><text:span text:style-name="T29"><text:s text:c="4"/></text:span><text:span text:style-name="T30">日起至民國</text:span><text:span text:style-name="T31"><text:s text:c="8"/></text:span><text:span text:style-name="T32">年</text:span><text:span text:style-name="T33"><text:s text:c="7"/></text:span><text:span text:style-name="T34">月</text:span><text:span text:style-name="T35"><text:s text:c="7"/></text:span><text:span text:style-name="T36">日止，自實(見)開</text:span><text:span text:style-name="T37">始至實(見)習完畢為止，非甲方書面同意，乙、丙方不得中途變更。</text:span></text:p>
        </text:list-item>
      </text:list>
      <text:p text:style-name="P38"><text:span text:style-name="T39">實習課程：</text:span><text:span text:style-name="T40"><text:s text:c="10"/></text:span><text:span text:style-name="T41">護理學實習</text:span></text:p>
      <text:p text:style-name="P42"><text:span text:style-name="T43">實習學分數：</text:span><text:span text:style-name="T44">3學分</text:span></text:p>
      <text:list text:style-name="LFO1" text:continue-numbering="true">
        <text:list-item>
          <text:p text:style-name="P45"><text:span text:style-name="T46">乙方應事先向甲方提出申請，分派丙方至甲方實(見)習前一個月，將丙方實(見)習資料送交甲方實(見)習單位，包括學生實(見)習計畫書(含每週目標與進度、核心課程、教學活動及學生名冊)、評分表、實(見)學生健康檢查結果資料(含一年內胸部X光檢查、B型肝炎標記</text:span><text:span text:style-name="T47">、水痘帶狀疱疹病毒及麻疹抗體等項目</text:span><text:span text:style-name="T48">)，送交甲方實(見)習單位，經甲方同意後始得分派丙方前往實(見)習。若乙方未依約檢附資料或實(見)習學生未完成健康檢查，甲方得拒絕乙方之申請。</text:span></text:p>
        </text:list-item>
        <text:list-item>
          <text:p text:style-name="P49"><text:span text:style-name="T50">乙方應指派實(見)指導教師負責與甲方實(見)習單位協商有關丙方實(見)習事宜。</text:span></text:p>
        </text:list-item>
        <text:list-item>
          <text:p text:style-name="P51"><text:span text:style-name="T52">甲方指導教師之資格需符合教學醫院評鑑的要求，且每位指導教師指導學生人數比例不得低於1: 7 (即每位教師於同一時期至多指導7名學生)，以維持教學品質。但護理綜合臨床實(見)習、護理行政實(見)習、護理研究所，及乙方其它至甲方相關行政單位實(見)習之學生人數師生人數比則不設限。</text:span></text:p>
        </text:list-item>
        <text:list-item>
          <text:p text:style-name="P53"><text:span text:style-name="T54">顧及甲方醫療技</text:span><text:span text:style-name="T55">術責任與丙方安全，丙方應於接受實(見)習操作前完成甲方要求之安全防護課程，丙方應遵照甲方所規定之操作方法及防護規則執行。<text:s/></text:span></text:p>
        </text:list-item>
        <text:list-item>
          <text:p text:style-name="P56"><text:span text:style-name="T57">丙方之教學由甲乙雙方負全責，作息遵照甲方規定，丙方請假由甲乙雙方協調辦理，丙方實(見)習期滿由乙方協調甲方評分。</text:span></text:p>
        </text:list-item>
        <text:list-item>
          <text:p text:style-name="P58"><text:span text:style-name="T59">實(見)習期間甲方得應教學需要，安排丙方至分院或合作醫院實(見)習。</text:span></text:p>
        </text:list-item>
        <text:list-item>
          <text:p text:style-name="P60"><text:span text:style-name="T61">丙方實(見)習期間由甲方負責指導管理，並應遵守甲方有關實(見)習之規定，接受有關人員之指導，如有違反者，甲方得通知乙方輔導其改善；嚴重時甲方得立即</text:span><text:span text:style-name="T62">終</text:span><text:span text:style-name="T63">止實(見)習課程，乙、丙方絕無異議。</text:span></text:p>
        </text:list-item>
        <text:list-item>
          <text:p text:style-name="P64"><text:span text:style-name="T65">實(見)習期間丙方因故須</text:span><text:span text:style-name="T66">終</text:span><text:span text:style-name="T67">止實(見)習時，乙方應以公文通知甲方。</text:span></text:p>
        </text:list-item>
        <text:list-item>
          <text:p text:style-name="P68"><text:span text:style-name="T69">丙方在甲方實(見</text:span><text:span text:style-name="T70">)習期間，應由乙方於丙方實(見)習開始後一個月內，完成繳納實(見)習指導費新台幣500元整予甲方，作為教學指導費及器材物品等消耗之用（不包含學生住宿、伙食費在內）。乙方並應依教育</text:span><text:soft-page-break/><text:span text:style-name="T71">部規定，於丙方實(見)習前，除完成學生實(見)習期間之平安保險外，另加保意外傷害險100萬保額以上之險種及附加傷害醫療險，否則甲方得拒絕丙方之實(</text:span><text:span text:style-name="T72">見)習。相關費用則依教育部專科以上學校學雜費收取辦法規定辦理。</text:span></text:p>
        </text:list-item>
        <text:list-item>
          <text:p text:style-name="P73"><text:span text:style-name="T74">若遇有不可抗力之重大災難或傳染病，乙方基於安全考量，經徵得甲方同意後得召回丙方，甲方亦得自動通知乙方撤回丙方。</text:span></text:p>
        </text:list-item>
        <text:list-item>
          <text:p text:style-name="P75"><text:span text:style-name="T76">丙方在實(見)習期間如因故意或過失不法侵害甲方之權利或致生損害於甲方時，應由乙方與丙方負連帶賠償之責任。</text:span></text:p>
        </text:list-item>
        <text:list-item>
          <text:p text:style-name="P77"><text:span text:style-name="T78">丙方實(見)習期間患病，其本人得比照甲方規定之員眷就醫優待辦法辦理。</text:span></text:p>
        </text:list-item>
        <text:list-item>
          <text:p text:style-name="P79"><text:span text:style-name="T80">實(見)習期間乙方及其教師對丙方在甲方實(見)習所照顧之病人發生之醫療糾紛應負連帶責任。</text:span></text:p>
        </text:list-item>
        <text:list-item>
          <text:p text:style-name="P81"><text:span text:style-name="T82">丙方實(見)習前，須簽立實(見)習學生同意書。</text:span></text:p>
        </text:list-item>
        <text:list-item>
          <text:p text:style-name="P83"><text:span text:style-name="T84">丙方實(見)習時，應按照甲方規定之服裝儀容規範辦理。</text:span></text:p>
        </text:list-item>
        <text:list-item>
          <text:p text:style-name="P85"><text:span text:style-name="T86">丙方之住宿、膳食、</text:span><text:span text:style-name="T87">安全維護或其他生活必須事項應自理。</text:span></text:p>
        </text:list-item>
        <text:list-item>
          <text:p text:style-name="P88"><text:span text:style-name="T89">甲、乙雙方得參與對方召開之實(見)習教學協調會與檢討會，共同促進實(見)習事宜。</text:span></text:p>
        </text:list-item>
        <text:list-item>
          <text:p text:style-name="P90"><text:bookmark-start text:name="_gjdgxs"/><text:bookmark-end text:name="_gjdgxs"/><text:span text:style-name="T91">甲方如因業務因素，無法兼顧丙方輔導，或任一方無法遵守前列各條約定時，經甲、乙雙方協議後得隨時</text:span><text:span text:style-name="T92">終</text:span><text:span text:style-name="T93">止本合約。</text:span></text:p>
        </text:list-item>
        <text:list-item>
          <text:p text:style-name="P94"><text:span text:style-name="T95">本合約如有臨時變動或有未盡事宜得經三方協調修訂或補充之。</text:span></text:p>
        </text:list-item>
        <text:list-item>
          <text:p text:style-name="P96"><text:span text:style-name="T97">合約內容如有爭議，三方同意以甲方所在地之地方法院為第一審管轄法院。</text:span></text:p>
        </text:list-item>
        <text:list-item>
          <text:p text:style-name="P98"><text:span text:style-name="T99">本合約書正本参份，甲乙丙三方各執壹份為憑。</text:span></text:p>
        </text:list-item>
      </text:list>
      <text:p text:style-name="P100"/>
      <text:p text:style-name="P101"/>
      <text:p text:style-name="P102"/>
      <text:p text:style-name="P103"/>
      <text:p text:style-name="內文"><text:span text:style-name="T104">（甲方）臺北醫學大學附設醫院</text:span></text:p>
      <text:p text:style-name="內文"><text:span text:style-name="T105">地址：110 台北市信義區吳興街252號</text:span></text:p>
      <text:p text:style-name="內文"><text:span text:style-name="T106">電話：（02）2737-2181</text:span></text:p>
      <text:p text:style-name="P107"/>
      <text:p text:style-name="P108"/>
      <text:p text:style-name="內文"><text:span text:style-name="T109">院長：</text:span><text:span text:style-name="T110">(簽章)</text:span><text:span text:style-name="T111"><text:s/></text:span></text:p>
      <text:p text:style-name="P112"/>
      <text:p text:style-name="內文"><text:span text:style-name="T113">（乙方）</text:span><text:span text:style-name="T114">康寧學校財團法人康寧大學 <text:s text:c="3"/></text:span></text:p>
      <text:p text:style-name="內文"><text:span text:style-name="T115">地址：<text:s/></text:span><text:span text:style-name="T116">114台北市內湖區康寧路三段75巷137號</text:span></text:p>
      <text:p text:style-name="內文"><text:span text:style-name="T117">電話：</text:span><text:span text:style-name="T118">02</text:span><text:span text:style-name="T119">-26321181</text:span></text:p>
      <text:p text:style-name="內文"><text:span text:style-name="T120">代理</text:span><text:span text:style-name="T121">校長：</text:span><text:span text:style-name="T122">陳清溪</text:span></text:p>
      <text:p text:style-name="P123"/>
      <text:p text:style-name="P124"/>
      <text:soft-page-break/>
      <text:p text:style-name="內文"><text:span text:style-name="T125">（丙</text:span><text:span text:style-name="T126">方）</text:span></text:p>
      <text:p text:style-name="內文"><text:span text:style-name="T127">身分證字號：</text:span><text:span text:style-name="T128"><text:s/></text:span><text:span text:style-name="T129"><text:s/></text:span></text:p>
      <text:p text:style-name="內文"><text:span text:style-name="T130">聯絡電話：</text:span></text:p>
      <text:p text:style-name="內文"><text:span text:style-name="T131">戶籍地址：</text:span></text:p>
      <text:p text:style-name="內文"><text:span text:style-name="T132">通訊地址：</text:span></text:p>
      <text:p text:style-name="內文"><text:span text:style-name="T133">簽名：</text:span><text:span text:style-name="T134"><text:s/></text:span></text:p>
      <text:p text:style-name="P135"/>
      <text:p text:style-name="P136"><text:span text:style-name="T137">丙方法定代理人：(丙方未成年，擔任未成年子女權利義務之行使或負擔者，如 <text:s text:c="6"/>單獨行使，應檢附相關文件證明)</text:span></text:p>
      <text:p text:style-name="內文"><text:span text:style-name="T138">姓名：</text:span></text:p>
      <text:p text:style-name="內文"><text:span text:style-name="T139">與丙方關係：</text:span></text:p>
      <text:p text:style-name="內文"><text:span text:style-name="T140">身分證字號：</text:span></text:p>
      <text:p text:style-name="內文"><text:span text:style-name="T141">聯絡電話：</text:span></text:p>
      <text:p text:style-name="內文"><text:span text:style-name="T142">戶籍地址：</text:span></text:p>
      <text:p text:style-name="內文"><text:span text:style-name="T143">通訊地址：</text:span></text:p>
      <text:p text:style-name="內文"><text:span text:style-name="T144">簽名：</text:span></text:p>
      <text:p text:style-name="P145"/>
      <text:p text:style-name="P146"/>
      <text:p text:style-name="P147"/>
      <text:p text:style-name="P148"/>
      <text:p text:style-name="P149"><text:span text:style-name="T150">中華民國</text:span><text:span text:style-name="T151"><text:s text:c="10"/></text:span><text:span text:style-name="T152">年</text:span><text:span text:style-name="T153"><text:s text:c="6"/></text:span><text:span text:style-name="T154">月</text:span><text:span text:style-name="T155"><text:s text:c="6"/></text:span><text:span text:style-name="T15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BiauKai" svg:font-family="BiauKai" style:font-family-generic="system"/>
    <style:font-face style:name="Apple Color Emoji" svg:font-family="Apple Color Emoji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註解方塊文字" style:display-name="註解方塊文字" style:family="paragraph" style:parent-style-name="內文">
      <style:text-properties style:font-name="Calibri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US</meta:initial-creator>
    <dc:creator>Microsoft 帳戶</dc:creator>
    <meta:creation-date>2021-11-12T07:35:00Z</meta:creation-date>
    <dc:date>2021-11-12T07:35:00Z</dc:date>
    <meta:print-date>2020-07-17T07:23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87" meta:character-count="1926" meta:row-count="13" meta:non-whitespace-character-count="1642"/>
  </office:meta>
</office:document-meta>
</file>