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line-height="150%" fo:text-indent="0.334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150%" fo:text-indent="0.334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150%" fo:text-indent="0.334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margin-left="0.3347in" fo:margin-right="0.0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3347in" fo:margin-righ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3347in" fo:margin-righ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150%" fo:margin-left="3.2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line-height="150%" fo:margin-left="3.2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line-height="150%" fo:margin-left="3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150%" fo:margin-left="3.2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聯合醫院-護理部</text:p>
      <text:p text:style-name="P2">未完成注射B型肝炎疫苗切結書</text:p>
      <text:p text:style-name="P3">101.09.25制訂</text:p>
      <text:p text:style-name="P4"><text:span text:style-name="T5"><text:s text:c="13"/></text:span><text:span text:style-name="T6">君於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檢附之實習學生健康調查表中，</text:span><text:span text:style-name="T14"><text:s/></text:span><text:span text:style-name="T15">HBsAg、HBsAb、HBcAb均為</text:span><text:span text:style-name="T16">陰性</text:span><text:span text:style-name="T17">，</text:span><text:span text:style-name="T18">已完成</text:span><text:span text:style-name="T19"><text:s/></text:span><text:span text:style-name="T20"><text:s text:c="4"/></text:span><text:span text:style-name="T21">劑</text:span><text:span text:style-name="T22">B型肝炎疫苗注射</text:span><text:span text:style-name="T23">且施打時間</text:span><text:span text:style-name="T24">-</text:span><text:span text:style-name="T25">第1劑： <text:s text:c="2"/>年 <text:s text:c="2"/>月 <text:s text:c="2"/>日；第2劑： <text:s text:c="2"/>年 <text:s text:c="2"/>月 <text:s text:c="2"/>日；第3劑： <text:s text:c="2"/>年 <text:s text:c="2"/>月 <text:s text:c="2"/>日</text:span><text:span text:style-name="T26">（共三劑~分別於第0、1、6個月注射，並於注射第3劑完成後2個月抽血追蹤是否已產生B型肝炎抗體</text:span><text:span text:style-name="T27">之結果</text:span><text:span text:style-name="T28">）。</text:span></text:p>
      <text:p text:style-name="P29">本人會於實習期間(起 <text:s text:c="3"/>年 <text:s text:c="3"/>月 <text:s text:c="3"/>日至迄 <text:s text:c="4"/>年 <text:s text:c="3"/>月 <text:s text:c="3"/>日)注意職場安全，萬一發生感染B型肝炎事件，亦會逕行完成施打免疫球蛋白、檢驗及治療。</text:p>
      <text:p text:style-name="P30"/>
      <text:p text:style-name="P31"><text:span text:style-name="T32">□本人</text:span><text:span text:style-name="T33">會於實習</text:span><text:span text:style-name="T34">結束</text:span><text:span text:style-name="T35">後</text:span><text:span text:style-name="T36">，</text:span><text:span text:style-name="T37">另行完成未施打完之疫苗注射</text:span></text:p>
      <text:p text:style-name="P38">□本人業已依規施打完四劑疫苗注射，仍呈現陰性反應，並檢附相關證明資料</text:p>
      <text:p text:style-name="P39"/>
      <text:p text:style-name="P40"><text:span text:style-name="T41">本人簽名：</text:span><text:span text:style-name="T42"><text:s text:c="21"/></text:span></text:p>
      <text:p text:style-name="P43"><text:span text:style-name="T44">家長簽名：</text:span><text:span text:style-name="T45"><text:s text:c="21"/></text:span></text:p>
      <text:p text:style-name="P46">簽收時間：<text:s text:c="5"/>年<text:s text:c="5"/>月<text:s text:c="5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中興院區B型肝炎疫苗注射通知書</dc:title>
    <dc:subject/>
    <meta:initial-creator>B0612</meta:initial-creator>
    <dc:creator>廖珮媫</dc:creator>
    <meta:creation-date>2017-11-07T12:05:00Z</meta:creation-date>
    <dc:date>2017-11-07T12:05:00Z</dc:date>
    <meta:print-date>2017-11-07T1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