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護理科實習組財產借用登記表<text:s text:c="3"/><text:span text:style-name="T4"><text:s text:c="11"/></text:span>健康服務中心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借用日期</text:p>
          </table:table-cell>
          <table:table-cell office:value-type="string" table:style-name="ce4">
            <text:p>實習梯次</text:p>
          </table:table-cell>
          <table:table-cell office:value-type="string" table:style-name="ce5">
            <text:p>NO.<text:s text:c="3"/><text:span text:style-name="T3"><text:s text:c="9"/></text:span><text:s text:c="2"/>訪視袋</text:p>
            <text:p>編號：<text:s text:c="13"/></text:p>
            <text:p>規格：</text:p>
            <text:p>NO.<text:span text:style-name="T3"><text:s text:c="9"/></text:span><text:s text:c="2"/>訪視袋</text:p>
            <text:p>編號：<text:s text:c="13"/></text:p>
            <text:p>規格：</text:p>
          </table:table-cell>
          <table:table-cell office:value-type="string" table:style-name="ce6">
            <text:p>血壓計</text:p>
            <text:p>編號：</text:p>
            <text:p/>
            <text:p>規格：</text:p>
            <text:p/>
          </table:table-cell>
          <table:table-cell office:value-type="string" table:style-name="ce5">
            <text:p>NO.<text:s/><text:span text:style-name="T3"><text:s text:c="4"/></text:span>照度計（迷你四合一）</text:p>
            <text:p><text:s text:c="12"/>（風速濕度溫度照度）</text:p>
            <text:p>EX：</text:p>
            <text:p>編號：63100713</text:p>
            <text:p><text:s text:c="12"/>0001583N002<text:s text:c="8"/></text:p>
            <text:p>規格：</text:p>
          </table:table-cell>
          <table:table-cell office:value-type="string" table:style-name="ce5">
            <text:p>NO.<text:s/><text:span text:style-name="T3"><text:s text:c="4"/></text:span>噪音計</text:p>
            <text:p/>
            <text:p>編號：3100710-35</text:p>
            <text:p><text:s text:c="12"/>0018347A0001</text:p>
            <text:p>規格：</text:p>
          </table:table-cell>
          <table:table-cell office:value-type="string" table:style-name="ce7">
            <text:p>實習老師</text:p>
            <text:p>EX：藍美玉</text:p>
          </table:table-cell>
          <table:table-cell office:value-type="string" table:style-name="ce7">
            <text:p>借用學生/</text:p>
            <text:p>學號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歸還日期</text:p>
          </table:table-cell>
          <table:table-cell office:value-type="string" table:style-name="ce8">
            <text:p>簽收者</text:p>
          </table:table-cell>
          <table:table-cell table:number-columns-repeated="16372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number-columns-repeated="16372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3" table:style-name="ce15">
            <text:p>3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2" table:style-name="ce1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6" table:style-name="ce15">
            <text:p>6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9" table:style-name="ce15">
            <text:p>9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0" table:style-name="ce15">
            <text:p>10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1" table:style-name="ce15">
            <text:p>11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2" table:style-name="ce15">
            <text:p>12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3" table:style-name="ce15">
            <text:p>13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4" table:style-name="ce15">
            <text:p>14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5" table:style-name="ce15">
            <text:p>15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6" table:style-name="ce15">
            <text:p>16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7" table:style-name="ce15">
            <text:p>17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8" table:style-name="ce15">
            <text:p>18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19" table:style-name="ce15">
            <text:p>19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0" table:style-name="ce15">
            <text:p>20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1" table:style-name="ce15">
            <text:p>21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2" table:style-name="ce15">
            <text:p>22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3" table:style-name="ce15">
            <text:p>23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4" table:style-name="ce15">
            <text:p>24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5" table:style-name="ce15">
            <text:p>25</text:p>
          </table:table-cell>
          <table:table-cell table:number-columns-repeated="10" table:style-name="ce4"/>
          <table:table-cell table:style-name="ce8"/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ndyc</meta:initial-creator>
    <dc:creator>ASUS</dc:creator>
    <meta:creation-date>2010-05-12T09:11:25Z</meta:creation-date>
    <dc:date>2022-02-23T01:58:29Z</dc:date>
    <meta:print-date>2021-02-19T03:50:51Z</meta:print-date>
  </office:meta>
</office:document-meta>
</file>