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top="0.0277in" fo:margin-bottom="0.0277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margin-top="0.0277in" fo:margin-bottom="0.0277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margin-top="0.0277in" fo:margin-bottom="0.0277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margin-top="0.0277in" fo:margin-bottom="0.0277in"/>
      <style:text-properties style:font-name="標楷體" style:font-name-asian="標楷體" fo:font-size="18pt" style:font-size-asian="18pt"/>
    </style:style>
    <style:style style:name="TableColumn20" style:family="table-column">
      <style:table-column-properties style:column-width="1.693in" style:use-optimal-column-width="false"/>
    </style:style>
    <style:style style:name="TableColumn21" style:family="table-column">
      <style:table-column-properties style:column-width="1.693in" style:use-optimal-column-width="false"/>
    </style:style>
    <style:style style:name="TableColumn22" style:family="table-column">
      <style:table-column-properties style:column-width="1.693in" style:use-optimal-column-width="false"/>
    </style:style>
    <style:style style:name="TableColumn23" style:family="table-column">
      <style:table-column-properties style:column-width="1.693in" style:use-optimal-column-width="false"/>
    </style:style>
    <style:style style:name="Table19" style:family="table">
      <style:table-properties style:width="6.7722in" fo:margin-left="0in" table:align="center"/>
    </style:style>
    <style:style style:name="TableRow24" style:family="table-row">
      <style:table-row-properties style:row-height="0.709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row-height="0.709in" style:use-optimal-row-height="false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row-height="0.709in"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row-height="0.709in" style:use-optimal-row-height="false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row-height="0.709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709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row-height="0.709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row-height="0.709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row-height="0.709in"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row-height="0.709in"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護理科</text:p>
      <text:p text:style-name="P2"><text:span text:style-name="T3"><text:s/></text:span><text:span text:style-name="T4">『</text:span><text:span text:style-name="T5">課室與臨床共融</text:span><text:span text:style-name="T6">』</text:span><text:span text:style-name="T7">會議</text:span></text:p>
      <text:p text:style-name="P8"><text:span text:style-name="T9"><text:s text:c="2"/></text:span><text:span text:style-name="T10">簽</text:span><text:span text:style-name="T11"><text:s text:c="3"/></text:span><text:span text:style-name="T12">到</text:span><text:span text:style-name="T13"><text:s text:c="3"/></text:span><text:span text:style-name="T14">單</text:span></text:p>
      <text:list text:style-name="LFO3" text:continue-numbering="true">
        <text:list-item>
          <text:p text:style-name="P15">時　間：<text:s text:c="3"/>年<text:s text:c="2"/>月<text:s text:c="3"/>日<text:s/><text:s text:c="2"/>時<text:s/><text:s text:c="3"/>分至 <text:s/>時<text:s text:c="3"/>分</text:p>
        </text:list-item>
        <text:list-item>
          <text:p text:style-name="P16">地　點：<text:s/></text:p>
        </text:list-item>
        <text:list-item>
          <text:p text:style-name="P17">科 <text:s/>別：</text:p>
        </text:list-item>
        <text:list-item>
          <text:p text:style-name="P18">出席人：如下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標題1" style:auto-update="true" style:default-outline-level="1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九十學年度第 二 學期            會 議   簽  到  簿</dc:title>
    <dc:description/>
    <dc:subject/>
    <meta:initial-creator>.</meta:initial-creator>
    <dc:creator>ASUS</dc:creator>
    <meta:creation-date>2020-09-24T02:23:00Z</meta:creation-date>
    <dc:date>2020-09-24T02:23:00Z</dc:date>
    <meta:print-date>2020-09-24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