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olumn5" style:family="table-column">
      <style:table-column-properties style:column-width="1.127in"/>
    </style:style>
    <style:style style:name="TableColumn6" style:family="table-column">
      <style:table-column-properties style:column-width="0.8527in"/>
    </style:style>
    <style:style style:name="TableColumn7" style:family="table-column">
      <style:table-column-properties style:column-width="0.852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6451in"/>
    </style:style>
    <style:style style:name="TableColumn10" style:family="table-column">
      <style:table-column-properties style:column-width="0.859in"/>
    </style:style>
    <style:style style:name="TableColumn11" style:family="table-column">
      <style:table-column-properties style:column-width="0.7645in"/>
    </style:style>
    <style:style style:name="Table4" style:family="table">
      <style:table-properties style:width="5.9527in" fo:margin-left="0in" table:align="left"/>
    </style:style>
    <style:style style:name="TableRow12" style:family="table-row">
      <style:table-row-properties style:min-row-height="0.5041in"/>
    </style:style>
    <style:style style:name="TableCell1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" style:family="table-row">
      <style:table-row-properties style:min-row-height="0.6208in"/>
    </style:style>
    <style:style style:name="TableCell1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4395in"/>
    </style:style>
    <style:style style:name="TableCell33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" style:family="table-row">
      <style:table-row-properties style:min-row-height="0.4395in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" style:family="table-row">
      <style:table-row-properties style:min-row-height="0.4395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" style:family="table-row">
      <style:table-row-properties style:min-row-height="0.4395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4" style:family="table-row">
      <style:table-row-properties style:min-row-height="0.4395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9" style:family="table-row">
      <style:table-row-properties style:min-row-height="0.4395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" style:family="table-row">
      <style:table-row-properties style:min-row-height="0.4395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9" style:family="table-row">
      <style:table-row-properties style:min-row-height="0.4395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4" style:family="table-row">
      <style:table-row-properties style:min-row-height="0.4395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9" style:family="table-row">
      <style:table-row-properties style:min-row-height="0.4395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康寧學校財團法人康寧大學 <text:s/>實習護生服儀檢查單</text:p>
      <text:p text:style-name="P2">說明：請實習教師於實習第一天一實習規則說明服儀規定，並於實習期間監測服儀整齊。</text:p>
      <text:p text:style-name="P3">並於實習結束後繳回實習組，有不及格項目1項懲處申誡1次。</text:p>
      <text:p text:style-name="內文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書寫範例<text:s text:c="10"/><text:s text:c="8"/>V及格<text:s text:c="9"/><text:s text:c="3"/>X不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　</text:p>
          </table:table-cell>
        </table:table-row>
        <table:table-row table:style-name="TableRow17">
          <table:table-cell table:style-name="TableCell18">
            <text:p text:style-name="P19">實習日期</text:p>
          </table:table-cell>
          <table:table-cell table:style-name="TableCell20">
            <text:p text:style-name="P21">護生姓名</text:p>
          </table:table-cell>
          <table:table-cell table:style-name="TableCell22">
            <text:p text:style-name="P23">頭髮指甲</text:p>
          </table:table-cell>
          <table:table-cell table:style-name="TableCell24">
            <text:p text:style-name="P25">名牌手錶</text:p>
          </table:table-cell>
          <table:table-cell table:style-name="TableCell26">
            <text:p text:style-name="P27">實習服</text:p>
          </table:table-cell>
          <table:table-cell table:style-name="TableCell28">
            <text:p text:style-name="P29">實習毛衣</text:p>
          </table:table-cell>
          <table:table-cell table:style-name="TableCell30">
            <text:p text:style-name="P31">實習鞋</text:p>
          </table:table-cell>
        </table:table-row>
        <table:table-row table:style-name="TableRow32">
          <table:table-cell table:style-name="TableCell33">
            <text:p text:style-name="P34">104.07.20~08.14</text:p>
          </table:table-cell>
          <table:table-cell table:style-name="TableCell35">
            <text:p text:style-name="P36"><text:span text:style-name="T37">許</text:span><text:span text:style-name="T38">○○</text:span></text:p>
          </table:table-cell>
          <table:table-cell table:style-name="TableCell39">
            <text:p text:style-name="P40">V</text:p>
          </table:table-cell>
          <table:table-cell table:style-name="TableCell41">
            <text:p text:style-name="P42">V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>V</text:p>
          </table:table-cell>
        </table:table-row>
        <table:table-row table:style-name="TableRow49"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  <text:p text:style-name="內文"/>
      <text:p text:style-name="內文"/>
      <text:p text:style-name="內文"><text:s text:c="35"/>實習教師簽名<text:s/>: <text:s/><text:span text:style-name="T184"><text:s text:c="23"/></text:span></text:p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Microsoft 帳戶</dc:creator>
    <meta:creation-date>2023-01-30T07:58:00Z</meta:creation-date>
    <dc:date>2023-01-30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