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P12" style:parent-style-name="內文" style:list-style-name="LFO6" style:family="paragraph">
      <style:paragraph-properties fo:text-align="justify"/>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P36" style:parent-style-name="內文" style:list-style-name="LFO6" style:family="paragraph">
      <style:paragraph-properties fo:text-align="justify"/>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list-style-name="LFO6" style:family="paragraph">
      <style:paragraph-properties fo:text-align="justify"/>
      <style:text-properties style:font-name-asian="標楷體" fo:color="#000000"/>
    </style:style>
    <style:style style:name="P42" style:parent-style-name="內文" style:list-style-name="LFO6" style:family="paragraph">
      <style:paragraph-properties fo:text-align="justify"/>
      <style:text-properties style:font-name-asian="標楷體" fo:color="#000000"/>
    </style:style>
    <style:style style:name="P43" style:parent-style-name="內文" style:list-style-name="LFO6" style:family="paragraph">
      <style:paragraph-properties fo:text-align="justify"/>
      <style:text-properties style:font-name-asian="標楷體" fo:color="#000000"/>
    </style:style>
    <style:style style:name="P44" style:parent-style-name="內文" style:family="paragraph">
      <style:paragraph-properties fo:text-align="justify" fo:margin-left="0.3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margin-left="0.3333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widows="2" fo:orphans="2" fo:margin-left="0.3333in" fo:background-color="#FFFFFF">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widows="2" fo:orphans="2" fo:margin-left="0.95in" fo:text-indent="-0.0868in" fo:background-color="#FFFFFF">
        <style:tab-stops/>
      </style:paragraph-properties>
      <style:text-properties style:font-name-asian="標楷體" style:font-weight-complex="bold" fo:color="#000000" style:letter-kerning="false"/>
    </style:style>
    <style:style style:name="P60" style:parent-style-name="內文" style:list-style-name="LFO6" style:family="paragraph">
      <style:paragraph-properties fo:text-align="justify"/>
      <style:text-properties style:font-name-asian="標楷體" fo:color="#000000"/>
    </style:style>
    <style:style style:name="P61" style:parent-style-name="內文" style:family="paragraph">
      <style:paragraph-properties fo:text-align="justify" fo:line-height="115%"/>
      <style:text-properties style:font-name-asian="標楷體"/>
    </style:style>
    <style:style style:name="P62" style:parent-style-name="內文" style:list-style-name="LFO23" style:family="paragraph">
      <style:paragraph-properties fo:text-align="justify" fo:line-height="115%"/>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line-height="115%" fo:margin-left="0.6666in" fo:text-indent="0.3333in">
        <style:tab-stops/>
      </style:paragraph-properties>
      <style:text-properties style:font-name-asian="標楷體"/>
    </style:style>
    <style:style style:name="P67" style:parent-style-name="內文" style:family="paragraph">
      <style:paragraph-properties fo:line-height="115%" fo:margin-left="0.6666in" fo:text-indent="0.3333in">
        <style:tab-stops/>
      </style:paragraph-properties>
      <style:text-properties style:font-name-asian="標楷體"/>
    </style:style>
    <style:style style:name="P68" style:parent-style-name="內文" style:family="paragraph">
      <style:paragraph-properties fo:text-align="justify" fo:line-height="115%" fo:margin-left="0.6666in" fo:text-indent="0.3333in">
        <style:tab-stops/>
      </style:paragraph-properties>
      <style:text-properties style:font-name-asian="標楷體"/>
    </style:style>
    <style:style style:name="P69" style:parent-style-name="內文" style:family="paragraph">
      <style:paragraph-properties fo:text-align="justify" fo:line-height="115%" fo:margin-left="0.6666in" fo:text-indent="0.3333in">
        <style:tab-stops/>
      </style:paragraph-properties>
      <style:text-properties style:font-name-asian="標楷體"/>
    </style:style>
    <style:style style:name="P70" style:parent-style-name="內文" style:list-style-name="LFO23" style:family="paragraph">
      <style:paragraph-properties fo:text-align="justify" fo:line-height="115%"/>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fo:text-align="justify" fo:line-height="115%" fo:margin-left="0.6666in" fo:text-indent="0.3333in">
        <style:tab-stops/>
      </style:paragraph-properties>
      <style:text-properties style:font-name-asian="標楷體" fo:color="#000000" fo:background-color="#FEFEFE"/>
    </style:style>
    <style:style style:name="P75" style:parent-style-name="內文" style:family="paragraph">
      <style:paragraph-properties fo:text-align="justify" fo:line-height="115%" fo:margin-left="0.6666in" fo:text-indent="0.3333in">
        <style:tab-stops/>
      </style:paragraph-properties>
      <style:text-properties style:font-name-asian="標楷體"/>
    </style:style>
    <style:style style:name="P76" style:parent-style-name="內文" style:list-style-name="LFO23" style:family="paragraph">
      <style:paragraph-properties fo:text-align="justify" fo:line-height="115%"/>
    </style:style>
    <style:style style:name="T77" style:parent-style-name="預設段落字型" style:family="text">
      <style:text-properties style:font-name="標楷體" style:font-name-asian="標楷體" style:font-weight-complex="bold" fo:color="#000000" fo:background-color="#FFFFFF"/>
    </style:style>
    <style:style style:name="T78" style:parent-style-name="預設段落字型" style:family="text">
      <style:text-properties style:font-name-asian="標楷體" style:font-weight-complex="bold" fo:color="#000000" fo:background-color="#FFFFFF"/>
    </style:style>
    <style:style style:name="T79" style:parent-style-name="預設段落字型" style:family="text">
      <style:text-properties style:font-name-asian="標楷體" style:font-weight-complex="bold" fo:color="#000000" fo:background-color="#FFFFFF"/>
    </style:style>
    <style:style style:name="P80" style:parent-style-name="內文" style:family="paragraph">
      <style:paragraph-properties fo:text-align="justify" fo:line-height="115%" fo:margin-left="0.6666in" fo:text-indent="0.3333in">
        <style:tab-stops/>
      </style:paragraph-properties>
      <style:text-properties style:font-name-asian="標楷體"/>
    </style:style>
    <style:style style:name="P81" style:parent-style-name="內文" style:family="paragraph">
      <style:paragraph-properties fo:text-align="justify" fo:line-height="115%" fo:margin-left="0.6666in" fo:text-indent="0.3333in">
        <style:tab-stops/>
      </style:paragraph-properties>
      <style:text-properties style:font-name-asian="標楷體"/>
    </style:style>
    <style:style style:name="P82" style:parent-style-name="內文" style:list-style-name="LFO23" style:family="paragraph">
      <style:paragraph-properties fo:text-align="justify" fo:line-height="115%"/>
    </style:style>
    <style:style style:name="T83" style:parent-style-name="預設段落字型" style:family="text">
      <style:text-properties style:font-name="標楷體" style:font-name-asian="標楷體" style:font-weight-complex="bold" fo:color="#000000" fo:background-color="#FFFFFF"/>
    </style:style>
    <style:style style:name="T84" style:parent-style-name="預設段落字型" style:family="text">
      <style:text-properties style:font-name-asian="標楷體" style:font-weight-complex="bold" fo:color="#000000" fo:background-color="#FFFFFF"/>
    </style:style>
    <style:style style:name="T85" style:parent-style-name="預設段落字型" style:family="text">
      <style:text-properties style:font-name-asian="標楷體" style:font-weight-complex="bold" fo:color="#000000" fo:background-color="#FFFFFF"/>
    </style:style>
    <style:style style:name="P86" style:parent-style-name="內文" style:family="paragraph">
      <style:paragraph-properties fo:line-height="115%" fo:margin-left="0.6666in">
        <style:tab-stops>
          <style:tab-stop style:type="left" style:position="0.2187in"/>
        </style:tab-stops>
      </style:paragraph-properties>
      <style:text-properties style:font-name-asian="標楷體"/>
    </style:style>
    <style:style style:name="P87" style:parent-style-name="內文" style:family="paragraph">
      <style:paragraph-properties fo:line-height="115%" fo:margin-left="0.6881in">
        <style:tab-stops>
          <style:tab-stop style:type="left" style:position="0.03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P94" style:parent-style-name="內文" style:family="paragraph">
      <style:paragraph-properties fo:text-align="justify" fo:line-height="115%" fo:margin-left="0.666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P98" style:parent-style-name="內文" style:family="paragraph">
      <style:paragraph-properties fo:text-align="justify" fo:line-height="115%" fo:margin-left="0.6666in" fo:text-indent="0.3333in">
        <style:tab-stops/>
      </style:paragraph-properties>
      <style:text-properties style:font-name-asian="標楷體"/>
    </style:style>
    <style:style style:name="P99" style:parent-style-name="內文" style:list-style-name="LFO23" style:family="paragraph">
      <style:paragraph-properties fo:text-align="justify" fo:line-height="115%"/>
    </style:style>
    <style:style style:name="T100" style:parent-style-name="預設段落字型" style:family="text">
      <style:text-properties style:font-name="標楷體" style:font-name-asian="標楷體" style:font-weight-complex="bold" fo:color="#000000" fo:background-color="#FFFFFF"/>
    </style:style>
    <style:style style:name="T101" style:parent-style-name="預設段落字型" style:family="text">
      <style:text-properties style:font-name-asian="標楷體" style:font-weight-complex="bold" fo:color="#000000" fo:background-color="#FFFFFF"/>
    </style:style>
    <style:style style:name="T102" style:parent-style-name="預設段落字型" style:family="text">
      <style:text-properties style:font-name-asian="標楷體" style:font-weight-complex="bold" fo:color="#000000" fo:background-color="#FFFFFF"/>
    </style:style>
    <style:style style:name="P103" style:parent-style-name="內文" style:family="paragraph">
      <style:paragraph-properties fo:text-align="justify" fo:line-height="115%" fo:margin-left="0.6666in" fo:text-indent="0.3333in">
        <style:tab-stops/>
      </style:paragraph-properties>
      <style:text-properties style:font-name-asian="標楷體"/>
    </style:style>
    <style:style style:name="P104" style:parent-style-name="內文" style:family="paragraph">
      <style:paragraph-properties fo:text-align="justify" fo:line-height="115%" fo:margin-left="0.6666in">
        <style:tab-stops/>
      </style:paragraph-properties>
      <style:text-properties style:font-name-asian="標楷體"/>
    </style:style>
    <style:style style:name="P105" style:parent-style-name="內文" style:list-style-name="LFO23" style:family="paragraph">
      <style:paragraph-properties fo:text-align="justify" fo:line-height="115%"/>
    </style:style>
    <style:style style:name="T106" style:parent-style-name="預設段落字型" style:family="text">
      <style:text-properties style:font-name="標楷體" style:font-name-asian="標楷體" style:font-weight-complex="bold" fo:color="#000000" fo:background-color="#FFFFFF"/>
    </style:style>
    <style:style style:name="T107" style:parent-style-name="預設段落字型" style:family="text">
      <style:text-properties style:font-name-asian="標楷體" style:font-weight-complex="bold" fo:color="#000000" fo:background-color="#FFFFFF"/>
    </style:style>
    <style:style style:name="T108" style:parent-style-name="預設段落字型" style:family="text">
      <style:text-properties style:font-name-asian="標楷體" style:font-weight-complex="bold" fo:color="#000000" fo:background-color="#FFFFFF"/>
    </style:style>
    <style:style style:name="P109" style:parent-style-name="內文" style:family="paragraph">
      <style:paragraph-properties fo:text-align="justify" fo:line-height="115%" fo:margin-left="0.6666in" fo:text-indent="0.3333in">
        <style:tab-stops/>
      </style:paragraph-properties>
    </style:style>
    <style:style style:name="T110" style:parent-style-name="預設段落字型" style:family="text">
      <style:text-properties style:font-name-asian="標楷體" fo:color="#000000" fo:background-color="#FEFEFE"/>
    </style:style>
    <style:style style:name="T111" style:parent-style-name="預設段落字型" style:family="text">
      <style:text-properties style:font-name-asian="標楷體" fo:color="#000000" fo:background-color="#FEFEFE"/>
    </style:style>
    <style:style style:name="T112" style:parent-style-name="預設段落字型" style:family="text">
      <style:text-properties style:font-name-asian="標楷體" fo:color="#000000" fo:background-color="#FEFEFE"/>
    </style:style>
    <style:style style:name="T113" style:parent-style-name="預設段落字型" style:family="text">
      <style:text-properties style:font-name-asian="標楷體" fo:color="#000000" fo:background-color="#FEFEFE"/>
    </style:style>
    <style:style style:name="T114" style:parent-style-name="預設段落字型" style:family="text">
      <style:text-properties style:font-name-asian="標楷體" fo:color="#000000" fo:background-color="#FEFEFE"/>
    </style:style>
    <style:style style:name="T115" style:parent-style-name="預設段落字型" style:family="text">
      <style:text-properties style:font-name-asian="標楷體" fo:color="#000000" fo:background-color="#FEFEFE"/>
    </style:style>
    <style:style style:name="T116" style:parent-style-name="預設段落字型" style:family="text">
      <style:text-properties style:font-name-asian="標楷體" fo:color="#000000" fo:background-color="#FEFEFE"/>
    </style:style>
    <style:style style:name="T117" style:parent-style-name="預設段落字型" style:family="text">
      <style:text-properties style:font-name-asian="標楷體" fo:color="#000000" fo:background-color="#FEFEFE"/>
    </style:style>
    <style:style style:name="T118" style:parent-style-name="預設段落字型" style:family="text">
      <style:text-properties style:font-name-asian="標楷體" fo:color="#000000" fo:background-color="#FEFEFE"/>
    </style:style>
    <style:style style:name="T119" style:parent-style-name="預設段落字型" style:family="text">
      <style:text-properties style:font-name-asian="標楷體" fo:color="#000000" fo:background-color="#FEFEFE"/>
    </style:style>
    <style:style style:name="T120" style:parent-style-name="預設段落字型" style:family="text">
      <style:text-properties style:font-name-asian="標楷體" fo:color="#000000" fo:background-color="#FEFEFE"/>
    </style:style>
    <style:style style:name="T121" style:parent-style-name="預設段落字型" style:family="text">
      <style:text-properties style:font-name-asian="標楷體" fo:color="#000000" fo:background-color="#FEFEFE"/>
    </style:style>
    <style:style style:name="T122" style:parent-style-name="預設段落字型" style:family="text">
      <style:text-properties style:font-name-asian="標楷體" fo:color="#000000" fo:background-color="#FEFEFE"/>
    </style:style>
    <style:style style:name="P123" style:parent-style-name="內文" style:family="paragraph">
      <style:paragraph-properties fo:text-align="justify" fo:line-height="115%"/>
      <style:text-properties style:font-name-asian="標楷體"/>
    </style:style>
    <style:style style:name="P124" style:parent-style-name="內文" style:family="paragraph">
      <style:paragraph-properties fo:text-align="justify" fo:line-height="115%" fo:margin-left="0.6666in" fo:text-indent="0.3333in">
        <style:tab-stops/>
      </style:paragraph-properties>
      <style:text-properties style:font-name-asian="標楷體"/>
    </style:style>
    <style:style style:name="P125" style:parent-style-name="內文" style:family="paragraph">
      <style:paragraph-properties fo:line-height="115%" fo:margin-left="0.3333in" fo:text-indent="-0.3333in">
        <style:tab-stops/>
      </style:paragraph-properties>
      <style:text-properties style:font-name-asian="標楷體"/>
    </style:style>
    <style:style style:name="P126" style:parent-style-name="內文" style:family="paragraph">
      <style:paragraph-properties fo:line-height="115%" fo:margin-left="0.3333in" fo:text-indent="-0.3333in">
        <style:tab-stops/>
      </style:paragraph-properties>
      <style:text-properties style:font-name-asian="標楷體"/>
    </style:style>
    <style:style style:name="P127" style:parent-style-name="內文" style:family="paragraph">
      <style:paragraph-properties fo:line-height="115%" fo:margin-left="0.3333in" fo:text-indent="-0.3333in">
        <style:tab-stops/>
      </style:paragraph-properties>
      <style:text-properties style:font-name-asian="標楷體" fo:color="#FF0000"/>
    </style:style>
    <style:style style:name="P128" style:parent-style-name="內文" style:family="paragraph">
      <style:paragraph-properties fo:line-height="115%" fo:margin-left="0.3333in" fo:text-indent="0.0069in">
        <style:tab-stops/>
      </style:paragraph-properties>
      <style:text-properties style:font-name-asian="標楷體" fo:color="#000000"/>
    </style:style>
    <style:style style:name="P129" style:parent-style-name="內文" style:family="paragraph">
      <style:paragraph-properties fo:line-height="115%" fo:margin-left="0.3333in" fo:text-indent="0.0069in">
        <style:tab-stops/>
      </style:paragraph-properties>
      <style:text-properties style:font-name-asian="標楷體" fo:color="#000000"/>
    </style:style>
    <style:style style:name="P130" style:parent-style-name="內文" style:family="paragraph">
      <style:paragraph-properties fo:line-height="115%" fo:margin-left="0.3333in" fo:text-indent="-0.0027in">
        <style:tab-stops/>
      </style:paragraph-properties>
      <style:text-properties style:font-name-asian="標楷體"/>
    </style:style>
    <style:style style:name="P131" style:parent-style-name="內文" style:family="paragraph">
      <style:paragraph-properties fo:line-height="115%" fo:margin-left="0.3333in" fo:text-indent="-0.3333in">
        <style:tab-stops/>
      </style:paragraph-properties>
      <style:text-properties style:font-name-asian="標楷體" fo:color="#000000"/>
    </style:style>
    <style:style style:name="P132" style:parent-style-name="內文" style:family="paragraph">
      <style:paragraph-properties fo:line-height="115%" fo:text-indent="0.3333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line-height="115%" fo:margin-left="0.3333in" fo:text-indent="0.3333in">
        <style:tab-stops/>
      </style:paragraph-properties>
      <style:text-properties style:font-name-asian="標楷體" fo:color="#000000"/>
    </style:style>
    <style:style style:name="P137" style:parent-style-name="內文" style:family="paragraph">
      <style:paragraph-properties fo:line-height="115%" fo:margin-left="0.3333in" fo:text-indent="0.3333in">
        <style:tab-stops/>
      </style:paragraph-properties>
      <style:text-properties style:font-name-asian="標楷體" fo:color="#000000"/>
    </style:style>
    <style:style style:name="P138" style:parent-style-name="內文" style:family="paragraph">
      <style:paragraph-properties fo:line-height="115%" fo:text-indent="0.3333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line-height="115%" fo:margin-left="0.3333in" fo:text-indent="0.3333in">
        <style:tab-stops/>
      </style:paragraph-properties>
      <style:text-properties style:font-name-asian="標楷體"/>
    </style:style>
    <style:style style:name="P142" style:parent-style-name="內文" style:family="paragraph">
      <style:paragraph-properties fo:line-height="115%"/>
      <style:text-properties style:font-name-asian="標楷體"/>
    </style:style>
  </office:automatic-styles>
  <office:body>
    <office:text text:use-soft-page-breaks="true">
      <text:p text:style-name="P1">國泰綜合醫院護理部</text:p>
      <text:p text:style-name="P3"><text:span text:style-name="T4">○○○○</text:span><text:span text:style-name="T5">大學</text:span><text:span text:style-name="T6">實習</text:span><text:span text:style-name="T7">CCC</text:span><text:span text:style-name="T8">檢討會</text:span><text:span text:style-name="T9">(</text:span><text:span text:style-name="T10">範例</text:span><text:span text:style-name="T11">)</text:span></text:p>
      <text:list text:style-name="LFO6" text:continue-numbering="true">
        <text:list-item>
          <text:p text:style-name="P12"><text:span text:style-name="T13">時間：</text:span><text:span text:style-name="T14">1</text:span><text:span text:style-name="T15">0</text:span><text:span text:style-name="T16">9</text:span><text:span text:style-name="T17">年</text:span><text:span text:style-name="T18"><text:s text:c="2"/></text:span><text:span text:style-name="T19">月</text:span><text:span text:style-name="T20"><text:s text:c="2"/></text:span><text:span text:style-name="T21">日</text:span><text:span text:style-name="T22"><text:s text:c="2"/></text:span><text:span text:style-name="T23">P</text:span><text:span text:style-name="T24">M<text:s/></text:span><text:span text:style-name="T25">14</text:span><text:span text:style-name="T26">：</text:span><text:span text:style-name="T27">00</text:span><text:span text:style-name="T28">~1</text:span><text:span text:style-name="T29">5</text:span><text:span text:style-name="T30">：</text:span><text:span text:style-name="T31">3</text:span><text:span text:style-name="T32">0</text:span><text:span text:style-name="T33">(</text:span><text:span text:style-name="T34">請自行修訂</text:span><text:span text:style-name="T35">)</text:span></text:p>
        </text:list-item>
        <text:list-item>
          <text:p text:style-name="P36"><text:span text:style-name="T37">地點：</text:span><text:span text:style-name="T38">○○</text:span><text:span text:style-name="T39">會議室</text:span><text:span text:style-name="T40"><text:s/></text:span></text:p>
        </text:list-item>
        <text:list-item>
          <text:p text:style-name="P41">學制：大學<text:s/>/4年級</text:p>
        </text:list-item>
        <text:list-item>
          <text:p text:style-name="P42">實習期間：109/03/01~109/04/08</text:p>
        </text:list-item>
        <text:list-item>
          <text:p text:style-name="P43">出席人員：<text:s text:c="4"/></text:p>
        </text:list-item>
      </text:list>
      <text:p text:style-name="P44"><text:span text:style-name="T45">院方代表：</text:span><text:span text:style-name="T46">單位</text:span><text:span text:style-name="T47">+</text:span><text:span text:style-name="T48">○○○</text:span><text:span text:style-name="T49">護理長</text:span></text:p>
      <text:p text:style-name="P50"><text:span text:style-name="T51">校方代表：</text:span><text:span text:style-name="T52">○○○</text:span><text:span text:style-name="T53">老師</text:span></text:p>
      <text:p text:style-name="P54"><text:span text:style-name="T55">學生：</text:span><text:span text:style-name="T56">單位</text:span><text:span text:style-name="T57">+</text:span><text:span text:style-name="T58">姓名</text:span></text:p>
      <text:p text:style-name="P59"/>
      <text:list text:style-name="LFO6" text:continue-numbering="true">
        <text:list-item>
          <text:p text:style-name="P60">討論議題：</text:p>
        </text:list-item>
      </text:list>
      <text:p text:style-name="P61">一、實習心得感想：</text:p>
      <text:list text:style-name="LFO23" text:continue-numbering="true">
        <text:list-item>
          <text:p text:style-name="P62"><text:span text:style-name="T63">○○○</text:span><text:span text:style-name="T64">同學</text:span><text:span text:style-name="T65">:</text:span></text:p>
        </text:list-item>
      </text:list>
      <text:p text:style-name="P66">有別於以往結束實習的解脫而感到愉悅，已經是作為護生最後一次實習，只有這個時候還能被當作學生、還能有學習的機會，這次實習結束了也代表著下次再次踏入臨床工作時遇到任何事情都會被認為「你是護理師，應該都要會」，而不是「護生，還在學習」。一方面盤算著實習結束後的計畫，一方面也為將來的臨床工作生涯感到焦慮。</text:p>
      <text:p text:style-name="P67">很多電視新聞都在報導急診室是個容易產生衝突的地方、護理人員口氣差、態度差等等，急診室本來就是先需處理最嚴重的生理狀況，雖然說護理本來就是身心靈全方位照護，不過很多時候病人一多起來就很難顧全。在大夜班跟到一位學姊照顧重症留觀區病人，病人狀況不是很穩定，我們也有一直在處理了，家屬焦躁的情緒卻完全沒有平息過，而遊走的病人也很多事情需要我們處理，家屬的口氣雖然很差，但學姊卻像個天使，能夠很有同理心的耐心安撫家屬、面不改色的面對家屬，我覺得這是我需要培養的修養，期望未來也能向學姊一樣。</text:p>
      <text:p text:style-name="P68">很開心這次實習能夠到國泰醫院的急診單位，也很感謝部長、單位護理長、以及帶過我的學長姐們願意給我機會學習、讓我有機會成長，這次實習收穫很多，能夠以護生的身分真正經歷一次「護理師」的工作職責。</text:p>
      <text:p text:style-name="P69"/>
      <text:list text:style-name="LFO23" text:continue-numbering="true">
        <text:list-item>
          <text:p text:style-name="P70"><text:span text:style-name="T71">○○○</text:span><text:span text:style-name="T72">同學</text:span><text:span text:style-name="T73">:</text:span></text:p>
        </text:list-item>
      </text:list>
      <text:p text:style-name="P74">在NCU的工作環境跟一般病房相比，自由很多，這讓我可以更充分的規<text:soft-page-break/>劃時間和計畫照顧病人。國泰醫院給我很好的資源實習，尤其是我的臨床指導教師幾乎都是同一位，這樣學習很連貫，更能加深印象。單位學姊和醫師都很有教學精神，很願意教學並且延伸很多知識，我回家之後再看書就可以把臨床和學理結合，這樣的學習我很喜歡。以前實習經常不敢和其他醫療人員說話，因為怕說不好會耽誤對方的時間，但在這裡學姊先帶著我，之後放手讓我去溝通，我練習到和醫師說明個案情形、Call X-Ray及和NP學姊合作進行處置，這真的是一個很大的進步。最後，我很感動於學姊們的細心和同理心，他們不只照顧好個案，連家屬也給予非常多的關懷，在一旁看著，我知道家屬真的被關懷到了，很令我感動。謝謝國泰醫院給我這麼好的實習環境和機會，也非常謝謝康部長給我很多鼓勵和指導，讓我實習的很愉快。</text:p>
      <text:p text:style-name="P75"/>
      <text:list text:style-name="LFO23" text:continue-numbering="true">
        <text:list-item>
          <text:p text:style-name="P76"><text:span text:style-name="T77">○○○</text:span><text:span text:style-name="T78">同學</text:span><text:span text:style-name="T79">:</text:span></text:p>
        </text:list-item>
      </text:list>
      <text:p text:style-name="P80">很開心能來到國泰醫院實習，這次病房的科別性質是以前沒有實習過的，所以也相對生疏，但慶幸的是這邊的學姐都很樂於教學，大部分都會主動教導我們。在這邊也學到了很多以前沒接觸過的，如眼科術後護理衛教等等，學姐總是會在旁提醒我像這樣的病人可以如何照護。除此之外也發現這邊的學姐都很細心，手術前或術後的IV line有時會因接延長線而變得很長，但學姐都會適時的利用3M將其變短一點防止病人跌倒，也讓病人活動較為方便，雖然只是個小小的動作，但卻能感受到其內的貼心，以前也有在外科實習過，但以前就不會特別注重這些，總是接一接而已。外科病房給人的印象也有動作要快且性質比較急一點，但學姐不會因為這樣而失去對病人的耐心，如連假時因醫院人手較少因此出院流程辦理的較慢，家屬前來抱怨催促無數次，甚至口氣不好，但學姐都還是會好好的說明辦理出院的整體流程怎麼跑，反倒是家屬最後變得有點不好意思了，這些都令人印象十分深刻，也讓我學習了很多。</text:p>
      <text:p text:style-name="P81"/>
      <text:list text:style-name="LFO23" text:continue-numbering="true">
        <text:list-item>
          <text:p text:style-name="P82"><text:span text:style-name="T83">○○○</text:span><text:span text:style-name="T84">同學</text:span><text:span text:style-name="T85">:</text:span></text:p>
        </text:list-item>
      </text:list>
      <text:p text:style-name="P86"><text:tab/><text:s/>經過了將近六週的實習，開始進入尾聲，從第一週認識單位環境，了解單位的常規事項，一直到現在可以自己順利完成四個個案的護理活動，覺得自己從一開始比較制式化的照護個案，到現在開始可以比較會利用批判性思考的方式，提供個案照護及衛教，面對個案及家屬的提問也比較不會緊張。而從第一週一直到現在已經可以在這幾週中，學到許多不同疾病、相關術式及衛教，也學習到護理行政及體驗到大小夜，在照護病人過程中，了解病人的病史是相當重要的，因為在真正了解病人後，我們才能有效運用我們的專業，給予病人們<text:soft-page-break/>個別性護理，而當醫師開立某項檢查時，也能快速知道到病人做此檢查的原因。</text:p>
      <text:p text:style-name="P87"><text:span text:style-name="T88"><text:tab/></text:span><text:span text:style-name="T89"><text:tab/></text:span><text:span text:style-name="T90">這六週中有參與到學姐的讀報、個案報告以及</text:span><text:span text:style-name="T91">IPPC</text:span><text:span text:style-name="T92">，這些會議都是讓護理人員可以在臨床中持續的思考，了解單位的疾病照護、目前或潛在面對的問題等，經過這些探討及再學習後，提供病人們完善的照護。</text:span><text:span text:style-name="T93">在實證護理報告上，一開始雖然會覺得困難，但透過這些過程，讓我更加熟悉實證護理，也讓我學習到更多關於自控式止痛方面的知識。除此之外，在實習中安排了半天安寧病房見習，讓我們了解何謂安寧療護以及目前給予的醫療內容，從中比較安寧病房與一般病房的差別性，從積極治療到緩解減輕痛苦。</text:span></text:p>
      <text:p text:style-name="P94"><text:span text:style-name="T95">最後要謝謝單位的護理長及護理人員都很有熱忱的教導我們，讓我擁有很充實開心的實習經驗，謝謝康部長</text:span><text:span text:style-name="T96">在實習期間</text:span><text:span text:style-name="T97">與我們每週定時一次會議，關心及了解我們目前的實習狀況，還有謝謝組長定時提醒我們實習注意事項，以及我的實習夥伴，在這六週中跟我一起討論及提醒我很多事。</text:span></text:p>
      <text:p text:style-name="P98"/>
      <text:list text:style-name="LFO23" text:continue-numbering="true">
        <text:list-item>
          <text:p text:style-name="P99"><text:span text:style-name="T100">○○○</text:span><text:span text:style-name="T101">同學</text:span><text:span text:style-name="T102">:</text:span></text:p>
        </text:list-item>
      </text:list>
      <text:p text:style-name="P103">因為沒有在國泰醫院實習過，對醫院、病房常規都不了解，所以剛進單位時真的覺得自己很像移動路障，都幫不上學姐的忙，以前實習的時候因為有老師帶，所以遇到不懂的事情第一個都會先詢問老師，基本上也不會干涉到追藥、幫病人訂餐這一些事情，但這次學姐帶我的方式真的很像在帶新人，會教我如何弄出入院的評估、如何跟藥局追藥、call護送中心、如何幫病人訂餐，甚至是直接讓我和醫生對話，初期因為要學很多事情所以真的很累，不過後期因為對很多事情都已經很熟悉了，做起事來也比較得心應手，在學姐有事情需要幫忙時我能為學姐做多一點事情，而不是只是一直站在旁邊看，這次實習我也學習到很多與病童、家屬之間的溝通應對進退，相信以後在臨床工作時一定應用的上。</text:p>
      <text:p text:style-name="P104"/>
      <text:list text:style-name="LFO23" text:continue-numbering="true">
        <text:list-item>
          <text:p text:style-name="P105"><text:span text:style-name="T106">○○○</text:span><text:span text:style-name="T107">同學</text:span><text:span text:style-name="T108">:</text:span></text:p>
        </text:list-item>
      </text:list>
      <text:p text:style-name="P109"><text:span text:style-name="T110">這次的實習學到真的很多，</text:span><text:span text:style-name="T111"><text:s/></text:span><text:span text:style-name="T112">不只學理上的進步而看到單位學姐如何與病人溝通，未來也希望能成為和學姐一樣的好榜樣，國泰醫院給我的感覺</text:span><text:span text:style-name="T113"><text:s/></text:span><text:span text:style-name="T114">就像一個大家庭一樣，很有凝聚力及向心力的醫院，在</text:span><text:span text:style-name="T115"><text:s/>5</text:span><text:span text:style-name="T116">東病房更不用說，在</text:span><text:span text:style-name="T117">5</text:span><text:span text:style-name="T118">東的護理長及學姐都很照顧學生，</text:span><text:span text:style-name="T119"><text:s/></text:span><text:span text:style-name="T120">在未來希望有機會能在國泰醫院工作，成為國泰一份子也</text:span><text:span text:style-name="T121"><text:s/></text:span><text:span text:style-name="T122">為單位盡一份力。</text:span></text:p>
      <text:p text:style-name="P123"/>
      <text:p text:style-name="P124"/>
      <text:soft-page-break/>
      <text:p text:style-name="P125">二、對實習單位意見及建議：</text:p>
      <text:p text:style-name="P126"/>
      <text:p text:style-name="P127">三、實習成效總評值：</text:p>
      <text:p text:style-name="P128">1.○位同學實習皆達成實習目標，全數通過此次實習。</text:p>
      <text:p text:style-name="P129">2.未通過學生：實習成績( <text:s text:c="2"/>)，原因及補強方式：</text:p>
      <text:p text:style-name="P130"/>
      <text:p text:style-name="P131">四、老師勉勵及回覆：</text:p>
      <text:p text:style-name="P132"><text:span text:style-name="T133">單位+○○○</text:span><text:span text:style-name="T134">護理長</text:span><text:span text:style-name="T135">:</text:span></text:p>
      <text:p text:style-name="P136">因為最後一哩就是在銜接職場，所以你們會發現學姐帶你們的方式就像是在帶新人，不同的環境就會有不同的壓力，怎麼去調適就是非常重要的了。以後你們進臨床的時候就會發現溝通也是很重要的，怎麼溝通讓對方理解你想傳達的意思，不管是和病人之間的溝通，或是醫療團隊之間的相處都是需要溝通的，你們在這邊學到了什麼，以後都是你們的。</text:p>
      <text:p text:style-name="P137"/>
      <text:p text:style-name="P138"><text:span text:style-name="T139">○○○老師</text:span><text:span text:style-name="T140">:</text:span></text:p>
      <text:p text:style-name="P141">謝謝同學們的分享，實習遇到問題時都可以隨時向單位護理長、醫院反應，好讓我們做進一步的調整。</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friendlink" style:display-name="friendlink"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0LVL2" style:family="text">
      <style:text-properties style:font-name="Wingding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同學們的意見</dc:title>
    <dc:subject/>
    <meta:initial-creator>cgh</meta:initial-creator>
    <dc:creator>Microsoft 帳戶</dc:creator>
    <meta:creation-date>2022-01-24T03:35:00Z</meta:creation-date>
    <dc:date>2022-01-24T03:35:00Z</dc:date>
    <meta:print-date>2016-04-14T07:28:00Z</meta:print-date>
    <meta:template xlink:href="Normal.dotm" xlink:type="simple"/>
    <meta:editing-cycles>2</meta:editing-cycles>
    <meta:editing-duration>PT0S</meta:editing-duration>
    <meta:document-statistic meta:page-count="4" meta:paragraph-count="5" meta:word-count="431" meta:character-count="2885" meta:row-count="20" meta:non-whitespace-character-count="2459"/>
  </office:meta>
</office:document-meta>
</file>