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0-401281-96_20116__23560__32879__30331__27036__21934_-_35387__20874__2999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19968__33324__0-401281-96_20116__23560__32879__30331__27036__21934_-_35387__20874__2999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0-401281-96_20116__23560__32879__30331__27036__21934_-_35387__20874__29992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36628__33394_6" style:data-style-name="N0">
      <style:table-cell-properties fo:border-top="2pt solid #000000" fo:border-bottom="thin solid #000000" fo:border-left="thin solid #000000" fo:border-right="thin solid #000000" style:vertical-align="middle" fo:background-color="#70AD47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36628__33394_6" style:data-style-name="N0">
      <style:table-cell-properties fo:border-top="2pt solid #000000" fo:border-bottom="thin solid #000000" fo:border-left="thin solid #000000" fo:border-right="2pt solid #000000" style:vertical-align="middle" fo:background-color="#70AD47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32_2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#C6E0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7030A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7030A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7" style:family="table-cell" style:parent-style-name="_36628__33394_6" style:data-style-name="N0">
      <style:table-cell-properties fo:border-top="2pt solid #000000" fo:border-bottom="thin solid #000000" fo:border-left="thin solid #000000" fo:border-right="thin solid #000000" style:vertical-align="middle" fo:background-color="#70AD47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36628__33394_6" style:data-style-name="N0">
      <style:table-cell-properties fo:border-top="2pt solid #000000" fo:border-bottom="thin solid #000000" fo:border-left="thin solid #000000" fo:border-right="2pt solid #000000" style:vertical-align="middle" fo:background-color="#70AD47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#C6E0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042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16377" table:default-cell-style-name="ce14"/>
        <table:table-row table:style-name="ro1">
          <table:table-cell office:value-type="string" table:number-columns-spanned="7" table:number-rows-spanned="2" table:style-name="ce32">
            <text:p>康寧大學-綜合護理實習Preceptor實習聘函申請表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4"/>
        </table:table-row>
        <table:table-row table:style-name="ro3">
          <table:table-cell office:value-type="string" table:style-name="ce15">
            <text:p>學校</text:p>
          </table:table-cell>
          <table:table-cell office:value-type="string" table:number-columns-spanned="6" table:number-rows-spanned="1" table:style-name="ce25">
            <text:p>康寧大學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11">
            <text:p>臨床選習時間</text:p>
          </table:table-cell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11">
            <text:p>臨床選習醫院/院區</text:p>
          </table:table-cell>
          <table:table-cell table:number-columns-spanned="6" table:number-rows-spanned="1" table:style-name="ce29"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11">
            <text:p>校內訪視老師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11">
            <text:p>臨床選習單位/科別</text:p>
          </table:table-cell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8"/>
          <table:table-cell table:number-columns-repeated="16377"/>
        </table:table-row>
        <table:table-row table:style-name="ro3">
          <table:table-cell office:value-type="string" table:style-name="ce11">
            <text:p>臨床選習實習生數</text:p>
          </table:table-cell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3">
          <table:table-cell office:value-type="string" table:style-name="ce11">
            <text:p>選習學生學號</text:p>
          </table:table-cell>
          <table:table-cell table:number-columns-repeated="4" table:style-name="ce19"/>
          <table:table-cell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style-name="ce11">
            <text:p>選習學生姓名</text:p>
          </table:table-cell>
          <table:table-cell table:number-columns-repeated="5" table:style-name="ce16"/>
          <table:table-cell table:style-name="ce18"/>
          <table:table-cell table:number-columns-repeated="16377"/>
        </table:table-row>
        <table:table-row table:style-name="ro4">
          <table:table-cell office:value-type="string" table:style-name="ce12">
            <text:p>選習單位臨床指導老師</text:p>
          </table:table-cell>
          <table:table-cell table:number-columns-repeated="5" table:style-name="ce22"/>
          <table:table-cell table:style-name="ce2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 table:style-name="ce14"/>
        </table:table-row>
        <table:table-row table:style-name="ro3">
          <table:table-cell office:value-type="string" table:style-name="ce15">
            <text:p>學校</text:p>
          </table:table-cell>
          <table:table-cell office:value-type="string" table:number-columns-spanned="6" table:number-rows-spanned="1" table:style-name="ce25">
            <text:p>康寧大學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11">
            <text:p>臨床選習時間</text:p>
          </table:table-cell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11">
            <text:p>臨床選習醫院/院區</text:p>
          </table:table-cell>
          <table:table-cell table:number-columns-spanned="6" table:number-rows-spanned="1" table:style-name="ce29"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11">
            <text:p>校內訪視老師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11">
            <text:p>臨床選習單位/科別</text:p>
          </table:table-cell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8"/>
          <table:table-cell table:number-columns-repeated="16377"/>
        </table:table-row>
        <table:table-row table:style-name="ro3">
          <table:table-cell office:value-type="string" table:style-name="ce11">
            <text:p>臨床選習實習生數</text:p>
          </table:table-cell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1"/>
          <table:covered-table-cell/>
          <table:table-cell table:number-columns-repeated="16377"/>
        </table:table-row>
        <table:table-row table:style-name="ro3">
          <table:table-cell office:value-type="string" table:style-name="ce11">
            <text:p>選習學生學號</text:p>
          </table:table-cell>
          <table:table-cell table:number-columns-repeated="4" table:style-name="ce19"/>
          <table:table-cell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style-name="ce11">
            <text:p>選習學生姓名</text:p>
          </table:table-cell>
          <table:table-cell table:number-columns-repeated="5" table:style-name="ce16"/>
          <table:table-cell table:style-name="ce18"/>
          <table:table-cell table:number-columns-repeated="16377"/>
        </table:table-row>
        <table:table-row table:style-name="ro4">
          <table:table-cell office:value-type="string" table:style-name="ce12">
            <text:p>選習單位臨床指導老師</text:p>
          </table:table-cell>
          <table:table-cell table:number-columns-repeated="5" table:style-name="ce22"/>
          <table:table-cell table:style-name="ce23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table table:name="仁愛院區範例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2" table:style-name="ce32">
            <text:p>康寧大學-綜合護理實習Preceptor實習聘函申請表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學校</text:p>
          </table:table-cell>
          <table:table-cell office:value-type="string" table:number-columns-spanned="6" table:number-rows-spanned="1" table:style-name="ce38">
            <text:p>康寧大學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3">
            <text:p>臨床選習時間</text:p>
          </table:table-cell>
          <table:table-cell office:value-type="string" table:number-columns-spanned="6" table:number-rows-spanned="1" table:style-name="ce39">
            <text:p>109學年度 <text:s/>第2學期 綜合護理實習( 第一梯次109.12.21-110.01.15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3">
            <text:p>臨床選習醫院/院區</text:p>
          </table:table-cell>
          <table:table-cell office:value-type="string" table:number-columns-spanned="6" table:number-rows-spanned="1" table:style-name="ce41">
            <text:p>聯醫仁愛院區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3">
            <text:p>校內訪視老師</text:p>
          </table:table-cell>
          <table:table-cell office:value-type="string" table:number-columns-spanned="6" table:number-rows-spanned="1" table:style-name="ce43">
            <text:p>康老師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3">
            <text:p>臨床選習單位/科別</text:p>
          </table:table-cell>
          <table:table-cell office:value-type="string" table:style-name="ce4">
            <text:p>六西</text:p>
          </table:table-cell>
          <table:table-cell office:value-type="string" table:style-name="ce5">
            <text:p>復健 神外 內科</text:p>
          </table:table-cell>
          <table:table-cell office:value-type="string" table:style-name="ce4">
            <text:p>十西</text:p>
          </table:table-cell>
          <table:table-cell office:value-type="string" table:style-name="ce5">
            <text:p>腫瘤內科</text:p>
          </table:table-cell>
          <table:table-cell office:value-type="string" table:style-name="ce4">
            <text:p>十一西</text:p>
          </table:table-cell>
          <table:table-cell office:value-type="string" table:style-name="ce6">
            <text:p>消化內科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臨床選習實習生數</text:p>
          </table:table-cell>
          <table:table-cell office:value-type="string" table:number-columns-spanned="2" table:number-rows-spanned="1" table:style-name="ce33">
            <text:p>(2人)</text:p>
          </table:table-cell>
          <table:covered-table-cell/>
          <table:table-cell office:value-type="string" table:number-columns-spanned="2" table:number-rows-spanned="1" table:style-name="ce33">
            <text:p>(2人)</text:p>
          </table:table-cell>
          <table:covered-table-cell/>
          <table:table-cell office:value-type="string" table:number-columns-spanned="2" table:number-rows-spanned="1" table:style-name="ce39">
            <text:p>(2人)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11">
            <text:p>選習學生學號</text:p>
          </table:table-cell>
          <table:table-cell office:value-type="float" office:value="105512001" table:style-name="ce4">
            <text:p>105512001</text:p>
          </table:table-cell>
          <table:table-cell office:value-type="float" office:value="105512002" table:style-name="ce4">
            <text:p>105512002</text:p>
          </table:table-cell>
          <table:table-cell office:value-type="float" office:value="105512003" table:style-name="ce4">
            <text:p>105512003</text:p>
          </table:table-cell>
          <table:table-cell office:value-type="float" office:value="105512004" table:style-name="ce4">
            <text:p>105512004</text:p>
          </table:table-cell>
          <table:table-cell office:value-type="float" office:value="105512005" table:style-name="ce4">
            <text:p>105512005</text:p>
          </table:table-cell>
          <table:table-cell office:value-type="float" office:value="105512006" table:style-name="ce13">
            <text:p>105512006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選習學生姓名</text:p>
          </table:table-cell>
          <table:table-cell office:value-type="string" table:style-name="ce4">
            <text:p>林寶寶</text:p>
          </table:table-cell>
          <table:table-cell office:value-type="string" table:style-name="ce4">
            <text:p>林寶寶</text:p>
          </table:table-cell>
          <table:table-cell office:value-type="string" table:style-name="ce4">
            <text:p>林寶寶</text:p>
          </table:table-cell>
          <table:table-cell office:value-type="string" table:style-name="ce4">
            <text:p>林寶寶</text:p>
          </table:table-cell>
          <table:table-cell office:value-type="string" table:style-name="ce4">
            <text:p>林寶寶</text:p>
          </table:table-cell>
          <table:table-cell office:value-type="string" table:style-name="ce13">
            <text:p>林寶寶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選習單位臨床指導老師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7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0-401281-96_20116__23560__32879__30331__27036__21934_-_35387__20874__29992_" style:display-name="一般_0-401281-96五專聯登榜單-註冊用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潘秋如</meta:initial-creator>
    <dc:creator>ASUS</dc:creator>
    <meta:creation-date>2020-08-20T06:24:09Z</meta:creation-date>
    <dc:date>2022-02-17T01:38:40Z</dc:date>
  </office:meta>
</office:document-meta>
</file>