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WGamekeys MT" style:font-charset="x-symbol" svg:font-family="SWGamekeys MT" style:font-family-generic="system" style:font-pitch="variable" svg:panose-1="5 1 1 1 1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3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4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5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6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7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8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9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10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11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12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13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14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15" style:parent-style-name="預設段落字型" style:family="text">
      <style:text-properties style:font-name-asian="SWGamekeys MT" fo:font-weight="bold" style:font-weight-asian="bold" fo:color="#202020" style:letter-kerning="false" fo:font-size="18pt" style:font-size-asian="18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2.8208in" style:use-optimal-column-width="false"/>
    </style:style>
    <style:style style:name="Table23" style:family="table">
      <style:table-properties style:width="7.227in" fo:margin-left="0in" table:align="left"/>
    </style:style>
    <style:style style:name="TableRow28" style:family="table-row">
      <style:table-row-properties style:min-row-height="0.4284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31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33" style:family="table-row">
      <style:table-row-properties style:min-row-height="0.4263in" style:use-optimal-row-height="false"/>
    </style:style>
    <style:style style:name="TableCell3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37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right="-0.0534in"/>
      <style:text-properties style:font-name="標楷體" style:font-name-asian="標楷體" fo:color="#202020" style:letter-kerning="false"/>
    </style:style>
    <style:style style:name="TableRow39" style:family="table-row">
      <style:table-row-properties style:min-row-height="0.5305in" style:use-optimal-row-height="false"/>
    </style:style>
    <style:style style:name="TableCell40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47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49" style:family="table-row">
      <style:table-row-properties style:min-row-height="0.5666in" style:use-optimal-row-height="false"/>
    </style:style>
    <style:style style:name="TableCell50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5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color="#202020" style:letter-kerning="false"/>
    </style:style>
    <style:style style:name="TableCell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65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67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68" style:parent-style-name="內文" style:family="paragraph">
      <style:paragraph-properties fo:widows="2" fo:orphans="2" fo:line-height="150%"/>
    </style:style>
    <style:style style:name="T69" style:parent-style-name="預設段落字型" style:family="text">
      <style:text-properties style:font-name="標楷體" style:font-name-asian="標楷體" fo:color="#202020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20202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20202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202020" style:letter-kerning="false"/>
    </style:style>
    <style:style style:name="P73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color="#202020" style:letter-kerning="false"/>
    </style:style>
    <style:style style:name="P74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color="#202020" style:letter-kerning="false"/>
    </style:style>
    <style:style style:name="P75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76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77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78" style:parent-style-name="內文" style:family="paragraph">
      <style:paragraph-properties fo:widows="2" fo:orphans="2" style:line-break="normal" fo:text-align="end" fo:line-height="250%"/>
      <style:text-properties style:font-name="標楷體" style:font-name-asian="標楷體" fo:color="#202020" style:letter-kerning="false"/>
    </style:style>
    <style:style style:name="P79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P80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P81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P82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TableRow83" style:family="table-row">
      <style:table-row-properties style:min-row-height="0.4256in" style:use-optimal-row-height="false"/>
    </style:style>
    <style:style style:name="P84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93" style:family="table-cell">
      <style:table-cell-properties fo:border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101" style:family="table-row">
      <style:table-row-properties style:min-row-height="0.452in" style:use-optimal-row-height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103" style:family="table-cell">
      <style:table-cell-properties fo:border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fo:color="#202020" style:letter-kerning="false"/>
    </style:style>
    <style:style style:name="T106" style:parent-style-name="預設段落字型" style:family="text">
      <style:text-properties style:font-name="標楷體" style:font-name-asian="標楷體" fo:color="#20202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202020" style:letter-kerning="false"/>
    </style:style>
    <style:style style:name="TableCell108" style:family="table-cell">
      <style:table-cell-properties fo:border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112" style:family="table-row">
      <style:table-row-properties style:min-row-height="0.4694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114" style:family="table-cell">
      <style:table-cell-properties fo:border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color="#202020" style:letter-kerning="false"/>
    </style:style>
    <style:style style:name="T117" style:parent-style-name="預設段落字型" style:family="text">
      <style:text-properties style:font-name="標楷體" style:font-name-asian="標楷體" fo:color="#20202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202020" style:letter-kerning="false"/>
    </style:style>
    <style:style style:name="TableCell119" style:family="table-cell">
      <style:table-cell-properties fo:border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124" style:family="table-row">
      <style:table-row-properties style:min-row-height="3.102in" style:use-optimal-row-height="false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126" style:family="table-cell">
      <style:table-cell-properties fo:border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132" style:family="table-cell">
      <style:table-cell-properties fo:border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135" style:parent-style-name="內文" style:family="paragraph">
      <style:paragraph-properties fo:widows="2" fo:orphans="2" fo:text-align="center" fo:line-height="0.3472in"/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fo:line-height="0.3472in"/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3472in"/>
    </style:style>
    <style:style style:name="T139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P166" style:parent-style-name="內文" style:family="paragraph">
      <style:paragraph-properties fo:line-height="0.3472in" fo:text-indent="0.3333in"/>
    </style:style>
    <style:style style:name="T16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end" fo:line-height="0.3472in"/>
    </style:style>
    <style:style style:name="T22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text-align="end" fo:line-height="0.3472in"/>
    </style:style>
    <style:style style:name="T22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text-align="end" fo:line-height="0.3472in"/>
      <style:text-properties style:font-name="標楷體" style:font-name-asian="標楷體" fo:color="#20202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3472in" fo:margin-right="0.7777in"/>
      <style:text-properties style:font-name="標楷體" style:font-name-asian="標楷體" fo:color="#20202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3472in" fo:margin-right="0.7777in"/>
      <style:text-properties style:font-name="標楷體" style:font-name-asian="標楷體" fo:color="#20202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3472in" fo:margin-right="0.7777in"/>
      <style:text-properties style:font-name="標楷體" style:font-name-asian="標楷體" fo:color="#20202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3472in" fo:margin-right="0.7777in"/>
      <style:text-properties style:font-name="標楷體" style:font-name-asian="標楷體" fo:color="#20202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line-height="0.3472in" fo:margin-right="0.7777in"/>
      <style:text-properties fo:color="#20202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line-height="0.3472in" fo:margin-right="0.7777in"/>
      <style:text-properties fo:color="#20202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3472in" fo:margin-right="0.7777in"/>
      <style:text-properties fo:color="#20202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3472in" fo:margin-right="0.7777in"/>
      <style:text-properties fo:color="#20202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line-height="0.3472in" fo:margin-right="0.7777in"/>
      <style:text-properties fo:color="#20202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line-height="0.3472in" fo:margin-right="0.7777in"/>
      <style:text-properties fo:color="#20202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58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59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60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61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62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63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64" style:parent-style-name="預設段落字型" style:family="text">
      <style:text-properties fo:font-weight="bold" style:font-weight-asian="bold" fo:color="#202020" style:letter-kerning="false" fo:font-size="18pt" style:font-size-asian="18pt" style:font-size-complex="2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202020" style:letter-kerning="false" fo:font-size="18pt" style:font-size-asian="18pt" style:font-size-complex="2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ableColumn271" style:family="table-column">
      <style:table-column-properties style:column-width="1.1583in" style:use-optimal-column-width="false"/>
    </style:style>
    <style:style style:name="TableColumn272" style:family="table-column">
      <style:table-column-properties style:column-width="1.4763in" style:use-optimal-column-width="false"/>
    </style:style>
    <style:style style:name="TableColumn273" style:family="table-column">
      <style:table-column-properties style:column-width="1.7715in" style:use-optimal-column-width="false"/>
    </style:style>
    <style:style style:name="TableColumn274" style:family="table-column">
      <style:table-column-properties style:column-width="2.8208in" style:use-optimal-column-width="false"/>
    </style:style>
    <style:style style:name="Table270" style:family="table">
      <style:table-properties style:width="7.227in" fo:margin-left="0in" table:align="left"/>
    </style:style>
    <style:style style:name="TableRow275" style:family="table-row">
      <style:table-row-properties style:min-row-height="0.4284in" style:use-optimal-row-height="false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278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280" style:family="table-row">
      <style:table-row-properties style:min-row-height="0.4263in" style:use-optimal-row-height="false"/>
    </style:style>
    <style:style style:name="TableCell281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P283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28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margin-right="-0.0534in"/>
      <style:text-properties style:font-name="標楷體" style:font-name-asian="標楷體" fo:color="#202020" style:letter-kerning="false"/>
    </style:style>
    <style:style style:name="TableRow286" style:family="table-row">
      <style:table-row-properties style:min-row-height="0.5305in" style:use-optimal-row-height="false"/>
    </style:style>
    <style:style style:name="TableCell28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P289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2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2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29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296" style:family="table-row">
      <style:table-row-properties style:min-row-height="0.5666in" style:use-optimal-row-height="false"/>
    </style:style>
    <style:style style:name="TableCell29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2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3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303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305" style:family="table-row">
      <style:table-row-properties style:min-row-height="0.3611in" style:use-optimal-row-height="false"/>
    </style:style>
    <style:style style:name="TableCell306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fo:color="#202020" style:letter-kerning="false"/>
    </style:style>
    <style:style style:name="TableCell3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3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31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14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315" style:parent-style-name="內文" style:family="paragraph">
      <style:paragraph-properties fo:widows="2" fo:orphans="2" fo:line-height="150%"/>
    </style:style>
    <style:style style:name="T316" style:parent-style-name="預設段落字型" style:family="text">
      <style:text-properties style:font-name="標楷體" style:font-name-asian="標楷體" fo:color="#202020" style:letter-kerning="false"/>
    </style:style>
    <style:style style:name="T317" style:parent-style-name="預設段落字型" style:family="text">
      <style:text-properties style:font-name="標楷體" style:font-name-asian="標楷體" fo:font-weight="bold" style:font-weight-asian="bold" fo:color="#202020" style:letter-kerning="false"/>
    </style:style>
    <style:style style:name="T318" style:parent-style-name="預設段落字型" style:family="text">
      <style:text-properties style:font-name="標楷體" style:font-name-asian="標楷體" fo:font-weight="bold" style:font-weight-asian="bold" fo:color="#202020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202020" style:letter-kerning="false"/>
    </style:style>
    <style:style style:name="P320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color="#202020" style:letter-kerning="false"/>
    </style:style>
    <style:style style:name="P32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color="#202020" style:letter-kerning="false"/>
    </style:style>
    <style:style style:name="P322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323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324" style:parent-style-name="內文" style:family="paragraph">
      <style:paragraph-properties fo:widows="2" fo:orphans="2" fo:line-height="150%"/>
      <style:text-properties style:font-name="標楷體" style:font-name-asian="標楷體" fo:color="#202020" style:letter-kerning="false"/>
    </style:style>
    <style:style style:name="P325" style:parent-style-name="內文" style:family="paragraph">
      <style:paragraph-properties fo:widows="2" fo:orphans="2" style:line-break="normal" fo:text-align="end" fo:line-height="250%"/>
      <style:text-properties style:font-name="標楷體" style:font-name-asian="標楷體" fo:color="#202020" style:letter-kerning="false"/>
    </style:style>
    <style:style style:name="P326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P327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P328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P329" style:parent-style-name="內文" style:family="paragraph">
      <style:paragraph-properties fo:widows="2" fo:orphans="2" fo:text-align="end" fo:line-height="250%"/>
      <style:text-properties style:font-name="標楷體" style:font-name-asian="標楷體" fo:color="#202020" style:letter-kerning="false"/>
    </style:style>
    <style:style style:name="TableRow330" style:family="table-row">
      <style:table-row-properties style:min-row-height="0.4256in" style:use-optimal-row-height="false"/>
    </style:style>
    <style:style style:name="P331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332" style:family="table-cell">
      <style:table-cell-properties fo:border="0.0312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34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340" style:family="table-cell">
      <style:table-cell-properties fo:border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42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43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46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4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348" style:family="table-row">
      <style:table-row-properties style:min-row-height="0.452in" style:use-optimal-row-height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350" style:family="table-cell">
      <style:table-cell-properties fo:border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fo:color="#202020" style:letter-kerning="false"/>
    </style:style>
    <style:style style:name="T353" style:parent-style-name="預設段落字型" style:family="text">
      <style:text-properties style:font-name="標楷體" style:font-name-asian="標楷體" fo:color="#202020" style:letter-kerning="fals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202020" style:letter-kerning="false"/>
    </style:style>
    <style:style style:name="TableCell355" style:family="table-cell">
      <style:table-cell-properties fo:border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359" style:family="table-row">
      <style:table-row-properties style:min-row-height="0.4694in" style:use-optimal-row-height="false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361" style:family="table-cell">
      <style:table-cell-properties fo:border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202020" style:letter-kerning="false"/>
    </style:style>
    <style:style style:name="T364" style:parent-style-name="預設段落字型" style:family="text">
      <style:text-properties style:font-name="標楷體" style:font-name-asian="標楷體" fo:color="#202020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202020" style:letter-kerning="false"/>
    </style:style>
    <style:style style:name="TableCell366" style:family="table-cell">
      <style:table-cell-properties fo:border="0.0312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68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6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7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371" style:family="table-row">
      <style:table-row-properties style:min-row-height="3.10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373" style:family="table-cell">
      <style:table-cell-properties fo:border="0.0312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75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76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77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78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379" style:family="table-cell">
      <style:table-cell-properties fo:border="0.0312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P38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 fo:text-align="center" fo:line-height="0.3472in"/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center" fo:line-height="0.3472in"/>
    </style:style>
    <style:style style:name="T386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SWGamekeys MT" fo:font-weight="bold" style:font-weight-asian="bold" fo:color="#20202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P408" style:parent-style-name="內文" style:family="paragraph">
      <style:paragraph-properties fo:line-height="0.3472in" fo:text-indent="0.3333in"/>
    </style:style>
    <style:style style:name="T40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text-align="end" fo:line-height="0.3472in"/>
    </style:style>
    <style:style style:name="T42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fo:text-align="end" fo:line-height="0.3472in"/>
    </style:style>
    <style:style style:name="T434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202020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fo:text-align="end" fo:line-height="0.3472in"/>
      <style:text-properties style:font-name-asian="SWGamekeys MT" fo:color="#202020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line-height="0.3472in" fo:margin-right="0.7777in"/>
      <style:text-properties style:font-name-asian="SWGamekeys MT" fo:color="#202020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  <style:text-properties fo:color="#20202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</text:span><text:span text:style-name="T3"></text:span><text:span text:style-name="T4">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康寧大學護理科</text:span><text:span text:style-name="T18">設備</text:span><text:span text:style-name="T19">借用單</text:span><text:span text:style-name="T20"><text:s/></text:span><text:span text:style-name="T21"><text:s text:c="5"/></text:span><text:span text:style-name="T22">（一式二份）護理科留存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實習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借用時間</text:p>
            <text:p text:style-name="P36">（實習梯次）</text:p>
          </table:table-cell>
          <table:table-cell table:style-name="TableCell37" table:number-columns-spanned="3">
            <text:p text:style-name="P38"><text:s text:c="4"/><text:s/>年 <text:s text:c="3"/>月 <text:s text:c="3"/>日<text:s/><text:s text:c="2"/>至 <text:s text:c="3"/>年 <text:s text:c="2"/>月 <text:s text:c="2"/>日 <text:s text:c="4"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借用人</text:p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押證件別</text:p>
          </table:table-cell>
          <table:table-cell table:style-name="TableCell47">
            <text:p text:style-name="P48">□學生證□駕照□健保卡□身份證 □其他_______</text:p>
          </table:table-cell>
        </table:table-row>
        <table:table-row table:style-name="TableRow49">
          <table:table-cell table:style-name="TableCell50">
            <text:p text:style-name="P51">借用人學號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5">
            <text:p text:style-name="P60">借用品項</text:p>
          </table:table-cell>
          <table:table-cell table:style-name="TableCell61">
            <text:p text:style-name="P62">品名</text:p>
          </table:table-cell>
          <table:table-cell table:style-name="TableCell63">
            <text:p text:style-name="P64">財產編號</text:p>
          </table:table-cell>
          <table:table-cell table:style-name="TableCell65" table:number-rows-spanned="5">
            <text:p text:style-name="P66">歸還狀況：</text:p>
            <text:p text:style-name="P67">□全數歸還</text:p>
            <text:p text:style-name="P68"><text:span text:style-name="T69">□</text:span><text:span text:style-name="T70">全數移交給實習老師</text:span><text:span text:style-name="T71"><text:s text:c="12"/></text:span><text:span text:style-name="T72">並雙方確認設備使用正常，轉交下一梯實習組別 <text:s/></text:span></text:p>
            <text:p text:style-name="P73">下一梯實習組別：</text:p>
            <text:p text:style-name="P74"><text:s text:c="3"/>年 <text:s/>月 <text:s/>日<text:s/><text:s/>至 <text:s/>年 <text:s/>月 <text:s text:c="2"/>日</text:p>
            <text:p text:style-name="P75">□未全數歸還，缺少____________</text:p>
            <text:p text:style-name="P76">□歸還物品有損壞：____________</text:p>
            <text:p text:style-name="P77">□逾期未歸還</text:p>
            <text:p text:style-name="P78"/>
            <text:p text:style-name="P79"/>
            <text:p text:style-name="P80"/>
            <text:p text:style-name="P81">實習組：­­­­___________________</text:p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社區訪視包：</text:p>
            <text:p text:style-name="P87"><text:s/>□聽診器*1</text:p>
            <text:p text:style-name="P88"><text:s/>□電子血壓計*1</text:p>
            <text:p text:style-name="P89"><text:s/>□筆燈*1</text:p>
            <text:p text:style-name="P90"><text:s/>□捲尺*1</text:p>
            <text:p text:style-name="P91"><text:s/>□針筒收集器*1</text:p>
            <text:p text:style-name="P92"><text:s/>□乾洗手*1</text:p>
          </table:table-cell>
          <table:table-cell table:style-name="TableCell93">
            <text:p text:style-name="P94">社區訪視包：<text:s/></text:p>
            <text:p text:style-name="P95"><text:s/></text:p>
            <text:p text:style-name="P96"/>
            <text:p text:style-name="P97">電子血壓計：</text:p>
            <text:p text:style-name="P98">編號：</text:p>
            <text:p text:style-name="P99">規格：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NO.</text:span><text:span text:style-name="T106"><text:s text:c="4"/></text:span><text:span text:style-name="T107">照度計（迷你四合一（風速濕度溫度照度））</text:span></text:p>
          </table:table-cell>
          <table:table-cell table:style-name="TableCell108">
            <text:p text:style-name="P109">編號：</text:p>
            <text:p text:style-name="P110">規格：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NO.</text:span><text:span text:style-name="T117"><text:s text:c="4"/></text:span><text:span text:style-name="T118">噪音計</text:span></text:p>
          </table:table-cell>
          <table:table-cell table:style-name="TableCell119">
            <text:p text:style-name="P120">編號：</text:p>
            <text:p text:style-name="P121"/>
            <text:p text:style-name="P122">規格：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□社區訪視包內容物明細表*1</text:p>
            <text:p text:style-name="P128">□巴氏量表（Barthel Index ）*1</text:p>
            <text:p text:style-name="P129">□工具性日常生活量表（IADL）</text:p>
            <text:p text:style-name="P130">□AD8極早期失智症篩檢量表題目工作人員版參考範例1010302制訂</text:p>
            <text:p text:style-name="P131">□憂鬱症量表</text:p>
          </table:table-cell>
          <table:table-cell table:style-name="TableCell132">
            <text:p text:style-name="P133">無</text:p>
          </table:table-cell>
          <table:covered-table-cell>
            <text:p text:style-name="P134"/>
          </table:covered-table-cell>
        </table:table-row>
      </table:table>
      <text:p text:style-name="P135"/>
      <text:p text:style-name="P136"/>
      <text:p text:style-name="P137"/>
      <text:p text:style-name="P138"><text:span text:style-name="T139"></text:span><text:span text:style-name="T140"></text:span><text:span text:style-name="T141"></text:span><text:span text:style-name="T142"></text:span><text:span text:style-name="T143"></text:span><text:span text:style-name="T144"></text:span><text:span text:style-name="T145"></text:span><text:span text:style-name="T146"></text:span><text:span text:style-name="T147"></text:span><text:span text:style-name="T148"></text:span><text:span text:style-name="T149"></text:span><text:span text:style-name="T150"></text:span><text:span text:style-name="T151"></text:span><text:span text:style-name="T152"></text:span><text:span text:style-name="T153"></text:span><text:span text:style-name="T154"></text:span><text:span text:style-name="T155"></text:span><text:span text:style-name="T156"></text:span><text:span text:style-name="T157"></text:span><text:span text:style-name="T158"></text:span><text:span text:style-name="T159"></text:span><text:span text:style-name="T160"><text:s/></text:span><text:span text:style-name="T161">實習組</text:span><text:span text:style-name="T162">設備</text:span><text:span text:style-name="T163">借用切結書</text:span><text:span text:style-name="T164"><text:s text:c="11"/></text:span><text:span text:style-name="T165">（一式二份）護理科留存</text:span></text:p>
      <text:p text:style-name="P166"><text:span text:style-name="T167">本人</text:span><text:span text:style-name="T168">（</text:span><text:span text:style-name="T169">本組）</text:span><text:span text:style-name="T170"><text:s text:c="13"/></text:span><text:span text:style-name="T171"><text:s text:c="4"/></text:span><text:span text:style-name="T172">茲因</text:span><text:span text:style-name="T173"><text:s text:c="2"/></text:span><text:span text:style-name="T174">實習進行社區訪視</text:span><text:span text:style-name="T175">，擬</text:span><text:span text:style-name="T176">借</text:span><text:span text:style-name="T177">用</text:span><text:span text:style-name="T178">上列</text:span><text:span text:style-name="T179">設備</text:span><text:span text:style-name="T180">且</text:span><text:span text:style-name="T181">已了解</text:span><text:span text:style-name="T182">本</text:span><text:span text:style-name="T183">系</text:span><text:span text:style-name="T184">(</text:span><text:span text:style-name="T185">所</text:span><text:span text:style-name="T186">)</text:span><text:span text:style-name="T187">設備</text:span><text:span text:style-name="T188">之使用</text:span><text:span text:style-name="T189">規定</text:span><text:span text:style-name="T190">及操作步驟</text:span><text:span text:style-name="T191">，</text:span><text:span text:style-name="T192">出借前</text:span><text:span text:style-name="T193">亦</text:span><text:span text:style-name="T194">已</text:span><text:span text:style-name="T195">自行查檢設備有</text:span><text:span text:style-name="T196">無損壞，</text:span><text:span text:style-name="T197">並</text:span><text:span text:style-name="T198">願</text:span><text:span text:style-name="T199">遵守</text:span><text:span text:style-name="T200">本</text:span><text:span text:style-name="T201">科</text:span><text:span text:style-name="T202">之</text:span><text:span text:style-name="T203">設備</text:span><text:span text:style-name="T204">借用</text:span><text:span text:style-name="T205">要點</text:span><text:span text:style-name="T206">規範</text:span><text:span text:style-name="T207">，若</text:span><text:span text:style-name="T208">有</text:span><text:span text:style-name="T209">任何損壞、遺失</text:span><text:span text:style-name="T210">或</text:span><text:span text:style-name="T211">不當使用</text:span><text:span text:style-name="T212">導致無法使用</text:span><text:span text:style-name="T213">等情事，本人</text:span><text:span text:style-name="T214">（</text:span><text:span text:style-name="T215">本組）</text:span><text:span text:style-name="T216">願自行負責賠償及各項相關法律責任</text:span><text:span text:style-name="T217">。特立此據，以</text:span><text:span text:style-name="T218">茲</text:span><text:span text:style-name="T219">證明。</text:span></text:p>
      <text:p text:style-name="P220"><text:span text:style-name="T221">立切結書人</text:span><text:span text:style-name="T222">：</text:span><text:span text:style-name="T223"><text:s text:c="26"/></text:span><text:span text:style-name="T224">（簽章）</text:span></text:p>
      <text:p text:style-name="P225"><text:span text:style-name="T226">中華民國</text:span><text:span text:style-name="T227"><text:s text:c="7"/></text:span><text:span text:style-name="T228">年</text:span><text:span text:style-name="T229"><text:s text:c="7"/></text:span><text:span text:style-name="T230">月</text:span><text:span text:style-name="T231"><text:s text:c="7"/></text:span><text:span text:style-name="T232">日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</text:span><text:span text:style-name="T258"></text:span><text:span text:style-name="T259"></text:span><text:span text:style-name="T260"></text:span><text:span text:style-name="T261"></text:span><text:span text:style-name="T262"></text:span><text:span text:style-name="T263"></text:span><text:span text:style-name="T264"></text:span><text:span text:style-name="T265"><text:s text:c="2"/></text:span><text:span text:style-name="T266">康寧大學護理科設備</text:span><text:span text:style-name="T267">借用單<text:s/></text:span><text:span text:style-name="T268"><text:s text:c="5"/></text:span><text:span text:style-name="T269">（一式二份）護理科留存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實習單位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借用時間</text:p>
            <text:p text:style-name="P283">（實習梯次）</text:p>
          </table:table-cell>
          <table:table-cell table:style-name="TableCell284" table:number-columns-spanned="3">
            <text:p text:style-name="P285"><text:s text:c="5"/>年 <text:s text:c="3"/>月 <text:s text:c="3"/>日<text:s/><text:s text:c="2"/>至 <text:s text:c="3"/>年 <text:s text:c="2"/>月 <text:s text:c="2"/>日 <text:s text:c="4"/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借用人</text:p>
            <text:p text:style-name="P289">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押證件別</text:p>
          </table:table-cell>
          <table:table-cell table:style-name="TableCell294">
            <text:p text:style-name="P295">□學生證□駕照□健保卡□身份證 □其他_______</text:p>
          </table:table-cell>
        </table:table-row>
        <table:table-row table:style-name="TableRow296">
          <table:table-cell table:style-name="TableCell297">
            <text:p text:style-name="P298">借用人學號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手機號碼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5">
            <text:p text:style-name="P307">借用品項</text:p>
          </table:table-cell>
          <table:table-cell table:style-name="TableCell308">
            <text:p text:style-name="P309">品名</text:p>
          </table:table-cell>
          <table:table-cell table:style-name="TableCell310">
            <text:p text:style-name="P311">財產編號</text:p>
          </table:table-cell>
          <table:table-cell table:style-name="TableCell312" table:number-rows-spanned="5">
            <text:p text:style-name="P313">歸還狀況：</text:p>
            <text:p text:style-name="P314">□全數歸還</text:p>
            <text:p text:style-name="P315"><text:span text:style-name="T316">□</text:span><text:span text:style-name="T317">全數移交給實習老師</text:span><text:span text:style-name="T318"><text:s text:c="12"/></text:span><text:span text:style-name="T319">並雙方確認設備使用正常，轉交下一梯實習組別 <text:s/></text:span></text:p>
            <text:p text:style-name="P320">下一梯實習組別：</text:p>
            <text:p text:style-name="P321"><text:s text:c="3"/>年 <text:s/>月 <text:s/>日<text:s/><text:s/>至 <text:s/>年 <text:s/>月 <text:s text:c="2"/>日</text:p>
            <text:p text:style-name="P322">□未全數歸還，缺少____________</text:p>
            <text:p text:style-name="P323">□歸還物品有損壞：____________</text:p>
            <text:p text:style-name="P324">□逾期未歸還</text:p>
            <text:p text:style-name="P325"/>
            <text:p text:style-name="P326"/>
            <text:p text:style-name="P327"/>
            <text:p text:style-name="P328">實習組：­­­­___________________</text:p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社區訪視包：</text:p>
            <text:p text:style-name="P334"><text:s/>□聽診器*1</text:p>
            <text:p text:style-name="P335"><text:s/>□電子血壓計*1</text:p>
            <text:p text:style-name="P336"><text:s/>□筆燈*1</text:p>
            <text:p text:style-name="P337"><text:s/>□捲尺*1</text:p>
            <text:p text:style-name="P338"><text:s/>□針筒收集器*1</text:p>
            <text:p text:style-name="P339"><text:s/>□乾洗手*1</text:p>
          </table:table-cell>
          <table:table-cell table:style-name="TableCell340">
            <text:p text:style-name="P341">社區訪視包：<text:s/></text:p>
            <text:p text:style-name="P342"><text:s/></text:p>
            <text:p text:style-name="P343"/>
            <text:p text:style-name="P344">電子血壓計：</text:p>
            <text:p text:style-name="P345">編號：</text:p>
            <text:p text:style-name="P346">規格：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NO.</text:span><text:span text:style-name="T353"><text:s text:c="4"/></text:span><text:span text:style-name="T354">照度計（迷你四合一（風速濕度溫度照度））</text:span></text:p>
          </table:table-cell>
          <table:table-cell table:style-name="TableCell355">
            <text:p text:style-name="P356">編號：</text:p>
            <text:p text:style-name="P357">規格：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NO.</text:span><text:span text:style-name="T364"><text:s text:c="4"/></text:span><text:span text:style-name="T365">噪音計</text:span></text:p>
          </table:table-cell>
          <table:table-cell table:style-name="TableCell366">
            <text:p text:style-name="P367">編號：</text:p>
            <text:p text:style-name="P368"/>
            <text:p text:style-name="P369">規格：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□社區訪視包內容物明細表*1</text:p>
            <text:p text:style-name="P375">□巴氏量表（Barthel Index ）*1</text:p>
            <text:p text:style-name="P376">□工具性日常生活量表（IADL）</text:p>
            <text:p text:style-name="P377">□AD8極早期失智症篩檢量表題目工作人員版參考範例1010302制訂</text:p>
            <text:p text:style-name="P378">□憂鬱症量表</text:p>
          </table:table-cell>
          <table:table-cell table:style-name="TableCell379">
            <text:p text:style-name="P380">無</text:p>
          </table:table-cell>
          <table:covered-table-cell>
            <text:p text:style-name="P381"/>
          </table:covered-table-cell>
        </table:table-row>
      </table:table>
      <text:p text:style-name="P382"/>
      <text:p text:style-name="P383"/>
      <text:p text:style-name="P384"/>
      <text:p text:style-name="P385"><text:span text:style-name="T386"></text:span><text:span text:style-name="T387"></text:span><text:span text:style-name="T388"></text:span><text:span text:style-name="T389"></text:span><text:span text:style-name="T390"></text:span><text:span text:style-name="T391"></text:span><text:span text:style-name="T392"></text:span><text:span text:style-name="T393"></text:span><text:span text:style-name="T394"></text:span><text:span text:style-name="T395"></text:span><text:span text:style-name="T396"></text:span><text:span text:style-name="T397"></text:span><text:span text:style-name="T398"></text:span><text:span text:style-name="T399"></text:span><text:span text:style-name="T400"></text:span><text:span text:style-name="T401"></text:span><text:span text:style-name="T402"></text:span><text:span text:style-name="T403"></text:span><text:span text:style-name="T404"></text:span><text:span text:style-name="T405"><text:s text:c="3"/>實習組設備借用切結書 <text:s text:c="7"/></text:span><text:span text:style-name="T406"><text:s text:c="3"/></text:span><text:span text:style-name="T407">（一式二份）護理科留存</text:span></text:p>
      <text:p text:style-name="P408"><text:span text:style-name="T409">本人（</text:span><text:span text:style-name="T410">本組）</text:span><text:span text:style-name="T411"><text:s text:c="17"/></text:span><text:span text:style-name="T412">茲因 <text:s/></text:span><text:span text:style-name="T413">實習進行社區訪視</text:span><text:span text:style-name="T414">，擬借用上列設備且</text:span><text:span text:style-name="T415">已了解</text:span><text:span text:style-name="T416">本系(</text:span><text:span text:style-name="T417">所</text:span><text:span text:style-name="T418">)設備</text:span><text:span text:style-name="T419">之使用</text:span><text:span text:style-name="T420">規定</text:span><text:span text:style-name="T421">及操作步驟</text:span><text:span text:style-name="T422">，出借前亦已自行查檢設備有無損壞，並願遵守本科之設備借用要點規範，若有任何損壞、遺失或不當使用導致無法使用等情事，本人</text:span><text:span text:style-name="T423">（</text:span><text:span text:style-name="T424">本組）願自行負責賠償及各項相關法律責任</text:span><text:span text:style-name="T425">。特立此據，以</text:span><text:span text:style-name="T426">茲</text:span><text:span text:style-name="T427">證明。</text:span></text:p>
      <text:p text:style-name="P428"><text:span text:style-name="T429">立切結書人</text:span><text:span text:style-name="T430">：</text:span><text:span text:style-name="T431"><text:s text:c="26"/></text:span><text:span text:style-name="T432">（簽章）</text:span></text:p>
      <text:p text:style-name="P433"><text:span text:style-name="T434">中華民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7"/></text:span><text:span text:style-name="T440">日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WGamekeys MT" style:font-charset="x-symbol" svg:font-family="SWGamekeys MT" style:font-family-generic="system" style:font-pitch="variable" svg:panose-1="5 1 1 1 1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SWGamekeys MT" style:font-name-asian="新細明體" style:font-name-complex="SWGamekeys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器材借用切結書</dc:title>
    <dc:description/>
    <dc:subject/>
    <meta:initial-creator>AU</meta:initial-creator>
    <dc:creator>Microsoft 帳戶</dc:creator>
    <meta:creation-date>2022-02-23T02:00:00Z</meta:creation-date>
    <dc:date>2022-02-23T02:00:00Z</dc:date>
    <meta:print-date>2022-01-03T06:0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7" meta:character-count="1787" meta:row-count="12" meta:non-whitespace-character-count="1523"/>
  </office:meta>
</office:document-meta>
</file>