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letter-spacing="0.0027in" style:text-scale="60%" style:letter-kerning="false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letter-spacing="-0.0243in" style:text-scale="60%" style:letter-kerning="false" fo:font-size="28pt" style:font-size-asian="28pt" style:font-size-complex="2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="標楷體" style:font-name-asian="標楷體" fo:letter-spacing="0.2541in" style:letter-kerning="false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letter-spacing="-0.0006in" style:letter-kerning="false" fo:font-size="26pt" style:font-size-asian="26pt" style:font-size-complex="26pt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0798in"/>
    </style:style>
    <style:style style:name="TableColumn22" style:family="table-column">
      <style:table-column-properties style:column-width="1.2791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2.6576in"/>
    </style:style>
    <style:style style:name="Table19" style:family="table">
      <style:table-properties style:width="7.2812in" fo:margin-left="0in" table:align="left"/>
    </style:style>
    <style:style style:name="TableRow25" style:family="table-row">
      <style:table-row-properties style:min-row-height="0.33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0208in" style:text-scale="87%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52in" style:text-scale="87%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208in" style:text-scale="87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152in" style:text-scale="87%" style:letter-kerning="false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0.0208in" style:text-scale="87%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152in" style:text-scale="87%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9" style:family="table-row">
      <style:table-row-properties style:min-row-height="0.1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olumn64" style:family="table-column">
      <style:table-column-properties style:column-width="1.8152in"/>
    </style:style>
    <style:style style:name="TableColumn65" style:family="table-column">
      <style:table-column-properties style:column-width="1.293in"/>
    </style:style>
    <style:style style:name="TableColumn66" style:family="table-column">
      <style:table-column-properties style:column-width="1.2722in"/>
    </style:style>
    <style:style style:name="TableColumn67" style:family="table-column">
      <style:table-column-properties style:column-width="2.8805in"/>
    </style:style>
    <style:style style:name="Table63" style:family="table">
      <style:table-properties style:width="7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81" style:family="table-row">
      <style:table-row-properties style:min-row-height="0.149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92" style:family="table-row">
      <style:table-row-properties style:min-row-height="0.040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103" style:family="table-row">
      <style:table-row-properties style:min-row-height="0.355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15" style:parent-style-name="內文" style:list-style-name="LFO1" style:family="paragraph">
      <style:text-properties style:font-name="標楷體" style:font-name-asian="標楷體" fo:font-size="14pt" style:font-size-asian="14pt" style:font-size-complex="18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康 寧 學 校 財 團 法 人 康 寧 大<text:s/></text:span><text:span text:style-name="T3">學</text:span></text:p>
      <text:p text:style-name="P4"><text:span text:style-name="T5">護理</text:span><text:span text:style-name="T6">科</text:span></text:p>
      <text:p text:style-name="P7"><text:span text:style-name="T8">體檢報告同意書</text:span></text:p>
      <text:p text:style-name="內文"><text:span text:style-name="T9">學生</text:span><text:span text:style-name="T10"><text:s text:c="11"/></text:span><text:span text:style-name="T11">同意實習組彙整同學個人體檢報告，應用於各醫院規定之體檢項目，</text:span><text:span text:style-name="T12">僅供各醫院了解實習學生健康狀況及留存使用，</text:span><text:span text:style-name="T13">本校</text:span><text:span text:style-name="T14">實習組將依據個人資料保護法規，不得任意公開、散佈或下載</text:span><text:span text:style-name="T15">。</text:span></text:p>
      <text:p text:style-name="P16"><text:s/>(依民法規定，若工作/實習人員未滿20歲，法定代理人須連同填寫並同意此內容)<text:s/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同意</text:span><text:span text:style-name="T29">人</text:span><text:span text:style-name="T30"><text:s text:c="3"/></text:span><text:span text:style-name="T31">班級</text:span><text:span text:style-name="T32">/</text:span><text:span text:style-name="T33">學號</text:span></text:p>
          </table:table-cell>
          <table:table-cell table:style-name="TableCell34">
            <text:p text:style-name="P35"><text:span text:style-name="T36">同意</text:span><text:span text:style-name="T37">人</text:span></text:p>
            <text:p text:style-name="P38">(簽章)</text:p>
          </table:table-cell>
          <table:table-cell table:style-name="TableCell39">
            <text:p text:style-name="P40">身份證字號</text:p>
          </table:table-cell>
          <table:table-cell table:style-name="TableCell41">
            <text:p text:style-name="P42">連絡電話</text:p>
          </table:table-cell>
          <table:table-cell table:style-name="TableCell43">
            <text:p text:style-name="P44"><text:span text:style-name="T45">同意</text:span><text:span text:style-name="T46">人</text:span><text:span text:style-name="T47">戶籍</text:span><text:span text:style-name="T48">地址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法定代理人</text:p>
            <text:p text:style-name="P71">(簽章)</text:p>
          </table:table-cell>
          <table:table-cell table:style-name="TableCell72">
            <text:p text:style-name="P73">身份證字號</text:p>
          </table:table-cell>
          <table:table-cell table:style-name="TableCell74">
            <text:p text:style-name="P75">連絡電話</text:p>
          </table:table-cell>
          <table:table-cell table:style-name="TableCell76">
            <text:p text:style-name="P77"><text:span text:style-name="T78">法定代理人</text:span><text:span text:style-name="T79">戶籍</text:span><text:span text:style-name="T80">地址</text:span></text:p>
          </table:table-cell>
        </table:table-row>
        <table:table-row table:style-name="TableRow81">
          <table:table-cell table:style-name="TableCell82">
            <text:p text:style-name="P83">□父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□母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□監護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</table:table>
      <text:p text:style-name="P114">註：</text:p>
      <text:list text:style-name="LFO1" text:continue-numbering="true">
        <text:list-item>
          <text:p text:style-name="P115">未成年人無父母或父母均不能行使、負擔對於未成年子女之權利義務時，由取得監護權之監護人同意之，並檢附證明文件。</text:p>
        </text:list-item>
      </text:list>
      <text:p text:style-name="P116"/>
      <text:p text:style-name="P117"><text:span text:style-name="T118">中華民國</text:span><text:span text:style-name="T119"><text:s text:c="8"/></text:span><text:span text:style-name="T120"><text:s/></text:span><text:span text:style-name="T121"><text:s/></text:span><text:span text:style-name="T122">年</text:span><text:span text:style-name="T123"><text:s text:c="9"/></text:span><text:span text:style-name="T124">月 <text:s text:c="4"/></text:span><text:span text:style-name="T125"><text:s/></text:span><text:span text:style-name="T126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12-03T03:04:00Z</meta:creation-date>
    <dc:date>2019-12-03T03:04:00Z</dc:date>
    <meta:print-date>2019-12-03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