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Univers" svg:font-family="Univer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１, ２, ３, ...">
        <style:list-level-properties text:space-before="0.2291in" text:min-label-width="0.2187in" text:list-level-position-and-space-mode="label-alignment">
          <style:list-level-label-alignment text:label-followed-by="listtab" fo:margin-left="0.4479in" fo:text-indent="-0.2187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</style:style>
    <style:style style:name="TableColumn4" style:family="table-column">
      <style:table-column-properties style:column-width="1.75in" style:use-optimal-column-width="false"/>
    </style:style>
    <style:style style:name="TableColumn5" style:family="table-column">
      <style:table-column-properties style:column-width="1.7937in" style:use-optimal-column-width="false"/>
    </style:style>
    <style:style style:name="TableColumn6" style:family="table-column">
      <style:table-column-properties style:column-width="1.7062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3" style:family="table">
      <style:table-properties style:width="6.75in" fo:margin-left="0.0194in" table:align="left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" style:parent-style-name="頁首" style:family="paragraph">
      <style:paragraph-properties fo:text-align="justify" fo:line-height="150%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1" style:parent-style-name="頁首" style:family="paragraph">
      <style:paragraph-properties fo:text-align="justify" fo:line-height="150%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5" style:parent-style-name="頁首" style:family="paragraph">
      <style:paragraph-properties fo:text-align="justify" fo:line-height="150%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頁首" style:family="paragraph">
      <style:paragraph-properties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護理科實習課程擋修學生名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<text:s text:c="8"/></text:span><text:span text:style-name="T12">學年度</text:span><text:span text:style-name="T13"><text:s text:c="7"/></text:span><text:span text:style-name="T14">學期</text:span><text:span text:style-name="T15"><text:s text:c="2"/></text:span><text:span text:style-name="T16"><text:s text:c="4"/></text:span><text:span text:style-name="T17"><text:s/></text:span><text:span text:style-name="T18">擋修</text:span><text:span text:style-name="T19">實習</text:span><text:span text:style-name="T20">課目名稱:</text:span></text:p>
            <text:p text:style-name="P21"><text:span text:style-name="T22"><text:s text:c="32"/></text:span><text:span text:style-name="T23">不及格</text:span><text:span text:style-name="T24">科目名稱：</text:span></text:p>
            <text:p text:style-name="P25"><text:span text:style-name="T26">班級： <text:s text:c="15"/></text:span><text:span text:style-name="T27"><text:s text:c="10"/></text:span><text:span text:style-name="T28">填寫</text:span><text:span text:style-name="T29">日期</text:span><text:span text:style-name="T30">: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學號</text:p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>學號</text:p>
          </table:table-cell>
          <table:table-cell table:style-name="TableCell38">
            <text:p text:style-name="P39">姓名</text:p>
          </table:table-cell>
        </table:table-row>
        <table:table-row table:style-name="TableRow40"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填寫教師</text:p>
          </table:table-cell>
          <table:table-cell table:style-name="TableCell83">
            <text:p text:style-name="P84">實習組/護理科登錄</text:p>
          </table:table-cell>
          <table:table-cell table:style-name="TableCell85">
            <text:p text:style-name="P86">實習組長</text:p>
          </table:table-cell>
          <table:table-cell table:style-name="TableCell87">
            <text:p text:style-name="P88">護理科主任</text:p>
          </table:table-cell>
        </table:table-row>
        <table:table-row table:style-name="TableRow89"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流程：</text:p>
      <text:p text:style-name="P100"><text:span text:style-name="T101">授課教師於學期結束一週內→</text:span><text:span text:style-name="T102">填</text:span><text:span text:style-name="T103">寫「實習課程擋修學生名單」</text:span><text:span text:style-name="T104">表格</text:span><text:span text:style-name="T105">及檢附學期成績單</text:span><text:span text:style-name="T106">→</text:span><text:span text:style-name="T107">填妥後送</text:span><text:span text:style-name="T108">護理科</text:span><text:span text:style-name="T109">、</text:span><text:span text:style-name="T110">實習組</text:span><text:span text:style-name="T111">登</text:span><text:span text:style-name="T112">錄</text:span><text:span text:style-name="T113">→</text:span><text:span text:style-name="T114">實習組長</text:span><text:span text:style-name="T115">簽</text:span><text:span text:style-name="T116">核</text:span><text:span text:style-name="T117">。</text:span><text:span text:style-name="T118">實習組</text:span><text:span text:style-name="T119">於實習班表</text:span><text:span text:style-name="T120">中</text:span><text:span text:style-name="T121">刪除擋修學生姓名</text:span><text:span text:style-name="T122">→</text:span><text:span text:style-name="T123">並於</text:span><text:span text:style-name="T124">開學2週內</text:span><text:span text:style-name="T125">(</text:span><text:span text:style-name="T126">加退選期間</text:span><text:span text:style-name="T127">)</text:span><text:span text:style-name="T128">出具便簽及</text:span><text:span text:style-name="T129">該學期</text:span><text:span text:style-name="T130">實習</text:span><text:span text:style-name="T131">檔修總</text:span><text:span text:style-name="T132">名單</text:span><text:span text:style-name="T133">送教務處課務組</text:span><text:span text:style-name="T134">刪除擋修實習學生姓名</text:span><text:span text:style-name="T135">→</text:span><text:span text:style-name="T136">登記留存</text:span><text:span text:style-name="T13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Univers" svg:font-family="Univer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Univers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１, ２, ３, ...">
        <style:list-level-properties text:space-before="0.2291in" text:min-label-width="0.2187in" text:list-level-position-and-space-mode="label-alignment">
          <style:list-level-label-alignment text:label-followed-by="listtab" fo:margin-left="0.4479in" fo:text-indent="-0.218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8333in" fo:margin-bottom="0.4993in" fo:margin-right="0.60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康寧護理專科學校八十八學年度教職員請假單</dc:title>
    <dc:subject/>
    <meta:initial-creator>康寧護專</meta:initial-creator>
    <dc:creator>ASUS</dc:creator>
    <meta:creation-date>2021-01-11T02:09:00Z</meta:creation-date>
    <dc:date>2021-01-11T02:09:00Z</dc:date>
    <meta:print-date>2013-01-22T06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