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P4" style:parent-style-name="內文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fo:font-size="14pt" style:font-size-asian="14pt"/>
    </style:style>
    <style:style style:name="TableColumn8" style:family="table-column">
      <style:table-column-properties style:column-width="6.8333in" style:use-optimal-column-width="false"/>
    </style:style>
    <style:style style:name="Table7" style:family="table">
      <style:table-properties style:width="6.8333in" fo:margin-left="-0.0638in" table:align="left"/>
    </style:style>
    <style:style style:name="TableRow9" style:family="table-row">
      <style:table-row-properties style:min-row-height="0.777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fo:font-size="14pt" style:font-size-asian="14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fo:font-size="14pt" style:font-size-asian="14pt"/>
    </style:style>
    <style:style style:name="TableRow15" style:family="table-row">
      <style:table-row-properties style:min-row-height="7.3201in" style:use-optimal-row-height="false" fo:keep-together="always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fo:font-size="14pt" style:font-size-asian="14pt"/>
    </style:style>
    <style:style style:name="P18" style:parent-style-name="內文" style:family="paragraph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end" fo:line-height="150%"/>
    </style:style>
    <style:style style:name="P28" style:parent-style-name="內文" style:master-page-name="MP1" style:family="paragraph">
      <style:paragraph-properties fo:break-before="page" fo:text-indent="0.2777in"/>
    </style:style>
  </office:automatic-styles>
  <office:body>
    <office:text text:use-soft-page-breaks="true">
      <text:p text:style-name="P1"><text:span text:style-name="T2">康寧學校</text:span><text:span text:style-name="T3">財團法人康寧大學</text:span></text:p>
      <text:p text:style-name="P4">特殊事件報告單</text:p>
      <text:p text:style-name="P5"><text:span text:style-name="T6">日期: <text:s text:c="16"/>地點: <text:s text:c="23"/>記錄者: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事件: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明：</text:p>
          </table:table-cell>
        </table:table-row>
      </table:table>
      <text:p text:style-name="P18"/>
      <text:p text:style-name="內文"><text:span text:style-name="T19">護理長：</text:span><text:span text:style-name="T20"><text:s text:c="14"/></text:span><text:span text:style-name="T21">教師：</text:span><text:span text:style-name="T22"><text:s text:c="13"/></text:span><text:span text:style-name="T23">實習組長：</text:span><text:span text:style-name="T24"><text:s text:c="13"/></text:span><text:span text:style-name="T25">主任：</text:span><text:span text:style-name="T26"><text:s text:c="15"/></text:span></text:p>
      <text:p text:style-name="內文"/>
      <text:p text:style-name="P27">QP067C2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事件報告單</dc:title>
    <dc:description/>
    <dc:subject/>
    <meta:initial-creator>ANES</meta:initial-creator>
    <dc:creator>廖珮媫</dc:creator>
    <meta:creation-date>2017-11-07T11:33:00Z</meta:creation-date>
    <dc:date>2017-11-07T11:33:00Z</dc:date>
    <meta:print-date>2017-11-07T1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