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>
        <style:tab-stops>
          <style:tab-stop style:type="left" style:position="0.302in"/>
          <style:tab-stop style:type="left" style:position="2.1458in"/>
          <style:tab-stop style:type="left" style:position="4.7083in"/>
          <style:tab-stop style:type="left" style:position="6.2187in"/>
        </style:tab-stops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>
        <style:tab-stops>
          <style:tab-stop style:type="left" style:position="0.802in"/>
        </style:tab-stops>
      </style:paragraph-properties>
      <style:text-properties style:font-name="新細明體"/>
    </style:style>
    <style:style style:name="P36" style:parent-style-name="內文" style:family="paragraph">
      <style:paragraph-properties>
        <style:tab-stops>
          <style:tab-stop style:type="left" style:position="0.802in"/>
        </style:tab-stops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49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50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57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58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0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1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2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3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4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75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90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  <style:text-properties style:font-name="新細明體"/>
    </style:style>
    <style:style style:name="P91" style:parent-style-name="內文" style:family="paragraph">
      <style:paragraph-properties>
        <style:tab-stops>
          <style:tab-stop style:type="left" style:position="1.1145in"/>
          <style:tab-stop style:type="left" style:position="2.7916in"/>
          <style:tab-stop style:type="left" style:position="4.875in"/>
        </style:tab-stops>
      </style:paragraph-properties>
    </style:style>
    <style:style style:name="T92" style:parent-style-name="預設段落字型" style:family="text">
      <style:text-properties style:font-name="新細明體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尖銳物品扎傷一般處理流程</text:p>
      <text:p text:style-name="P2">被針頭等尖銳物品刺傷或割傷時<text:s text:c="14"/>黏膜與病患之血液體接觸時</text:p>
      <text:p text:style-name="內文"><text:s text:c="27"/><text:span text:style-name="T3">↓</text:span><text:s text:c="39"/><text:span text:style-name="T4">↓</text:span></text:p>
      <text:p text:style-name="內文"><text:s text:c="13"/>1.立刻擠壓傷口處血管使血流出<text:s text:c="15"/>1.口腔:以流動清洗</text:p>
      <text:p text:style-name="內文"><text:s text:c="27"/><text:span text:style-name="T5">↓</text:span><text:s text:c="39"/><text:span text:style-name="T6">↓</text:span></text:p>
      <text:p text:style-name="P7"><text:s text:c="10"/>2.再流動水下清洗傷口五分鐘<text:s text:c="17"/>2.眼睛以流動水或0.9%生理食鹽水沖洗</text:p>
      <text:p text:style-name="內文"><text:s text:c="28"/><text:span text:style-name="T8">↘</text:span><text:s text:c="37"/><text:span text:style-name="T9">↙</text:span></text:p>
      <text:p text:style-name="P10">向實習老師及單位主管報備並填寫真傷報告表</text:p>
      <text:p text:style-name="P11"><text:span text:style-name="T12">↓</text:span></text:p>
      <text:p text:style-name="P13">詳查病患抗原及抗體</text:p>
      <text:p text:style-name="P14"><text:span text:style-name="T15">↓</text:span></text:p>
      <text:p text:style-name="P16">Anti-HIV、Anti-HBc、Anti-HBs、HBsAg、Anti-HCV、VDRL</text:p>
      <text:p text:style-name="P17"><text:span text:style-name="T18">↓</text:span></text:p>
      <text:p text:style-name="P19">以上各項若有不明者，應立即抽血檢查</text:p>
      <text:p text:style-name="P20"><text:span text:style-name="T21"><draw:g draw:z-index="0" draw:name="Canvas 19" draw:id="id6" draw:style-name="a7" text:anchor-type="as-char"><svg:title/><svg:desc/><draw:connector draw:type="line" svg:x1="0.50069in" svg:y1="0.25069in" svg:x2="6.87292in" svg:y2="0.24931in" draw:z-index="0" draw:id="id0" draw:style-name="a0" draw:name="AutoShape 12"><svg:title/><svg:desc/></draw:connector><draw:connector draw:type="line" svg:x1="2.50139in" svg:y1="0.24931in" svg:x2="2.50069in" svg:y2="0.50069in" draw:z-index="0" draw:id="id1" draw:style-name="a1" draw:name="AutoShape 15"><svg:title/><svg:desc/></draw:connector><draw:connector draw:type="line" svg:x1="5in" svg:y1="0.24931in" svg:x2="5.00069in" svg:y2="0.50069in" draw:z-index="0" draw:id="id2" draw:style-name="a2" draw:name="AutoShape 16"><svg:title/><svg:desc/></draw:connector><draw:connector draw:type="line" svg:x1="6.875in" svg:y1="0.24931in" svg:x2="6.87569in" svg:y2="0.50069in" draw:z-index="0" draw:id="id3" draw:style-name="a3" draw:name="AutoShape 17"><svg:title/><svg:desc/></draw:connector><draw:custom-shape svg:x="3.875in" svg:y="0in" svg:width="0.00139in" svg:height="0.25069in" draw:z-index="0" draw:id="id4" draw:style-name="a5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0.50139in" svg:y1="0.25347in" svg:x2="0.50069in" svg:y2="0.50069in" draw:z-index="0" draw:id="id5" draw:style-name="a6" draw:name="AutoShape 40"><svg:title/><svg:desc/></draw:connector></draw:g></text:span></text:p>
      <text:p text:style-name="P22"><text:span text:style-name="T23"><text:tab/></text:span><text:span text:style-name="T24">病患</text:span><text:span text:style-name="T25"><text:tab/></text:span><text:span text:style-name="T26"><text:s/></text:span><text:span text:style-name="T27"><text:s/></text:span><text:span text:style-name="T28">病患</text:span><text:span text:style-name="T29"><text:tab/></text:span><text:span text:style-name="T30"><text:s text:c="2"/></text:span><text:span text:style-name="T31">病患</text:span><text:span text:style-name="T32"><text:tab/></text:span><text:span text:style-name="T33"><text:s text:c="6"/></text:span><text:span text:style-name="T34">病患</text:span></text:p>
      <text:p text:style-name="P35"><text:s text:c="4"/>HIV(+)<text:s text:c="5"/>HbsAg(+)或HbsAg(-)，anti-HBs(-)，anti-HBs(+) <text:s text:c="4"/>anti-HCV(+) <text:s text:c="5"/><text:s text:c="5"/>VDRL(+)</text:p>
      <text:p text:style-name="P36"><text:span text:style-name="T37"><draw:custom-shape svg:x="5in" svg:y="0.125in" svg:width="0in" svg:height="0.25in" draw:z-index="251652608" draw:id="id7" draw:style-name="a9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text:s text:c="75"/></text:span><text:span text:style-name="T39"><text:s text:c="4"/></text:span><text:span text:style-name="T40">TPHA&gt;1：80</text:span></text:p>
      <text:p text:style-name="P41"><text:span text:style-name="T42"><draw:custom-shape svg:x="6.875in" svg:y="0in" svg:width="0in" svg:height="0.25in" draw:z-index="251653632" draw:id="id8" draw:style-name="a11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2.5in" svg:y="0in" svg:width="0in" svg:height="0.25in" draw:z-index="251651584" draw:id="id9" draw:style-name="a13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0.5in" svg:y="0in" svg:width="0in" svg:height="0.25in" draw:z-index="251650560" draw:id="id10" draw:style-name="a15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text:tab/></text:span><text:span text:style-name="T46"><text:tab/></text:span><text:span text:style-name="T47"><text:tab/></text:span></text:p>
      <text:p text:style-name="P48">學生抽血檢查 <text:s text:c="10"/>學生如HbsAg<text:s text:c="19"/>學生抽血檢驗 <text:s text:c="10"/>penicillin預防注射</text:p>
      <text:p text:style-name="P49">Anti-HIV<text:s text:c="16"/>anti-HBS<text:s text:c="23"/></text:p>
      <text:p text:style-name="P50"><text:span text:style-name="T51"><draw:connector draw:type="line" svg:x1="4.5in" svg:y1="0in" svg:x2="4.5in" svg:y2="0.25in" draw:z-index="251663872" draw:id="id11" draw:style-name="a16" draw:name="AutoShape 48" text:anchor-type="paragraph"><svg:title/><svg:desc/></draw:connector></text:span><text:span text:style-name="T52"><draw:connector draw:type="line" svg:x1="6.75in" svg:y1="0in" svg:x2="6.75in" svg:y2="0.25in" draw:z-index="251662848" draw:id="id12" draw:style-name="a17" draw:name="AutoShape 47" text:anchor-type="paragraph"><svg:title/><svg:desc/></draw:connector></text:span><text:span text:style-name="T53"><draw:connector draw:type="line" svg:x1="4.5in" svg:y1="0in" svg:x2="6.75in" svg:y2="0in" draw:z-index="251661824" draw:id="id13" draw:style-name="a18" draw:name="AutoShape 46" text:anchor-type="paragraph"><svg:title/><svg:desc/></draw:connector></text:span><text:span text:style-name="T54">可先服用</text:span><text:span text:style-name="T55"><text:s text:c="15"/>情形不明</text:span></text:p>
      <text:p text:style-name="P56">AZT200mg <text:s text:c="13"/>立即抽血檢查<text:s text:c="14"/>學生anti-HCV(+) <text:s text:c="7"/>學生anti-HCV(-)</text:p>
      <text:p text:style-name="P57">(並照會專家)<text:s text:c="38"/>繼續追蹤肝功能 <text:s text:c="7"/>扎傷後三個月抽</text:p>
      <text:p text:style-name="P58"><text:span text:style-name="T59"><draw:custom-shape svg:x="2.5in" svg:y="0in" svg:width="0in" svg:height="0.25in" draw:z-index="251655680" draw:id="id14" draw:style-name="a20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<draw:custom-shape svg:x="0.375in" svg:y="0in" svg:width="0in" svg:height="0.52014in" draw:z-index="251654656" draw:id="id15" draw:style-name="a22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<text:s text:c="22"/></text:span><text:span text:style-name="T62"><text:s text:c="27"/>GOT、GPT <text:s text:c="12"/>anti-HCV、GPT</text:span></text:p>
      <text:p text:style-name="P63"><text:span text:style-name="T64"><draw:connector draw:type="line" svg:x1="6.25in" svg:y1="0.125in" svg:x2="6.25in" svg:y2="0.375in" draw:z-index="251660800" draw:id="id16" draw:style-name="a23" draw:name="AutoShape 45" text:anchor-type="paragraph"><svg:title/><svg:desc/></draw:connector></text:span><text:span text:style-name="T65"><draw:connector draw:type="line" svg:x1="4.75in" svg:y1="0.125in" svg:x2="4.75in" svg:y2="0.375in" draw:z-index="251658752" draw:id="id17" draw:style-name="a24" draw:name="AutoShape 43" text:anchor-type="paragraph"><svg:title/><svg:desc/></draw:connector></text:span><text:span text:style-name="T66"><draw:connector draw:type="line" svg:x1="3.375in" svg:y1="0.125in" svg:x2="3.375in" svg:y2="0.375in" draw:z-index="251659776" draw:id="id18" draw:style-name="a25" draw:name="AutoShape 44" text:anchor-type="paragraph"><svg:title/><svg:desc/></draw:connector></text:span><text:span text:style-name="T67"><draw:connector draw:type="line" svg:x1="1.875in" svg:y1="0.125in" svg:x2="1.875in" svg:y2="0.375in" draw:z-index="251656704" draw:id="id19" draw:style-name="a26" draw:name="AutoShape 41" text:anchor-type="paragraph"><svg:title/><svg:desc/></draw:connector></text:span><text:span text:style-name="T68"><draw:connector draw:type="line" svg:x1="1.875in" svg:y1="0.125in" svg:x2="6.25in" svg:y2="0.125in" draw:z-index="251657728" draw:id="id20" draw:style-name="a27" draw:name="AutoShape 42" text:anchor-type="paragraph"><svg:title/><svg:desc/></draw:connector></text:span></text:p>
      <text:p text:style-name="P69"><text:s/>扎傷後 <text:s text:c="14"/></text:p>
      <text:p text:style-name="P70"><text:s/>六週<text:s text:c="15"/>學生 <text:s text:c="14"/>學生 <text:s text:c="12"/>學生 <text:s text:c="11"/>學生</text:p>
      <text:p text:style-name="P71"><text:s/>三個月<text:s text:c="13"/>HbsAg(+) <text:s text:c="9"/>HbsAg(-) <text:s text:c="9"/>HbsAg(-) <text:s text:c="9"/>HbsAg(-) <text:s text:c="16"/></text:p>
      <text:p text:style-name="P72"><text:s/>六個月<text:s text:c="13"/><text:s text:c="2"/>或<text:s text:c="2"/><text:s text:c="8"/><text:s text:c="3"/>anti-HBS(-) <text:s text:c="8"/>anti-HBS(-)<text:s text:c="8"/>anti-HBS(-)<text:s/><text:s text:c="22"/></text:p>
      <text:p text:style-name="P73"><text:s/>定期追蹤<text:s text:c="10"/>anti-HBS(+) <text:s text:c="7"/>未注射疫苗 <text:s text:c="8"/>已完成疫苗<text:s/><text:s text:c="5"/>正接受疫苗</text:p>
      <text:p text:style-name="P74"><text:s text:c="54"/>注射未產生抗體 <text:s text:c="2"/><text:s/>位產生抗體<text:s text:c="27"/></text:p>
      <text:p text:style-name="P75"><text:span text:style-name="T76"><text:s/></text:span><text:span text:style-name="T77"><text:s/></text:span><text:span text:style-name="T78">A</text:span><text:span text:style-name="T79">nti-HIV</text:span><text:span text:style-name="T80"><text:s text:c="9"/></text:span><text:span text:style-name="T81"><text:s text:c="3"/></text:span><text:span text:style-name="T82">↓</text:span><text:span text:style-name="T83"><text:s text:c="14"/></text:span><text:span text:style-name="T84">↓ <text:s text:c="5"/></text:span><text:span text:style-name="T85"><text:s text:c="9"/></text:span><text:span text:style-name="T86">↓ <text:s text:c="6"/></text:span><text:span text:style-name="T87"><text:s text:c="5"/></text:span><text:span text:style-name="T88">↓</text:span></text:p>
      <text:p text:style-name="P89"><text:s text:c="18"/>不需注射疫苗<text:s/><text:s text:c="5"/>24小時內注射 <text:s text:c="5"/>24小時內注射 <text:s text:c="5"/>24小時內注射 <text:s text:c="22"/></text:p>
      <text:p text:style-name="P90"><text:s text:c="18"/>或HBIC <text:s text:c="10"/>HBIG並接受 <text:s text:c="6"/>HBIG補一劑 <text:s text:c="6"/>HBIG繼續完成疫苗 <text:s text:c="12"/></text:p>
      <text:p text:style-name="P91"><text:span text:style-name="T92"><text:s text:c="36"/>HBV疫苗注射 <text:s text:c="5"/>疫苗 <text:s text:c="13"/>注射 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25in" fo:margin-bottom="1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尖銳物品扎傷一般處理流程</dc:title>
    <dc:description/>
    <dc:subject/>
    <meta:initial-creator>康寧醫護暨管理專科學校</meta:initial-creator>
    <dc:creator>廖珮媫</dc:creator>
    <meta:creation-date>2017-11-07T10:44:00Z</meta:creation-date>
    <dc:date>2017-11-07T10:44:00Z</dc:date>
    <meta:print-date>2017-11-07T1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