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quare721 BT" svg:font-family="Square721 B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3" style:parent-style-name="內文" style:family="paragraph">
      <style:text-properties style:font-name="標楷體" style:font-name-asian="標楷體" fo:font-size="10pt" style:font-size-asian="10pt" style:font-size-complex="10pt"/>
    </style:style>
    <style:style style:name="P4" style:parent-style-name="內文" style:family="paragraph">
      <style:paragraph-properties fo:text-indent="0.3194in"/>
      <style:text-properties style:font-name="標楷體" style:font-name-asian="標楷體" fo:font-size="10pt" style:font-size-asian="10pt" style:font-size-complex="10pt"/>
    </style:style>
    <style:style style:name="TableColumn6" style:family="table-column">
      <style:table-column-properties style:column-width="7.125in"/>
    </style:style>
    <style:style style:name="Table5" style:family="table">
      <style:table-properties style:width="7.12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fo:font-size="10pt" style:font-size-asian="10pt" style:font-size-complex="10pt"/>
    </style:style>
    <style:style style:name="P10" style:parent-style-name="內文" style:family="paragraph">
      <style:text-properties style:font-name="標楷體" style:font-name-asian="標楷體" fo:font-size="10pt" style:font-size-asian="10pt" style:font-size-complex="10pt"/>
    </style:style>
    <style:style style:name="P11" style:parent-style-name="內文" style:family="paragraph">
      <style:text-properties style:font-name="標楷體" style:font-name-asian="標楷體" fo:font-size="10pt" style:font-size-asian="10pt" style:font-size-complex="10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text-properties style:font-name="標楷體" style:font-name-asian="標楷體" fo:font-size="10pt" style:font-size-asian="10pt" style:font-size-complex="10pt"/>
    </style:style>
    <style:style style:name="P19" style:parent-style-name="內文" style:family="paragraph">
      <style:text-properties style:font-name="標楷體" style:font-name-asian="標楷體" fo:font-size="10pt" style:font-size-asian="10pt" style:font-size-complex="10pt"/>
    </style:style>
    <style:style style:name="P20" style:parent-style-name="內文" style:family="paragraph">
      <style:text-properties style:font-name="標楷體" style:font-name-asian="標楷體" fo:font-size="10pt" style:font-size-asian="10pt" style:font-size-complex="10pt"/>
    </style:style>
    <style:style style:name="P21" style:parent-style-name="內文" style:family="paragraph">
      <style:text-properties style:font-name="標楷體" style:font-name-asian="標楷體" fo:font-size="10pt" style:font-size-asian="10pt" style:font-size-complex="10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text-properties style:font-name="標楷體" style:font-name-asian="標楷體" fo:font-size="10pt" style:font-size-asian="10pt" style:font-size-complex="10pt"/>
    </style:style>
    <style:style style:name="P29" style:parent-style-name="內文" style:family="paragraph">
      <style:text-properties style:font-name="標楷體" style:font-name-asian="標楷體" fo:font-size="10pt" style:font-size-asian="10pt" style:font-size-complex="10pt"/>
    </style:style>
    <style:style style:name="P30" style:parent-style-name="內文" style:family="paragraph">
      <style:text-properties style:font-name="標楷體" style:font-name-asian="標楷體" fo:font-size="10pt" style:font-size-asian="10pt" style:font-size-complex="10pt"/>
    </style:style>
    <style:style style:name="P31" style:parent-style-name="內文" style:family="paragraph">
      <style:text-properties style:font-name="標楷體" style:font-name-asian="標楷體" fo:font-size="10pt" style:font-size-asian="10pt" style:font-size-complex="10pt"/>
    </style:style>
    <style:style style:name="P32" style:parent-style-name="內文" style:family="paragraph">
      <style:text-properties style:font-name="標楷體" style:font-name-asian="標楷體"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text-properties style:font-name="標楷體" style:font-name-asian="標楷體" fo:font-size="10pt" style:font-size-asian="10pt" style:font-size-complex="10pt"/>
    </style:style>
    <style:style style:name="P40" style:parent-style-name="內文" style:family="paragraph">
      <style:text-properties style:font-name="標楷體" style:font-name-asian="標楷體" fo:font-size="10pt" style:font-size-asian="10pt" style:font-size-complex="10pt"/>
    </style:style>
    <style:style style:name="P41" style:parent-style-name="內文" style:family="paragraph">
      <style:text-properties style:font-name="標楷體" style:font-name-asian="標楷體" fo:font-size="10pt" style:font-size-asian="10pt" style:font-size-complex="10pt"/>
    </style:style>
    <style:style style:name="P42" style:parent-style-name="內文" style:family="paragraph">
      <style:text-properties style:font-name="標楷體" style:font-name-asian="標楷體" fo:font-size="10pt" style:font-size-asian="10pt" style:font-size-complex="10pt"/>
    </style:style>
    <style:style style:name="P43" style:parent-style-name="內文" style:family="paragraph">
      <style:text-properties style:font-name="標楷體" style:font-name-asian="標楷體" fo:font-size="10pt" style:font-size-asian="10pt" style:font-size-complex="10pt"/>
    </style:style>
    <style:style style:name="P44" style:parent-style-name="內文" style:family="paragraph">
      <style:text-properties style:font-name="標楷體" style:font-name-asian="標楷體" fo:font-size="10pt" style:font-size-asian="10pt" style:font-size-complex="10pt"/>
    </style:style>
    <style:style style:name="P45" style:parent-style-name="內文" style:family="paragraph">
      <style:text-properties style:font-name="標楷體" style:font-name-asian="標楷體" fo:font-size="10pt" style:font-size-asian="10pt" style:font-size-complex="10pt"/>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text-properties style:font-name="標楷體" style:font-name-asian="標楷體" fo:font-size="10pt" style:font-size-asian="10pt" style:font-size-complex="10pt"/>
    </style:style>
    <style:style style:name="P52" style:parent-style-name="內文" style:family="paragraph">
      <style:text-properties style:font-name="標楷體" style:font-name-asian="標楷體" fo:font-size="10pt" style:font-size-asian="10pt" style:font-size-complex="10pt"/>
    </style:style>
    <style:style style:name="P53" style:parent-style-name="內文" style:family="paragraph">
      <style:text-properties style:font-name="標楷體" style:font-name-asian="標楷體" fo:font-size="10pt" style:font-size-asian="10pt" style:font-size-complex="10pt"/>
    </style:style>
    <style:style style:name="P54" style:parent-style-name="內文" style:family="paragraph">
      <style:text-properties style:font-name="標楷體" style:font-name-asian="標楷體" fo:font-size="10pt" style:font-size-asian="10pt" style:font-size-complex="10pt"/>
    </style:style>
    <style:style style:name="P55" style:parent-style-name="內文" style:family="paragraph">
      <style:text-properties style:font-name="標楷體" style:font-name-asian="標楷體"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fo:font-size="10pt" style:font-size-asian="10pt" style:font-size-complex="10pt"/>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text-properties style:font-name="標楷體" style:font-name-asian="標楷體" fo:font-size="10pt" style:font-size-asian="10pt" style:font-size-complex="10pt"/>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6" style:parent-style-name="內文" style:list-style-name="LFO21" style:family="paragraph">
      <style:paragraph-properties fo:margin-left="0in">
        <style:tab-stops>
          <style:tab-stop style:type="left" style:position="0in"/>
        </style:tab-stops>
      </style:paragraph-properties>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T68" style:parent-style-name="預設段落字型" style:family="text">
      <style:text-properties style:font-name="標楷體" style:font-name-asian="標楷體" fo:font-weight="bold" style:font-weight-asian="bold"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T72" style:parent-style-name="預設段落字型" style:family="text">
      <style:text-properties style:font-name="標楷體" style:font-name-asian="標楷體" fo:font-weight="bold" style:font-weight-asian="bold" fo:font-size="10pt" style:font-size-asian="10pt" style:font-size-complex="10pt"/>
    </style:style>
    <style:style style:name="T73" style:parent-style-name="預設段落字型" style:family="text">
      <style:text-properties style:font-name="標楷體" style:font-name-asian="標楷體" fo:font-weight="bold" style:font-weight-asian="bold" fo:font-size="10pt" style:font-size-asian="10pt" style:font-size-complex="10pt"/>
    </style:style>
    <style:style style:name="T74" style:parent-style-name="預設段落字型" style:family="text">
      <style:text-properties style:font-name="標楷體" style:font-name-asian="標楷體" fo:font-weight="bold" style:font-weight-asian="bold" fo:font-size="10pt" style:font-size-asian="10pt" style:font-size-complex="10pt"/>
    </style:style>
    <style:style style:name="T75" style:parent-style-name="預設段落字型" style:family="text">
      <style:text-properties style:font-name="標楷體" style:font-name-asian="標楷體" fo:font-weight="bold" style:font-weight-asian="bold" fo:font-size="10pt" style:font-size-asian="10pt" style:font-size-complex="10pt"/>
    </style:style>
    <style:style style:name="T76" style:parent-style-name="預設段落字型" style:family="text">
      <style:text-properties style:font-name="標楷體" style:font-name-asian="標楷體" fo:font-weight="bold" style:font-weight-asian="bold" fo:font-size="10pt" style:font-size-asian="10pt" style:font-size-complex="10pt"/>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86" style:parent-style-name="內文" style:list-style-name="LFO21" style:family="paragraph">
      <style:paragraph-properties fo:margin-left="0in">
        <style:tab-stops>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fo:font-size="10pt" style:font-size-asian="10pt" style:font-size-complex="10pt"/>
    </style:style>
    <style:style style:name="T88" style:parent-style-name="預設段落字型" style:family="text">
      <style:text-properties style:font-name="標楷體" style:font-name-asian="標楷體" fo:font-weight="bold" style:font-weight-asian="bold" fo:font-size="10pt" style:font-size-asian="10pt" style:font-size-complex="10pt"/>
    </style:style>
    <style:style style:name="T89" style:parent-style-name="預設段落字型" style:family="text">
      <style:text-properties style:font-name="標楷體" style:font-name-asian="標楷體" fo:font-weight="bold" style:font-weight-asian="bold" fo:font-size="10pt" style:font-size-asian="10pt" style:font-size-complex="10pt"/>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weight="bold" style:font-weight-asian="bold" fo:font-size="10pt" style:font-size-asian="10pt" style:font-size-complex="10pt"/>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P101"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02" style:parent-style-name="內文" style:list-style-name="LFO21" style:family="paragraph">
      <style:paragraph-properties fo:margin-left="0in">
        <style:tab-stops>
          <style:tab-stop style:type="left" style:position="0in"/>
        </style:tab-stops>
      </style:paragraph-properties>
    </style:style>
    <style:style style:name="T103" style:parent-style-name="預設段落字型" style:family="text">
      <style:text-properties style:font-name="標楷體" style:font-name-asian="標楷體" fo:font-weight="bold" style:font-weight-asian="bold"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list-style-name="LFO21" style:family="paragraph">
      <style:paragraph-properties fo:margin-left="0in">
        <style:tab-stops>
          <style:tab-stop style:type="left" style:position="0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12" style:parent-style-name="內文" style:list-style-name="LFO21" style:family="paragraph">
      <style:paragraph-properties fo:margin-left="0in">
        <style:tab-stops>
          <style:tab-stop style:type="left" style:position="0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list-style-name="LFO21" style:family="paragraph">
      <style:paragraph-properties fo:margin-left="0in">
        <style:tab-stops>
          <style:tab-stop style:type="left" style:position="0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3"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4"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5"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6"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7" style:parent-style-name="內文" style:list-style-name="LFO21" style:family="paragraph">
      <style:paragraph-properties fo:margin-left="0in">
        <style:tab-stops>
          <style:tab-stop style:type="left" style:position="0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weight="bold" style:font-weight-asian="bold" fo:font-size="10pt" style:font-size-asian="10pt" style:font-size-complex="10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weight="bold" style:font-weight-asian="bold"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weight="bold" style:font-weight-asian="bold" fo:font-size="10pt" style:font-size-asian="10pt" style:font-size-complex="10pt"/>
    </style:style>
    <style:style style:name="T140" style:parent-style-name="預設段落字型" style:family="text">
      <style:text-properties style:font-name="標楷體" style:font-name-asian="標楷體" fo:font-weight="bold" style:font-weight-asian="bold"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7"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8"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9"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50" style:parent-style-name="內文" style:list-style-name="LFO21" style:family="paragraph">
      <style:paragraph-properties fo:margin-left="0in">
        <style:tab-stops>
          <style:tab-stop style:type="left" style:position="0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56"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57"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58"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59" style:parent-style-name="內文" style:list-style-name="LFO21" style:family="paragraph">
      <style:paragraph-properties fo:margin-left="0in">
        <style:tab-stops>
          <style:tab-stop style:type="left" style:position="0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break-before="page" fo:text-align="center"/>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 style:parent-style-name="內文" style:list-style-name="LFO21" style:family="paragraph">
      <style:text-properties style:font-name="標楷體" style:font-name-asian="標楷體"/>
    </style:style>
    <style:style style:name="P174" style:parent-style-name="內文" style:list-style-name="LFO21" style:family="paragraph">
      <style:text-properties style:font-name="標楷體" style:font-name-asian="標楷體"/>
    </style:style>
    <style:style style:name="P175" style:parent-style-name="內文" style:list-style-name="LFO21" style:family="paragraph"/>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內文" style:list-style-name="LFO21" style:family="paragraph"/>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P197" style:parent-style-name="內文" style:list-style-name="LFO21" style:family="paragraph"/>
    <style:style style:name="T198" style:parent-style-name="預設段落字型" style:family="text">
      <style:text-properties style:font-name-asian="標楷體"/>
    </style:style>
    <style:style style:name="T199" style:parent-style-name="超連結" style:family="text">
      <style:text-properties style:font-name-asian="標楷體" style:use-window-font-color="true" style:text-underline-type="non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list-style-name="LFO31" style:family="paragraph"/>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font-name-asian="標楷體"/>
    </style:style>
    <style:style style:name="T215" style:parent-style-name="超連結" style:family="text">
      <style:text-properties style:font-name-asian="標楷體"/>
    </style:style>
    <style:style style:name="T216" style:parent-style-name="超連結" style:family="text">
      <style:text-properties style:font-name-asian="標楷體"/>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222" style:family="table-column">
      <style:table-column-properties style:column-width="1in"/>
    </style:style>
    <style:style style:name="TableColumn223" style:family="table-column">
      <style:table-column-properties style:column-width="6.2361in"/>
    </style:style>
    <style:style style:name="Table221" style:family="table">
      <style:table-properties style:width="7.2361in" fo:margin-left="0in" table:align="left"/>
    </style:style>
    <style:style style:name="TableRow224" style:family="table-row">
      <style:table-row-properties/>
    </style:style>
    <style:style style:name="TableCell225" style:family="table-cell">
      <style:table-cell-properties fo:border="0.0069in solid #000000" fo:background-color="#E6E6E6" style:writing-mode="lr-tb"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fo:background-color="#E6E6E6" style:writing-mode="lr-tb"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Row229" style:family="table-row">
      <style:table-row-properties/>
    </style:style>
    <style:style style:name="TableCell230" style:family="table-cell">
      <style:table-cell-properties fo:border="0.0069in solid #000000" fo:background-color="#F3F3F3" style:writing-mode="lr-tb"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style>
    <style:style style:name="TableCell235" style:family="table-cell">
      <style:table-cell-properties fo:border="0.0069in solid #000000" fo:background-color="#F3F3F3" style:writing-mode="lr-tb"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position="super 5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position="super 50%"/>
    </style:style>
    <style:style style:name="TableRow243" style:family="table-row">
      <style:table-row-properties/>
    </style:style>
    <style:style style:name="TableCell244" style:family="table-cell">
      <style:table-cell-properties fo:border="0.0069in solid #000000" fo:background-color="#F3F3F3" style:writing-mode="lr-tb"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position="super 5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background-color="#F3F3F3"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background-color="#F3F3F3" style:writing-mode="lr-tb"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position="super 50%"/>
    </style:style>
    <style:style style:name="TableRow265" style:family="table-row">
      <style:table-row-properties/>
    </style:style>
    <style:style style:name="TableCell266" style:family="table-cell">
      <style:table-cell-properties fo:border="0.0069in solid #000000" fo:background-color="#F3F3F3" style:writing-mode="lr-tb"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style>
    <style:style style:name="TableCell271" style:family="table-cell">
      <style:table-cell-properties fo:border="0.0069in solid #000000" fo:background-color="#F3F3F3" style:writing-mode="lr-tb"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4166in" fo:text-indent="-0.41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Wingdings 3" style:font-name-asian="Wingdings 3" style:font-name-complex="Wingdings 3"/>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0.45in" fo:text-indent="-0.4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0.45in" fo:text-indent="-0.4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0.45in" fo:text-indent="-0.45in">
        <style:tab-stops/>
      </style:paragraph-properties>
      <style:text-properties style:font-name="標楷體" style:font-name-asian="標楷體"/>
    </style:style>
    <style:style style:name="P299" style:parent-style-name="內文" style:family="paragraph">
      <style:paragraph-properties fo:margin-left="0.4506in" fo:text-indent="-0.4506in">
        <style:tab-stops/>
      </style:paragraph-properties>
      <style:text-properties style:font-name="標楷體" style:font-name-asian="標楷體" fo:font-weight="bold" style:font-weight-asian="bold" fo:color="#FF0000"/>
    </style:style>
    <style:style style:name="P300" style:parent-style-name="內文" style:family="paragraph">
      <style:paragraph-properties fo:margin-left="0.4506in" fo:text-indent="-0.4506in">
        <style:tab-stops/>
      </style:paragraph-properties>
    </style:style>
    <style:style style:name="T301" style:parent-style-name="預設段落字型" style:family="text">
      <style:text-properties style:font-name="標楷體" style:font-name-asian="標楷體" fo:font-weight="bold" style:font-weight-asian="bold" fo:color="#FF0000"/>
    </style:style>
    <style:style style:name="P302" style:parent-style-name="內文" style:master-page-name="MP2" style:family="paragraph">
      <style:paragraph-properties fo:break-before="pag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S3" style:family="section">
      <style:section-properties fo:margin-left="0.1972in" fo:margin-right="0.1972in" style:writing-mode="lr-tb"/>
    </style:style>
    <style:style style:name="TableColumn305" style:family="table-column">
      <style:table-column-properties style:column-width="0.7in"/>
    </style:style>
    <style:style style:name="TableColumn306" style:family="table-column">
      <style:table-column-properties style:column-width="6.425in"/>
    </style:style>
    <style:style style:name="Table304" style:family="table">
      <style:table-properties style:width="7.125in" fo:margin-left="0in" table:align="left"/>
    </style:style>
    <style:style style:name="TableRow307" style:family="table-row">
      <style:table-row-properties/>
    </style:style>
    <style:style style:name="TableCell308" style:family="table-cell">
      <style:table-cell-properties fo:border="0.0069in solid #000000" fo:background-color="#F3F3F3" style:writing-mode="lr-tb" fo:padding-top="0in" fo:padding-left="0.075in" fo:padding-bottom="0in" fo:padding-right="0.075in"/>
    </style:style>
    <style:style style:name="P309" style:parent-style-name="內文" style:family="paragraph">
      <style:paragraph-properties fo:text-align="start"/>
      <style:text-properties style:font-name-asian="標楷體"/>
    </style:style>
    <style:style style:name="TableCell310" style:family="table-cell">
      <style:table-cell-properties fo:border="0.0069in solid #000000" fo:background-color="#F3F3F3" style:writing-mode="lr-tb"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Row312" style:family="table-row">
      <style:table-row-properties/>
    </style:style>
    <style:style style:name="TableCell313" style:family="table-cell">
      <style:table-cell-properties fo:border="0.0069in solid #000000" fo:background-color="#F3F3F3" style:writing-mode="lr-tb" fo:padding-top="0in" fo:padding-left="0.075in" fo:padding-bottom="0in" fo:padding-right="0.075in"/>
    </style:style>
    <style:style style:name="P314" style:parent-style-name="內文" style:family="paragraph">
      <style:paragraph-properties fo:text-align="start"/>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ableRow329" style:family="table-row">
      <style:table-row-properties/>
    </style:style>
    <style:style style:name="TableCell330" style:family="table-cell">
      <style:table-cell-properties fo:border="0.0069in solid #000000" fo:background-color="#F3F3F3" style:writing-mode="lr-tb" fo:padding-top="0in" fo:padding-left="0.075in" fo:padding-bottom="0in" fo:padding-right="0.075in"/>
    </style:style>
    <style:style style:name="P331" style:parent-style-name="內文" style:family="paragraph">
      <style:paragraph-properties fo:text-align="start"/>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style:style>
    <style:style style:name="TableRow334" style:family="table-row">
      <style:table-row-properties/>
    </style:style>
    <style:style style:name="TableCell335" style:family="table-cell">
      <style:table-cell-properties fo:border="0.0069in solid #000000" fo:background-color="#F3F3F3" style:writing-mode="lr-tb" fo:padding-top="0in" fo:padding-left="0.075in" fo:padding-bottom="0in" fo:padding-right="0.075in"/>
    </style:style>
    <style:style style:name="P336" style:parent-style-name="內文" style:family="paragraph">
      <style:paragraph-properties fo:text-align="start"/>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style>
    <style:style style:name="TableRow339" style:family="table-row">
      <style:table-row-properties/>
    </style:style>
    <style:style style:name="TableCell340" style:family="table-cell">
      <style:table-cell-properties fo:border="0.0069in solid #000000" fo:background-color="#F3F3F3" style:writing-mode="lr-tb" fo:padding-top="0in" fo:padding-left="0.075in" fo:padding-bottom="0in" fo:padding-right="0.075in"/>
    </style:style>
    <style:style style:name="P341" style:parent-style-name="內文" style:family="paragraph">
      <style:paragraph-properties fo:text-align="start"/>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style>
    <style:style style:name="TableRow344" style:family="table-row">
      <style:table-row-properties/>
    </style:style>
    <style:style style:name="TableCell345" style:family="table-cell">
      <style:table-cell-properties fo:border="0.0069in solid #000000" fo:background-color="#F3F3F3" style:writing-mode="lr-tb" fo:padding-top="0in" fo:padding-left="0.075in" fo:padding-bottom="0in" fo:padding-right="0.075in"/>
    </style:style>
    <style:style style:name="P346" style:parent-style-name="內文" style:family="paragraph">
      <style:paragraph-properties fo:text-align="star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fo:color="#333333" fo:font-size="9pt" style:font-size-asian="9pt" style:font-size-complex="9pt" fo:background-color="#FFFFEE"/>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style>
    <style:style style:name="TableCell360" style:family="table-cell">
      <style:table-cell-properties fo:border="0.0069in solid #000000" fo:background-color="#F3F3F3" style:writing-mode="lr-tb" fo:padding-top="0in" fo:padding-left="0.075in" fo:padding-bottom="0in" fo:padding-right="0.075in"/>
    </style:style>
    <style:style style:name="P361" style:parent-style-name="內文" style:family="paragraph">
      <style:paragraph-properties fo:text-align="start"/>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P364"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4" style:family="section">
      <style:section-properties fo:margin-left="0.1972in" fo:margin-right="0.1972in" style:writing-mode="lr-tb">
        <style:columns fo:column-count="2" fo:column-gap="0.2951in"/>
      </style:section-properties>
    </style:style>
    <style:style style:name="P365"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68"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69"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70"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S5" style:family="section">
      <style:section-properties fo:margin-left="0.1972in" fo:margin-right="0.1972in" style:writing-mode="lr-tb"/>
    </style:style>
    <style:style style:name="P371"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6" style:family="section">
      <style:section-properties fo:margin-left="0.1972in" fo:margin-right="0.1972in" style:writing-mode="lr-tb">
        <style:columns fo:column-count="4" fo:column-gap="0.2951in"/>
      </style:section-properties>
    </style:style>
    <style:style style:name="P372" style:parent-style-name="內文" style:list-style-name="LFO23" style:family="paragraph"/>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Wingdings 2" style:font-name-asian="Wingdings 2" style:font-name-complex="Wingdings 2" fo:font-size="10pt" style:font-size-asian="10pt" style:font-size-complex="10pt"/>
    </style:style>
    <style:style style:name="P376" style:parent-style-name="內文" style:list-style-name="LFO23" style:family="paragraph">
      <style:text-properties style:font-name="標楷體" style:font-name-asian="標楷體" fo:font-size="10pt" style:font-size-asian="10pt" style:font-size-complex="10pt"/>
    </style:style>
    <style:style style:name="P377" style:parent-style-name="內文" style:list-style-name="LFO23" style:family="paragraph">
      <style:text-properties style:font-name="標楷體" style:font-name-asian="標楷體" fo:font-size="10pt" style:font-size-asian="10pt" style:font-size-complex="10pt"/>
    </style:style>
    <style:style style:name="P378" style:parent-style-name="內文" style:list-style-name="LFO23" style:family="paragraph">
      <style:text-properties style:font-name="標楷體" style:font-name-asian="標楷體" fo:font-size="10pt" style:font-size-asian="10pt" style:font-size-complex="10pt"/>
    </style:style>
    <style:style style:name="P379" style:parent-style-name="內文" style:list-style-name="LFO23" style:family="paragraph">
      <style:text-properties style:font-name="標楷體" style:font-name-asian="標楷體" fo:font-size="10pt" style:font-size-asian="10pt" style:font-size-complex="10pt"/>
    </style:style>
    <style:style style:name="P380" style:parent-style-name="內文" style:list-style-name="LFO23" style:family="paragraph"/>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Wingdings 2" style:font-name-asian="Wingdings 2" style:font-name-complex="Wingdings 2" fo:font-size="10pt" style:font-size-asian="10pt" style:font-size-complex="10pt"/>
    </style:style>
    <style:style style:name="P383" style:parent-style-name="內文" style:list-style-name="LFO23" style:family="paragraph"/>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Wingdings 2" style:font-name-asian="Wingdings 2" style:font-name-complex="Wingdings 2" fo:font-size="10pt" style:font-size-asian="10pt" style:font-size-complex="10pt"/>
    </style:style>
    <style:style style:name="P389" style:parent-style-name="內文" style:list-style-name="LFO23" style:family="paragraph"/>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Wingdings 2" style:font-name-asian="Wingdings 2" style:font-name-complex="Wingdings 2" fo:font-size="10pt" style:font-size-asian="10pt" style:font-size-complex="10pt"/>
    </style:style>
    <style:style style:name="P393" style:parent-style-name="內文" style:list-style-name="LFO23" style:family="paragraph"/>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Wingdings 2" style:font-name-asian="Wingdings 2" style:font-name-complex="Wingdings 2" fo:font-size="10pt" style:font-size-asian="10pt" style:font-size-complex="10pt"/>
    </style:style>
    <style:style style:name="P397" style:parent-style-name="內文" style:list-style-name="LFO23" style:family="paragraph"/>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Wingdings 2" style:font-name-asian="Wingdings 2" style:font-name-complex="Wingdings 2" fo:font-size="10pt" style:font-size-asian="10pt" style:font-size-complex="10pt"/>
    </style:style>
    <style:style style:name="P401" style:parent-style-name="內文" style:list-style-name="LFO23" style:family="paragraph">
      <style:text-properties style:font-name="標楷體" style:font-name-asian="標楷體" fo:font-size="10pt" style:font-size-asian="10pt" style:font-size-complex="10pt"/>
    </style:style>
    <style:style style:name="P402" style:parent-style-name="內文" style:list-style-name="LFO23" style:family="paragraph">
      <style:text-properties style:font-name="標楷體" style:font-name-asian="標楷體" fo:font-size="10pt" style:font-size-asian="10pt" style:font-size-complex="10pt"/>
    </style:style>
    <style:style style:name="P403" style:parent-style-name="內文" style:list-style-name="LFO23" style:family="paragraph"/>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Wingdings 2" style:font-name-asian="Wingdings 2" style:font-name-complex="Wingdings 2" fo:font-size="10pt" style:font-size-asian="10pt" style:font-size-complex="10pt"/>
    </style:style>
    <style:style style:name="P407" style:parent-style-name="內文" style:list-style-name="LFO23" style:family="paragraph"/>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Wingdings 2" style:font-name-asian="Wingdings 2" style:font-name-complex="Wingdings 2" fo:font-size="10pt" style:font-size-asian="10pt" style:font-size-complex="10pt"/>
    </style:style>
    <style:style style:name="P411" style:parent-style-name="內文" style:list-style-name="LFO23" style:family="paragraph">
      <style:text-properties style:font-name="標楷體" style:font-name-asian="標楷體" fo:font-size="10pt" style:font-size-asian="10pt" style:font-size-complex="10pt"/>
    </style:style>
    <style:style style:name="P412" style:parent-style-name="內文" style:list-style-name="LFO23" style:family="paragraph">
      <style:text-properties style:font-name="標楷體" style:font-name-asian="標楷體" fo:font-size="10pt" style:font-size-asian="10pt" style:font-size-complex="10pt"/>
    </style:style>
    <style:style style:name="P413" style:parent-style-name="內文" style:list-style-name="LFO23" style:family="paragraph">
      <style:text-properties style:font-name="標楷體" style:font-name-asian="標楷體" fo:font-size="10pt" style:font-size-asian="10pt" style:font-size-complex="10pt"/>
    </style:style>
    <style:style style:name="P414" style:parent-style-name="內文" style:list-style-name="LFO23" style:family="paragraph"/>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Wingdings 2" style:font-name-asian="Wingdings 2" style:font-name-complex="Wingdings 2" fo:font-size="10pt" style:font-size-asian="10pt" style:font-size-complex="10pt"/>
    </style:style>
    <style:style style:name="P418" style:parent-style-name="內文" style:list-style-name="LFO23" style:family="paragraph">
      <style:text-properties style:font-name="標楷體" style:font-name-asian="標楷體" fo:font-size="10pt" style:font-size-asian="10pt" style:font-size-complex="10pt"/>
    </style:style>
    <style:style style:name="P419" style:parent-style-name="內文" style:list-style-name="LFO23" style:family="paragraph">
      <style:text-properties style:font-name="標楷體" style:font-name-asian="標楷體" fo:font-size="10pt" style:font-size-asian="10pt" style:font-size-complex="10pt"/>
    </style:style>
    <style:style style:name="P420" style:parent-style-name="內文" style:list-style-name="LFO23" style:family="paragraph"/>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Wingdings 2" style:font-name-asian="Wingdings 2" style:font-name-complex="Wingdings 2" fo:font-size="10pt" style:font-size-asian="10pt" style:font-size-complex="10pt"/>
    </style:style>
    <style:style style:name="P424" style:parent-style-name="內文" style:list-style-name="LFO23" style:family="paragraph"/>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Wingdings 2" style:font-name-asian="Wingdings 2" style:font-name-complex="Wingdings 2" fo:font-size="10pt" style:font-size-asian="10pt" style:font-size-complex="10pt"/>
    </style:style>
    <style:style style:name="P428" style:parent-style-name="內文" style:list-style-name="LFO23" style:family="paragraph"/>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Wingdings 2" style:font-name-asian="Wingdings 2" style:font-name-complex="Wingdings 2" fo:font-size="10pt" style:font-size-asian="10pt" style:font-size-complex="10pt"/>
    </style:style>
    <style:style style:name="P432" style:parent-style-name="內文" style:family="paragraph">
      <style:text-properties style:font-name="標楷體" style:font-name-asian="標楷體" fo:font-size="10pt" style:font-size-asian="10pt" style:font-size-complex="10pt"/>
    </style:style>
    <style:style style:name="S7" style:family="section">
      <style:section-properties fo:margin-left="0.1972in" fo:margin-right="0.1972in" style:writing-mode="lr-tb"/>
    </style:style>
    <style:style style:name="P433"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8" style:family="section">
      <style:section-properties fo:margin-left="0.1972in" fo:margin-right="0.1972in" style:writing-mode="lr-tb">
        <style:columns fo:column-count="2" fo:column-gap="0.2951in"/>
      </style:section-properties>
    </style:style>
    <style:style style:name="P434" style:parent-style-name="內文" style:list-style-name="LFO24" style:family="paragraph">
      <style:text-properties style:font-name="標楷體" style:font-name-asian="標楷體" fo:font-size="10pt" style:font-size-asian="10pt" style:font-size-complex="10pt"/>
    </style:style>
    <style:style style:name="P435" style:parent-style-name="內文" style:list-style-name="LFO24" style:family="paragraph">
      <style:text-properties style:font-name="標楷體" style:font-name-asian="標楷體" fo:font-size="10pt" style:font-size-asian="10pt" style:font-size-complex="10pt"/>
    </style:style>
    <style:style style:name="P436" style:parent-style-name="內文" style:list-style-name="LFO24" style:family="paragraph"/>
    <style:style style:name="T437" style:parent-style-name="預設段落字型" style:family="text">
      <style:text-properties style:font-name="標楷體" style:font-name-asian="標楷體" fo:font-size="10pt" style:font-size-asian="10pt" style:font-size-complex="10pt"/>
    </style:style>
    <style:style style:name="P438" style:parent-style-name="內文" style:list-style-name="LFO24" style:family="paragraph"/>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list-style-name="LFO24" style:family="paragraph"/>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P446" style:parent-style-name="內文" style:list-style-name="LFO24" style:family="paragraph"/>
    <style:style style:name="T447" style:parent-style-name="預設段落字型" style:family="text">
      <style:text-properties style:font-name="標楷體" style:font-name-asian="標楷體" fo:font-size="10pt" style:font-size-asian="10pt" style:font-size-complex="10pt"/>
    </style:style>
    <style:style style:name="P448" style:parent-style-name="內文" style:list-style-name="LFO24" style:family="paragraph"/>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list-style-name="LFO24" style:family="paragraph"/>
    <style:style style:name="T451" style:parent-style-name="預設段落字型" style:family="text">
      <style:text-properties style:font-name="標楷體" style:font-name-asian="標楷體" fo:font-size="10pt" style:font-size-asian="10pt" style:font-size-complex="10pt"/>
    </style:style>
    <style:style style:name="P452" style:parent-style-name="內文" style:list-style-name="LFO24" style:family="paragraph"/>
    <style:style style:name="T453" style:parent-style-name="預設段落字型" style:family="text">
      <style:text-properties style:font-name="標楷體" style:font-name-asian="標楷體" fo:font-size="10pt" style:font-size-asian="10pt" style:font-size-complex="10pt"/>
    </style:style>
    <style:style style:name="P454" style:parent-style-name="內文" style:list-style-name="LFO24" style:family="paragraph"/>
    <style:style style:name="T455" style:parent-style-name="預設段落字型" style:family="text">
      <style:text-properties style:font-name="標楷體" style:font-name-asian="標楷體" fo:font-size="10pt" style:font-size-asian="10pt" style:font-size-complex="10pt"/>
    </style:style>
    <style:style style:name="P456" style:parent-style-name="內文" style:list-style-name="LFO24" style:family="paragraph">
      <style:text-properties style:font-name="標楷體" style:font-name-asian="標楷體" fo:font-size="10pt" style:font-size-asian="10pt" style:font-size-complex="10pt"/>
    </style:style>
    <style:style style:name="P457" style:parent-style-name="內文" style:list-style-name="LFO24" style:family="paragraph"/>
    <style:style style:name="T458" style:parent-style-name="預設段落字型" style:family="text">
      <style:text-properties style:font-name="標楷體" style:font-name-asian="標楷體" fo:font-size="10pt" style:font-size-asian="10pt" style:font-size-complex="10pt"/>
    </style:style>
    <style:style style:name="P459" style:parent-style-name="內文" style:list-style-name="LFO24" style:family="paragraph"/>
    <style:style style:name="T460" style:parent-style-name="預設段落字型" style:family="text">
      <style:text-properties style:font-name="標楷體" style:font-name-asian="標楷體" fo:font-size="10pt" style:font-size-asian="10pt" style:font-size-complex="10pt"/>
    </style:style>
    <style:style style:name="P461" style:parent-style-name="內文" style:list-style-name="LFO24" style:family="paragraph"/>
    <style:style style:name="T462" style:parent-style-name="預設段落字型" style:family="text">
      <style:text-properties style:font-name="標楷體" style:font-name-asian="標楷體" fo:font-size="10pt" style:font-size-asian="10pt" style:font-size-complex="10pt"/>
    </style:style>
    <style:style style:name="P463" style:parent-style-name="內文" style:list-style-name="LFO24" style:family="paragraph"/>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list-style-name="LFO24" style:family="paragraph"/>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list-style-name="LFO24" style:family="paragraph"/>
    <style:style style:name="T468" style:parent-style-name="預設段落字型" style:family="text">
      <style:text-properties style:font-name="標楷體" style:font-name-asian="標楷體" fo:font-size="10pt" style:font-size-asian="10pt" style:font-size-complex="10pt"/>
    </style:style>
    <style:style style:name="P469" style:parent-style-name="內文" style:list-style-name="LFO24" style:family="paragraph"/>
    <style:style style:name="T470" style:parent-style-name="預設段落字型" style:family="text">
      <style:text-properties style:font-name="標楷體" style:font-name-asian="標楷體" fo:font-size="10pt" style:font-size-asian="10pt" style:font-size-complex="10pt"/>
    </style:style>
    <style:style style:name="P471" style:parent-style-name="內文" style:list-style-name="LFO24" style:family="paragraph"/>
    <style:style style:name="T472" style:parent-style-name="預設段落字型" style:family="text">
      <style:text-properties style:font-name="標楷體" style:font-name-asian="標楷體" fo:font-size="10pt" style:font-size-asian="10pt" style:font-size-complex="10pt"/>
    </style:style>
    <style:style style:name="P473" style:parent-style-name="內文" style:list-style-name="LFO24" style:family="paragraph"/>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內文" style:family="paragraph">
      <style:text-properties style:font-name="標楷體" style:font-name-asian="標楷體" fo:font-size="10pt" style:font-size-asian="10pt" style:font-size-complex="10pt"/>
    </style:style>
    <style:style style:name="P478" style:parent-style-name="內文" style:family="paragraph">
      <style:text-properties style:font-name="標楷體" style:font-name-asian="標楷體" fo:font-size="10pt" style:font-size-asian="10pt" style:font-size-complex="10pt"/>
    </style:style>
    <style:style style:name="P479" style:parent-style-name="內文" style:family="paragraph">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P484" style:parent-style-name="內文" style:family="paragraph">
      <style:text-properties style:font-name="標楷體" style:font-name-asian="標楷體" fo:font-size="10pt" style:font-size-asian="10pt" style:font-size-complex="10pt"/>
    </style:style>
    <style:style style:name="P485" style:parent-style-name="內文" style:family="paragraph">
      <style:text-properties style:font-name="標楷體" style:font-name-asian="標楷體" fo:font-size="10pt" style:font-size-asian="10pt" style:font-size-complex="10pt"/>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P488" style:parent-style-name="內文" style:family="paragraph">
      <style:text-properties style:font-name="標楷體" style:font-name-asian="標楷體" fo:font-size="10pt" style:font-size-asian="10pt" style:font-size-complex="10pt"/>
    </style:style>
    <style:style style:name="P489" style:parent-style-name="內文" style:family="paragraph">
      <style:text-properties style:font-name="標楷體" style:font-name-asian="標楷體" fo:font-size="10pt" style:font-size-asian="10pt" style:font-size-complex="10pt"/>
    </style:style>
    <style:style style:name="P490" style:parent-style-name="內文" style:family="paragraph">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weight="bold" style:font-weight-asian="bold" fo:font-size="10pt" style:font-size-asian="10pt" style:font-size-complex="10pt"/>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S9" style:family="section">
      <style:section-properties fo:margin-left="0.1972in" fo:margin-right="0.1972in" style:writing-mode="lr-tb"/>
    </style:style>
    <style:style style:name="P497"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498"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10" style:family="section">
      <style:section-properties fo:margin-left="0.1972in" fo:margin-right="0.1972in" style:writing-mode="lr-tb">
        <style:columns fo:column-count="2">
          <style:column style:rel-width="5853*" fo:start-indent="0in" fo:end-indent="0.1479in"/>
          <style:column style:rel-width="4351*" fo:start-indent="0.1479in" fo:end-indent="0in"/>
        </style:columns>
      </style:section-properties>
    </style:style>
    <style:style style:name="P499" style:parent-style-name="內文" style:family="paragraph">
      <style:text-properties style:font-name="標楷體" style:font-name-asian="標楷體" fo:font-size="10pt" style:font-size-asian="10pt" style:font-size-complex="10pt"/>
    </style:style>
    <style:style style:name="P500" style:parent-style-name="內文" style:family="paragraph">
      <style:text-properties style:font-name="標楷體" style:font-name-asian="標楷體" fo:font-size="10pt" style:font-size-asian="10pt" style:font-size-complex="10pt"/>
    </style:style>
    <style:style style:name="P501" style:parent-style-name="內文" style:family="paragraph">
      <style:text-properties style:font-name="標楷體" style:font-name-asian="標楷體" fo:font-size="10pt" style:font-size-asian="10pt" style:font-size-complex="10pt"/>
    </style:style>
    <style:style style:name="P502" style:parent-style-name="內文" style:family="paragraph">
      <style:text-properties style:font-name="標楷體" style:font-name-asian="標楷體" fo:font-size="10pt" style:font-size-asian="10pt" style:font-size-complex="10pt"/>
    </style:style>
    <style:style style:name="P503" style:parent-style-name="內文" style:family="paragraph">
      <style:text-properties style:font-name="標楷體" style:font-name-asian="標楷體" fo:font-size="10pt" style:font-size-asian="10pt" style:font-size-complex="10pt"/>
    </style:style>
    <style:style style:name="P504" style:parent-style-name="內文" style:family="paragraph">
      <style:text-properties style:font-name="標楷體" style:font-name-asian="標楷體" fo:font-size="10pt" style:font-size-asian="10pt" style:font-size-complex="10pt"/>
    </style:style>
    <style:style style:name="P505" style:parent-style-name="內文" style:family="paragraph">
      <style:text-properties style:font-name="標楷體" style:font-name-asian="標楷體" fo:font-size="10pt" style:font-size-asian="10pt" style:font-size-complex="10pt"/>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P508" style:parent-style-name="內文" style:family="paragraph">
      <style:text-properties style:font-name="標楷體" style:font-name-asian="標楷體" fo:font-size="10pt" style:font-size-asian="10pt" style:font-size-complex="10pt"/>
    </style:style>
    <style:style style:name="T509" style:parent-style-name="預設段落字型" style:family="text">
      <style:text-properties style:font-name="Square721 BT" fo:font-size="10pt" style:font-size-asian="10pt" style:font-size-complex="10pt"/>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style:font-name="Square721 BT" fo:font-size="10pt" style:font-size-asian="10pt" style:font-size-complex="10pt"/>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P518" style:parent-style-name="內文" style:family="paragraph">
      <style:paragraph-properties fo:text-indent="0.9027in"/>
      <style:text-properties fo:font-size="10pt" style:font-size-asian="10pt" style:font-size-complex="10pt"/>
    </style:style>
    <style:style style:name="T519" style:parent-style-name="預設段落字型" style:family="text">
      <style:text-properties style:font-name="Square721 BT" fo:font-size="10pt" style:font-size-asian="10pt" style:font-size-complex="10pt"/>
    </style:style>
    <style:style style:name="T520" style:parent-style-name="預設段落字型" style:family="text">
      <style:text-properties style:font-name="Square721 BT" fo:font-size="10pt" style:font-size-asian="10pt" style:font-size-complex="10pt"/>
    </style:style>
    <style:style style:name="T521" style:parent-style-name="預設段落字型" style:family="text">
      <style:text-properties style:font-name="新細明體"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fo:font-size="8pt" style:font-size-asian="8pt" style:font-size-complex="8pt"/>
    </style:style>
    <style:style style:name="T529" style:parent-style-name="預設段落字型" style:family="text">
      <style:text-properties fo:font-size="8pt" style:font-size-asian="8pt" style:font-size-complex="8pt"/>
    </style:style>
    <style:style style:name="T530" style:parent-style-name="預設段落字型" style:family="text">
      <style:text-properties fo:font-size="8pt" style:font-size-asian="8pt" style:font-size-complex="8pt"/>
    </style:style>
    <style:style style:name="T531" style:parent-style-name="預設段落字型" style:family="text">
      <style:text-properties fo:font-size="8pt" style:font-size-asian="8pt" style:font-size-complex="8pt"/>
    </style:style>
    <style:style style:name="T532" style:parent-style-name="預設段落字型" style:family="text">
      <style:text-properties fo:font-size="8pt" style:font-size-asian="8pt" style:font-size-complex="8pt"/>
    </style:style>
    <style:style style:name="T533" style:parent-style-name="預設段落字型" style:family="text">
      <style:text-properties fo:font-size="8pt" style:font-size-asian="8pt" style:font-size-complex="8pt"/>
    </style:style>
    <style:style style:name="S11" style:family="section">
      <style:section-properties fo:margin-left="0.1972in" fo:margin-right="0.1972in" style:writing-mode="lr-tb"/>
    </style:style>
    <style:style style:name="P534" style:parent-style-name="內文" style:family="paragraph">
      <style:text-properties style:font-name="Square721 BT"/>
    </style:style>
    <style:style style:name="P53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S12" style:family="section">
      <style:section-properties fo:margin-left="0.1972in" fo:margin-right="0.1972in" style:writing-mode="lr-tb">
        <style:columns fo:column-count="3" fo:column-gap="0.2951in">
          <style:column-sep/>
        </style:columns>
      </style:section-properties>
    </style:style>
    <style:style style:name="P536"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37"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38" style:parent-style-name="內文" style:list-style-name="LFO25" style:family="paragraph">
      <style:text-properties fo:font-weight="bold" style:font-weight-asian="bold" fo:font-size="10pt" style:font-size-asian="10pt" style:font-size-complex="10pt"/>
    </style:style>
    <style:style style:name="P539"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0"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1"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2"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3" style:parent-style-name="內文" style:list-style-name="LFO25" style:family="paragraph"/>
    <style:style style:name="T54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P546"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7"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8"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9"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0" style:parent-style-name="內文" style:list-style-name="LFO25" style:family="paragraph">
      <style:text-properties fo:font-weight="bold" style:font-weight-asian="bold" fo:font-size="10pt" style:font-size-asian="10pt" style:font-size-complex="10pt"/>
    </style:style>
    <style:style style:name="P551" style:parent-style-name="內文" style:list-style-name="LFO25" style:family="paragraph">
      <style:text-properties fo:font-weight="bold" style:font-weight-asian="bold" fo:font-size="10pt" style:font-size-asian="10pt" style:font-size-complex="10pt"/>
    </style:style>
    <style:style style:name="P552" style:parent-style-name="內文" style:list-style-name="LFO25" style:family="paragraph"/>
    <style:style style:name="T553" style:parent-style-name="預設段落字型" style:family="text">
      <style:text-properties style:font-name-asian="標楷體" fo:font-weight="bold" style:font-weight-asian="bold" fo:font-size="10pt" style:font-size-asian="10pt" style:font-size-complex="10pt"/>
    </style:style>
    <style:style style:name="P554" style:parent-style-name="內文" style:list-style-name="LFO25" style:family="paragraph">
      <style:text-properties fo:font-weight="bold" style:font-weight-asian="bold" fo:font-size="10pt" style:font-size-asian="10pt" style:font-size-complex="10pt"/>
    </style:style>
    <style:style style:name="P555"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6"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7"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8"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9"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0" style:parent-style-name="內文" style:list-style-name="LFO25" style:family="paragraph">
      <style:text-properties fo:font-weight="bold" style:font-weight-asian="bold" fo:font-size="10pt" style:font-size-asian="10pt" style:font-size-complex="10pt"/>
    </style:style>
    <style:style style:name="P561" style:parent-style-name="內文" style:list-style-name="LFO25" style:family="paragraph">
      <style:text-properties fo:font-weight="bold" style:font-weight-asian="bold" fo:font-size="10pt" style:font-size-asian="10pt" style:font-size-complex="10pt"/>
    </style:style>
    <style:style style:name="P562"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3"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4" style:parent-style-name="內文" style:list-style-name="LFO25" style:family="paragraph">
      <style:text-properties fo:font-weight="bold" style:font-weight-asian="bold" fo:font-size="10pt" style:font-size-asian="10pt" style:font-size-complex="10pt"/>
    </style:style>
    <style:style style:name="P565"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6" style:parent-style-name="內文" style:list-style-name="LFO25" style:family="paragraph">
      <style:text-properties fo:font-weight="bold" style:font-weight-asian="bold" fo:font-size="10pt" style:font-size-asian="10pt" style:font-size-complex="10pt"/>
    </style:style>
    <style:style style:name="P567" style:parent-style-name="內文" style:list-style-name="LFO25" style:family="paragraph"/>
    <style:style style:name="T56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69" style:parent-style-name="內文" style:list-style-name="LFO25" style:family="paragraph"/>
    <style:style style:name="T570" style:parent-style-name="預設段落字型" style:family="text">
      <style:text-properties style:font-name-asian="標楷體" fo:font-weight="bold" style:font-weight-asian="bold" fo:font-size="10pt" style:font-size-asian="10pt" style:font-size-complex="10pt"/>
    </style:style>
    <style:style style:name="P571" style:parent-style-name="內文" style:list-style-name="LFO25" style:family="paragraph">
      <style:text-properties fo:font-weight="bold" style:font-weight-asian="bold" fo:font-size="10pt" style:font-size-asian="10pt" style:font-size-complex="10pt"/>
    </style:style>
    <style:style style:name="P572" style:parent-style-name="內文" style:list-style-name="LFO25" style:family="paragraph">
      <style:text-properties fo:font-weight="bold" style:font-weight-asian="bold" fo:font-size="10pt" style:font-size-asian="10pt" style:font-size-complex="10pt"/>
    </style:style>
    <style:style style:name="P573" style:parent-style-name="內文" style:list-style-name="LFO25" style:family="paragraph">
      <style:text-properties fo:font-weight="bold" style:font-weight-asian="bold" fo:font-size="10pt" style:font-size-asian="10pt" style:font-size-complex="10pt"/>
    </style:style>
    <style:style style:name="P574"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fo:font-weight="bold" style:font-weight-asian="bold" fo:font-size="10pt" style:font-size-asian="10pt" style:font-size-complex="10pt"/>
    </style:style>
    <style:style style:name="T576" style:parent-style-name="預設段落字型" style:family="text">
      <style:text-properties fo:font-weight="bold" style:font-weight-asian="bold" fo:font-size="10pt" style:font-size-asian="10pt" style:font-size-complex="10pt"/>
    </style:style>
    <style:style style:name="T577" style:parent-style-name="預設段落字型" style:family="text">
      <style:text-properties fo:font-weight="bold" style:font-weight-asian="bold" fo:font-size="10pt" style:font-size-asian="10pt" style:font-size-complex="10pt"/>
    </style:style>
    <style:style style:name="T578" style:parent-style-name="預設段落字型" style:family="text">
      <style:text-properties fo:font-weight="bold" style:font-weight-asian="bold" fo:font-size="10pt" style:font-size-asian="10pt" style:font-size-complex="10pt"/>
    </style:style>
    <style:style style:name="T57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fo:font-weight="bold" style:font-weight-asian="bold" fo:font-size="10pt" style:font-size-asian="10pt" style:font-size-complex="10pt"/>
    </style:style>
    <style:style style:name="T581" style:parent-style-name="預設段落字型" style:family="text">
      <style:text-properties fo:font-weight="bold" style:font-weight-asian="bold" fo:font-size="10pt" style:font-size-asian="10pt" style:font-size-complex="10pt"/>
    </style:style>
    <style:style style:name="T582" style:parent-style-name="預設段落字型" style:family="text">
      <style:text-properties fo:font-weight="bold" style:font-weight-asian="bold" fo:font-size="10pt" style:font-size-asian="10pt" style:font-size-complex="10pt"/>
    </style:style>
    <style:style style:name="T583" style:parent-style-name="預設段落字型" style:family="text">
      <style:text-properties fo:font-weight="bold" style:font-weight-asian="bold" fo:font-size="10pt" style:font-size-asian="10pt" style:font-size-complex="10pt"/>
    </style:style>
    <style:style style:name="T58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S13" style:family="section">
      <style:section-properties fo:margin-left="0.1972in" fo:margin-right="0.1972in" style:writing-mode="lr-tb"/>
    </style:style>
    <style:style style:name="P585"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86" style:parent-style-name="內文" style:family="paragraph">
      <style:paragraph-properties fo:margin-left="0.125in">
        <style:tab-stops>
          <style:tab-stop style:type="left" style:position="5.875in"/>
        </style:tab-stops>
      </style:paragraph-propertie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Wingdings 3" style:font-name-asian="Wingdings 3" style:font-name-complex="Wingdings 3"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Wingdings 3" style:font-name-asian="Wingdings 3" style:font-name-complex="Wingdings 3"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內文" style:family="paragraph">
      <style:paragraph-properties fo:margin-left="0.125in">
        <style:tab-stops>
          <style:tab-stop style:type="left" style:position="5.875in"/>
        </style:tab-stops>
      </style:paragraph-properties>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02" style:parent-style-name="內文" style:family="paragraph">
      <style:paragraph-properties fo:margin-left="0.125in">
        <style:tab-stops>
          <style:tab-stop style:type="left" style:position="5.875in"/>
        </style:tab-stops>
      </style:paragraph-properties>
    </style:style>
    <style:style style:name="T603" style:parent-style-name="預設段落字型" style:family="text">
      <style:text-properties style:font-name="Wingdings 3" style:font-name-asian="Wingdings 3" style:font-name-complex="Wingdings 3"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P619" style:parent-style-name="內文" style:family="paragraph">
      <style:paragraph-properties fo:margin-left="0.125in">
        <style:tab-stops>
          <style:tab-stop style:type="left" style:position="5.875in"/>
        </style:tab-stops>
      </style:paragraph-properties>
    </style:style>
    <style:style style:name="T620" style:parent-style-name="預設段落字型" style:family="text">
      <style:text-properties style:font-name="Wingdings 3" style:font-name-asian="Wingdings 3" style:font-name-complex="Wingdings 3"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Wingdings 3" style:font-name-asian="Wingdings 3" style:font-name-complex="Wingdings 3"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P631" style:parent-style-name="內文" style:family="paragraph">
      <style:paragraph-properties fo:margin-left="0.125in">
        <style:tab-stops>
          <style:tab-stop style:type="left" style:position="5.875in"/>
        </style:tab-stops>
      </style:paragraph-properties>
    </style:style>
    <style:style style:name="T632" style:parent-style-name="預設段落字型" style:family="text">
      <style:text-properties style:font-name="Wingdings 3" style:font-name-asian="Wingdings 3" style:font-name-complex="Wingdings 3"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內文" style:family="paragraph">
      <style:paragraph-properties fo:margin-left="0.125in">
        <style:tab-stops>
          <style:tab-stop style:type="left" style:position="5.875in"/>
        </style:tab-stops>
      </style:paragraph-properties>
    </style:style>
    <style:style style:name="T641" style:parent-style-name="預設段落字型" style:family="text">
      <style:text-properties style:font-name="Wingdings 3" style:font-name-asian="Wingdings 3" style:font-name-complex="Wingdings 3"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P650" style:parent-style-name="內文" style:family="paragraph">
      <style:paragraph-properties fo:margin-left="0.125in">
        <style:tab-stops>
          <style:tab-stop style:type="left" style:position="5.875in"/>
        </style:tab-stops>
      </style:paragraph-properties>
    </style:style>
    <style:style style:name="T651" style:parent-style-name="預設段落字型" style:family="text">
      <style:text-properties style:font-name="Wingdings 3" style:font-name-asian="Wingdings 3" style:font-name-complex="Wingdings 3"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fo:font-weight="bold" style:font-weight-asian="bold"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weight="bold" style:font-weight-asian="bold" fo:font-size="10pt" style:font-size-asian="10pt" style:font-size-complex="10pt"/>
    </style:style>
    <style:style style:name="P668" style:parent-style-name="內文" style:family="paragraph">
      <style:paragraph-properties fo:margin-left="0.125in">
        <style:tab-stops>
          <style:tab-stop style:type="left" style:position="5.875in"/>
        </style:tab-stops>
      </style:paragraph-properties>
    </style:style>
    <style:style style:name="T669" style:parent-style-name="預設段落字型" style:family="text">
      <style:text-properties style:font-name="Wingdings 3" style:font-name-asian="Wingdings 3" style:font-name-complex="Wingdings 3" fo:font-size="10pt" style:font-size-asian="10pt" style:font-size-complex="10pt"/>
    </style:style>
    <style:style style:name="T670" style:parent-style-name="預設段落字型" style:family="text">
      <style:text-properties style:font-name="標楷體" style:font-name-asian="標楷體" fo:font-weight="bold" style:font-weight-asian="bold"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Wingdings 3" style:font-name-asian="Wingdings 3" style:font-name-complex="Wingdings 3"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Wingdings 3" style:font-name-asian="Wingdings 3" style:font-name-complex="Wingdings 3"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P689" style:parent-style-name="內文" style:family="paragraph">
      <style:paragraph-properties fo:margin-left="0.125in">
        <style:tab-stops>
          <style:tab-stop style:type="left" style:position="5.875in"/>
        </style:tab-stops>
      </style:paragraph-properties>
    </style:style>
    <style:style style:name="T690" style:parent-style-name="預設段落字型" style:family="text">
      <style:text-properties style:font-name="Wingdings 3" style:font-name-asian="Wingdings 3" style:font-name-complex="Wingdings 3"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P699"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00" style:parent-style-name="內文" style:family="paragraph">
      <style:paragraph-properties fo:margin-left="0.125in">
        <style:tab-stops>
          <style:tab-stop style:type="left" style:position="1.875in"/>
        </style:tab-stops>
      </style:paragraph-properties>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Wingdings 3" style:font-name-asian="Wingdings 3" style:font-name-complex="Wingdings 3"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Wingdings 3" style:font-name-asian="Wingdings 3" style:font-name-complex="Wingdings 3"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P706" style:parent-style-name="內文" style:family="paragraph">
      <style:paragraph-properties fo:margin-left="0.125in">
        <style:tab-stops>
          <style:tab-stop style:type="left" style:position="1.875in"/>
        </style:tab-stops>
      </style:paragraph-properties>
    </style:style>
    <style:style style:name="T707" style:parent-style-name="預設段落字型" style:family="text">
      <style:text-properties style:font-name="Wingdings 3" style:font-name-asian="Wingdings 3" style:font-name-complex="Wingdings 3"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weight="bold" style:font-weight-asian="bold"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P711" style:parent-style-name="內文" style:family="paragraph">
      <style:paragraph-properties fo:margin-left="0.125in">
        <style:tab-stops>
          <style:tab-stop style:type="left" style:position="1.875in"/>
        </style:tab-stops>
      </style:paragraph-properties>
    </style:style>
    <style:style style:name="T712" style:parent-style-name="預設段落字型" style:family="text">
      <style:text-properties style:font-name="Wingdings 3" style:font-name-asian="Wingdings 3" style:font-name-complex="Wingdings 3"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內文" style:family="paragraph">
      <style:paragraph-properties fo:margin-left="0.125in">
        <style:tab-stops>
          <style:tab-stop style:type="left" style:position="1.875in"/>
        </style:tab-stops>
      </style:paragraph-propertie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Wingdings 3" style:font-name-asian="Wingdings 3" style:font-name-complex="Wingdings 3"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Wingdings 3" style:font-name-asian="Wingdings 3" style:font-name-complex="Wingdings 3"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內文" style:family="paragraph">
      <style:paragraph-properties fo:margin-left="0.125in" fo:text-indent="1.875in">
        <style:tab-stops>
          <style:tab-stop style:type="left" style:position="1.875in"/>
        </style:tab-stops>
      </style:paragraph-properties>
    </style:style>
    <style:style style:name="T723" style:parent-style-name="預設段落字型" style:family="text">
      <style:text-properties style:font-name="Wingdings 3" style:font-name-asian="Wingdings 3" style:font-name-complex="Wingdings 3"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P725" style:parent-style-name="內文" style:family="paragraph">
      <style:paragraph-properties fo:margin-left="0.125in">
        <style:tab-stops>
          <style:tab-stop style:type="left" style:position="1.875in"/>
        </style:tab-stops>
      </style:paragraph-properties>
    </style:style>
    <style:style style:name="T726" style:parent-style-name="預設段落字型" style:family="text">
      <style:text-properties style:font-name="Wingdings 3" style:font-name-asian="Wingdings 3" style:font-name-complex="Wingdings 3"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Wingdings 3" style:font-name-asian="Wingdings 3" style:font-name-complex="Wingdings 3"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P734" style:parent-style-name="內文" style:family="paragraph">
      <style:paragraph-properties fo:margin-left="0.125in">
        <style:tab-stops>
          <style:tab-stop style:type="left" style:position="1.875in"/>
        </style:tab-stops>
      </style:paragraph-properties>
    </style:style>
    <style:style style:name="T735" style:parent-style-name="預設段落字型" style:family="text">
      <style:text-properties style:font-name="Wingdings 3" style:font-name-asian="Wingdings 3" style:font-name-complex="Wingdings 3"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P737" style:parent-style-name="內文" style:family="paragraph">
      <style:paragraph-properties fo:margin-left="0.125in">
        <style:tab-stops>
          <style:tab-stop style:type="left" style:position="1.875in"/>
        </style:tab-stops>
      </style:paragraph-properties>
    </style:style>
    <style:style style:name="T738" style:parent-style-name="預設段落字型" style:family="text">
      <style:text-properties style:font-name="Wingdings 3" style:font-name-asian="Wingdings 3" style:font-name-complex="Wingdings 3"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P740" style:parent-style-name="內文" style:family="paragraph">
      <style:paragraph-properties fo:text-indent="0.3472in">
        <style:tab-stops>
          <style:tab-stop style:type="left" style:position="2in"/>
        </style:tab-stops>
      </style:paragraph-properties>
    </style:style>
    <style:style style:name="T741" style:parent-style-name="預設段落字型" style:family="text">
      <style:text-properties style:font-name="Wingdings 2" style:font-name-asian="Wingdings 2" style:font-name-complex="Wingdings 2"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paragraph-properties fo:text-indent="0.3472in">
        <style:tab-stops>
          <style:tab-stop style:type="left" style:position="2in"/>
        </style:tab-stops>
      </style:paragraph-properties>
    </style:style>
    <style:style style:name="T744" style:parent-style-name="預設段落字型" style:family="text">
      <style:text-properties style:font-name="Wingdings 2" style:font-name-asian="Wingdings 2" style:font-name-complex="Wingdings 2"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Wingdings 2" style:font-name-asian="Wingdings 2" style:font-name-complex="Wingdings 2" fo:font-size="8pt" style:font-size-asian="8pt" style:font-size-complex="8pt"/>
    </style:style>
    <style:style style:name="T751" style:parent-style-name="預設段落字型" style:family="text">
      <style:text-properties style:font-name="Wingdings 2" style:font-name-asian="Wingdings 2" style:font-name-complex="Wingdings 2" fo:font-size="8pt" style:font-size-asian="8pt" style:font-size-complex="8pt"/>
    </style:style>
    <style:style style:name="T752" style:parent-style-name="預設段落字型" style:family="text">
      <style:text-properties style:font-name="Wingdings 2" style:font-name-asian="Wingdings 2" style:font-name-complex="Wingdings 2" fo:font-size="8pt" style:font-size-asian="8pt" style:font-size-complex="8pt"/>
    </style:style>
    <style:style style:name="T753" style:parent-style-name="預設段落字型" style:family="text">
      <style:text-properties style:font-name="Wingdings 2" style:font-name-asian="Wingdings 2" style:font-name-complex="Wingdings 2" fo:font-size="8pt" style:font-size-asian="8pt" style:font-size-complex="8pt"/>
    </style:style>
    <style:style style:name="P754" style:parent-style-name="內文" style:family="paragraph">
      <style:paragraph-properties fo:text-indent="0.3472in">
        <style:tab-stops>
          <style:tab-stop style:type="left" style:position="2in"/>
        </style:tab-stops>
      </style:paragraph-properties>
    </style:style>
    <style:style style:name="T755" style:parent-style-name="預設段落字型" style:family="text">
      <style:text-properties style:font-name="Wingdings 2" style:font-name-asian="Wingdings 2" style:font-name-complex="Wingdings 2"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P758" style:parent-style-name="內文" style:family="paragraph">
      <style:paragraph-properties fo:text-align="center" fo:margin-top="0.125in">
        <style:tab-stops>
          <style:tab-stop style:type="left" style:position="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59" style:parent-style-name="內文" style:family="paragraph">
      <style:paragraph-properties fo:margin-left="0.125in">
        <style:tab-stops>
          <style:tab-stop style:type="left" style:position="1.875in"/>
        </style:tab-stops>
      </style:paragraph-properties>
      <style:text-properties style:font-name="標楷體" style:font-name-asian="標楷體" fo:font-size="10pt" style:font-size-asian="10pt" style:font-size-complex="10pt"/>
    </style:style>
    <style:style style:name="P760" style:parent-style-name="內文" style:family="paragraph">
      <style:paragraph-properties fo:text-indent="0.0833in"/>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font-weight-complex="bold"/>
    </style:style>
    <style:style style:name="P763" style:parent-style-name="內文" style:family="paragraph">
      <style:paragraph-properties fo:text-indent="0.1666in"/>
      <style:text-properties style:font-name="標楷體" style:font-name-asian="標楷體" fo:font-weight="bold" style:font-weight-asian="bold" style:font-weight-complex="bold"/>
    </style:style>
    <style:style style:name="P764" style:parent-style-name="內文" style:family="paragraph">
      <style:paragraph-properties fo:text-indent="0.1666in"/>
      <style:text-properties style:font-name="標楷體" style:font-name-asian="標楷體" fo:font-weight="bold" style:font-weight-asian="bold" style:font-weight-complex="bold"/>
    </style:style>
    <style:style style:name="TableColumn766" style:family="table-column">
      <style:table-column-properties style:column-width="4.9222in"/>
    </style:style>
    <style:style style:name="Table765" style:family="table">
      <style:table-properties style:width="4.9222in" fo:margin-left="0.8625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7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76" style:parent-style-name="內文" style:family="paragraph">
      <style:text-properties style:font-name="標楷體" style:font-name-asian="標楷體" fo:font-weight="bold" style:font-weight-asian="bold" fo:color="#000000" fo:font-size="10pt" style:font-size-asian="10pt" style:font-size-complex="10pt"/>
    </style:style>
    <style:style style:name="P777" style:parent-style-name="內文" style:family="paragraph">
      <style:paragraph-properties fo:margin-left="0.0555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778" style:parent-style-name="內文" style:family="paragraph">
      <style:text-properties style:font-name="標楷體" style:font-name-asian="標楷體" fo:font-weight="bold" style:font-weight-asian="bold"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fo:color="#000000" fo:font-size="10pt" style:font-size-asian="10pt" style:font-size-complex="10pt"/>
    </style:style>
    <style:style style:name="P780" style:parent-style-name="內文" style:family="paragraph">
      <style:paragraph-properties fo:text-align="center"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style>
    <style:style style:name="P789" style:parent-style-name="內文" style:family="paragraph">
      <style:text-properties style:font-name-asian="標楷體"/>
    </style:style>
    <style:style style:name="P790" style:parent-style-name="內文" style:family="paragraph">
      <style:text-properties style:font-name-asian="標楷體"/>
    </style:style>
    <style:style style:name="P791" style:parent-style-name="內文" style:family="paragraph">
      <style:text-properties style:font-name-asian="標楷體"/>
    </style:style>
    <style:style style:name="P792" style:parent-style-name="內文" style:family="paragraph">
      <style:paragraph-properties fo:text-inden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P803" style:parent-style-name="內文" style:family="paragraph">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新細明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新細明體" fo:font-size="10pt" style:font-size-asian="10pt" style:font-size-complex="10pt"/>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P817" style:parent-style-name="內文" style:family="paragraph">
      <style:paragraph-properties fo:text-indent="0.25in"/>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fo:font-size="11pt" style:font-size-asian="11pt" style:font-size-complex="11pt"/>
    </style:style>
    <style:style style:name="P821" style:parent-style-name="內文" style:family="paragraph">
      <style:paragraph-properties fo:text-indent="0.4583in"/>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fo:text-indent="0.25in"/>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標楷體" style:font-name-asian="標楷體" fo:font-size="11pt" style:font-size-asian="11pt" style:font-size-complex="11pt"/>
    </style:style>
    <style:style style:name="P826" style:parent-style-name="內文" style:family="paragraph">
      <style:paragraph-properties fo:text-indent="0.4583in"/>
      <style:text-properties style:font-name="標楷體" style:font-name-asian="標楷體" fo:font-size="11pt" style:font-size-asian="11pt" style:font-size-complex="11pt"/>
    </style:style>
    <style:style style:name="P827" style:parent-style-name="內文" style:family="paragraph">
      <style:paragraph-properties fo:text-indent="0.25in"/>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1pt" style:font-size-asian="11pt" style:font-size-complex="11pt"/>
    </style:style>
    <style:style style:name="P831" style:parent-style-name="內文" style:family="paragraph">
      <style:paragraph-properties fo:text-indent="0.4583in"/>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P835" style:parent-style-name="內文" style:family="paragraph">
      <style:paragraph-properties fo:text-indent="0.25in"/>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size="11pt" style:font-size-asian="11pt" style:font-size-complex="11pt"/>
    </style:style>
    <style:style style:name="P839" style:parent-style-name="內文" style:family="paragraph">
      <style:paragraph-properties fo:text-indent="0.4583in"/>
      <style:text-properties style:font-name="標楷體" style:font-name-asian="標楷體" fo:font-size="11pt" style:font-size-asian="11pt" style:font-size-complex="11pt"/>
    </style:style>
    <style:style style:name="P840" style:parent-style-name="內文" style:family="paragraph">
      <style:paragraph-properties fo:text-indent="0.25in"/>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fo:font-size="11pt" style:font-size-asian="11pt" style:font-size-complex="11pt"/>
    </style:style>
    <style:style style:name="P844" style:parent-style-name="內文" style:family="paragraph">
      <style:paragraph-properties fo:text-indent="0.25in"/>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P850" style:parent-style-name="內文" style:family="paragraph">
      <style:paragraph-properties fo:margin-left="0.25in">
        <style:tab-stops/>
      </style:paragraph-properties>
    </style:style>
    <style:style style:name="T851" style:parent-style-name="預設段落字型" style:family="text">
      <style:text-properties style:font-name="Symbol" style:font-name-asian="Symbol" style:font-name-complex="Symbol"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P859" style:parent-style-name="內文" style:family="paragraph">
      <style:paragraph-properties fo:margin-left="0.3888in" fo:text-indent="-0.1388in">
        <style:tab-stops/>
      </style:paragraph-properties>
    </style:style>
    <style:style style:name="T860" style:parent-style-name="預設段落字型" style:family="text">
      <style:text-properties style:font-name="Symbol" style:font-name-asian="Symbol" style:font-name-complex="Symbol"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內文" style:family="paragraph">
      <style:paragraph-properties>
        <style:tab-stops>
          <style:tab-stop style:type="left" style:position="2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font-weight="bold" style:font-weight-asian="bold" fo:background-color="#FFFFFF"/>
    </style:style>
    <style:style style:name="P873" style:parent-style-name="內文" style:family="paragraph">
      <style:text-properties style:font-name="標楷體" style:font-name-asian="標楷體" fo:font-size="10pt" style:font-size-asian="10pt" style:font-size-complex="10pt"/>
    </style:style>
    <style:style style:name="P874" style:parent-style-name="內文" style:family="paragraph">
      <style:paragraph-properties fo:margin-left="0.1388in" fo:text-indent="-0.1388in">
        <style:tab-stops/>
      </style:paragraph-properties>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P893" style:parent-style-name="內文" style:family="paragraph">
      <style:text-properties style:font-name="標楷體" style:font-name-asian="標楷體" fo:font-size="10pt" style:font-size-asian="10pt" style:font-size-complex="10pt"/>
    </style:style>
    <style:style style:name="P894" style:parent-style-name="內文" style:family="paragraph">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P906" style:parent-style-name="內文" style:family="paragraph">
      <style:paragraph-properties fo:text-indent="0.2083in"/>
      <style:text-properties style:font-name="標楷體" style:font-name-asian="標楷體" fo:font-size="10pt" style:font-size-asian="10pt" style:font-size-complex="10pt"/>
    </style:style>
    <style:style style:name="P907" style:parent-style-name="內文" style:family="paragraph">
      <style:text-properties style:font-name="標楷體" style:font-name-asian="標楷體" fo:font-size="10pt" style:font-size-asian="10pt" style:font-size-complex="10pt"/>
    </style:style>
    <style:style style:name="P908" style:parent-style-name="內文" style:family="paragraph">
      <style:paragraph-properties fo:text-indent="0.2777in"/>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P919" style:parent-style-name="內文" style:family="paragraph">
      <style:paragraph-properties fo:margin-left="0.2083in" fo:text-indent="-0.2083in">
        <style:tab-stops/>
      </style:paragraph-properties>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內文" style:family="paragraph">
      <style:text-properties fo:font-size="10pt" style:font-size-asian="10pt" style:font-size-complex="10pt"/>
    </style:style>
    <style:style style:name="P932" style:parent-style-name="內文" style:family="paragraph">
      <style:text-properties style:font-name="標楷體" style:font-name-asian="標楷體" fo:font-weight="bold" style:font-weight-asian="bold" fo:background-color="#FFFFFF"/>
    </style:style>
    <style:style style:name="P933" style:parent-style-name="內文" style:family="paragraph">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P941" style:parent-style-name="內文" style:family="paragraph">
      <style:text-properties style:font-name="標楷體" style:font-name-asian="標楷體" fo:font-size="10pt" style:font-size-asian="10pt" style:font-size-complex="10pt"/>
    </style:style>
    <style:style style:name="P942" style:parent-style-name="內文" style:family="paragraph">
      <style:text-properties style:font-name="標楷體" style:font-name-asian="標楷體" fo:font-size="10pt" style:font-size-asian="10pt" style:font-size-complex="10pt"/>
    </style:style>
    <style:style style:name="P943" style:parent-style-name="內文" style:family="paragraph">
      <style:text-properties style:font-name="標楷體" style:font-name-asian="標楷體" fo:font-size="10pt" style:font-size-asian="10pt" style:font-size-complex="10pt"/>
    </style:style>
    <style:style style:name="P944" style:parent-style-name="內文" style:family="paragraph">
      <style:text-properties style:font-name="標楷體" style:font-name-asian="標楷體" fo:font-size="10pt" style:font-size-asian="10pt" style:font-size-complex="10pt"/>
    </style:style>
    <style:style style:name="P945" style:parent-style-name="內文" style:family="paragraph">
      <style:paragraph-properties fo:text-indent="0.2777in"/>
      <style:text-properties style:font-name="標楷體" style:font-name-asian="標楷體" fo:font-size="10pt" style:font-size-asian="10pt" style:font-size-complex="10pt"/>
    </style:style>
    <style:style style:name="P946" style:parent-style-name="內文" style:family="paragraph">
      <style:text-properties style:font-name="標楷體" style:font-name-asian="標楷體" fo:font-size="10pt" style:font-size-asian="10pt" style:font-size-complex="10pt"/>
    </style:style>
    <style:style style:name="P947" style:parent-style-name="內文" style:family="paragraph">
      <style:text-properties style:font-name="標楷體" style:font-name-asian="標楷體" fo:font-size="10pt" style:font-size-asian="10pt" style:font-size-complex="10pt"/>
    </style:style>
    <style:style style:name="P948" style:parent-style-name="內文" style:family="paragraph">
      <style:text-properties style:font-name="標楷體" style:font-name-asian="標楷體" fo:font-weight="bold" style:font-weight-asian="bold" fo:background-color="#FFFFFF"/>
    </style:style>
    <style:style style:name="P949" style:parent-style-name="內文" style:family="paragraph">
      <style:paragraph-properties fo:margin-left="0.2083in" fo:text-indent="-0.2083in">
        <style:tab-stops/>
      </style:paragraph-properties>
      <style:text-properties style:font-name="標楷體" style:font-name-asian="標楷體" fo:font-size="10pt" style:font-size-asian="10pt" style:font-size-complex="10pt"/>
    </style:style>
    <style:style style:name="P950" style:parent-style-name="內文" style:family="paragraph">
      <style:paragraph-properties fo:margin-left="0.2083in" fo:text-indent="-0.2083in">
        <style:tab-stops/>
      </style:paragraph-properties>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P965" style:parent-style-name="內文" style:family="paragraph">
      <style:text-properties style:font-name="標楷體" style:font-name-asian="標楷體" fo:font-size="10pt" style:font-size-asian="10pt" style:font-size-complex="10pt"/>
    </style:style>
    <style:style style:name="P966" style:parent-style-name="內文" style:family="paragraph">
      <style:text-properties style:font-name="標楷體" style:font-name-asian="標楷體" fo:font-size="10pt" style:font-size-asian="10pt" style:font-size-complex="10pt"/>
    </style:style>
    <style:style style:name="P967" style:parent-style-name="內文" style:family="paragraph">
      <style:paragraph-properties fo:margin-left="0.3472in" fo:text-indent="-0.3472in">
        <style:tab-stops/>
      </style:paragraph-properties>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0pt" style:font-size-asian="10pt" style:font-size-complex="10pt"/>
    </style:style>
    <style:style style:name="P97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973" style:parent-style-name="內文" style:family="paragraph">
      <style:paragraph-properties fo:margin-left="0.2083in" fo:text-indent="-0.2083in">
        <style:tab-stops/>
      </style:paragraph-properties>
      <style:text-properties style:font-name="標楷體" style:font-name-asian="標楷體" fo:font-size="10pt" style:font-size-asian="10pt" style:font-size-complex="10pt"/>
    </style:style>
    <style:style style:name="P974" style:parent-style-name="內文" style:family="paragraph">
      <style:text-properties style:font-name="標楷體" style:font-name-asian="標楷體" fo:font-size="10pt" style:font-size-asian="10pt" style:font-size-complex="10pt"/>
    </style:style>
    <style:style style:name="P975" style:parent-style-name="內文" style:family="paragraph">
      <style:text-properties style:font-name="標楷體" style:font-name-asian="標楷體" fo:font-size="10pt" style:font-size-asian="10pt" style:font-size-complex="10pt"/>
    </style:style>
    <style:style style:name="P976" style:parent-style-name="內文" style:family="paragraph">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0pt" style:font-size-asian="10pt" style:font-size-complex="10pt"/>
    </style:style>
    <style:style style:name="P1012" style:parent-style-name="內文" style:family="paragraph">
      <style:text-properties style:font-name="標楷體" style:font-name-asian="標楷體" fo:font-size="10pt" style:font-size-asian="10pt" style:font-size-complex="10pt"/>
    </style:style>
    <style:style style:name="P1013" style:parent-style-name="內文" style:family="paragraph">
      <style:text-properties style:font-name="標楷體" style:font-name-asian="標楷體" fo:font-size="10pt" style:font-size-asian="10pt" style:font-size-complex="10pt"/>
    </style:style>
    <style:style style:name="P1014" style:parent-style-name="內文" style:family="paragraph">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paragraph-properties fo:text-indent="0.2083in"/>
      <style:text-properties style:font-name="標楷體" style:font-name-asian="標楷體" fo:font-size="10pt" style:font-size-asian="10pt" style:font-size-complex="10pt"/>
    </style:style>
    <style:style style:name="P1023" style:parent-style-name="內文" style:family="paragraph">
      <style:text-properties style:font-name="標楷體" style:font-name-asian="標楷體" fo:font-size="10pt" style:font-size-asian="10pt" style:font-size-complex="10pt"/>
    </style:style>
    <style:style style:name="P1024" style:parent-style-name="內文" style:family="paragraph">
      <style:text-properties style:font-name="標楷體" style:font-name-asian="標楷體" fo:font-size="10pt" style:font-size-asian="10pt" style:font-size-complex="10pt"/>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text-properties style:font-name="標楷體" style:font-name-asian="標楷體" fo:font-size="10pt" style:font-size-asian="10pt" style:font-size-complex="10pt"/>
    </style:style>
    <style:style style:name="P1027" style:parent-style-name="內文" style:family="paragraph">
      <style:text-properties style:font-name="標楷體" style:font-name-asian="標楷體" fo:font-size="10pt" style:font-size-asian="10pt" style:font-size-complex="10pt"/>
    </style:style>
    <style:style style:name="P1028" style:parent-style-name="內文" style:family="paragraph">
      <style:text-properties style:font-name="標楷體" style:font-name-asian="標楷體" fo:font-weight="bold" style:font-weight-asian="bold" fo:background-color="#FFFFFF"/>
    </style:style>
    <style:style style:name="P1029" style:parent-style-name="內文" style:family="paragraph">
      <style:text-properties style:font-name="標楷體" style:font-name-asian="標楷體" fo:font-size="10pt" style:font-size-asian="10pt" style:font-size-complex="10pt"/>
    </style:style>
    <style:style style:name="P1030" style:parent-style-name="內文" style:family="paragraph">
      <style:text-properties style:font-name="標楷體" style:font-name-asian="標楷體" fo:font-size="10pt" style:font-size-asian="10pt" style:font-size-complex="10pt"/>
    </style:style>
    <style:style style:name="P1031" style:parent-style-name="內文" style:family="paragraph">
      <style:text-properties style:font-name="標楷體" style:font-name-asian="標楷體" fo:font-size="10pt" style:font-size-asian="10pt" style:font-size-complex="10pt"/>
    </style:style>
    <style:style style:name="P1032" style:parent-style-name="內文" style:family="paragraph">
      <style:text-properties style:font-name="標楷體" style:font-name-asian="標楷體" fo:font-size="10pt" style:font-size-asian="10pt" style:font-size-complex="10pt"/>
    </style:style>
    <style:style style:name="P1033" style:parent-style-name="內文" style:family="paragraph">
      <style:paragraph-properties style:snap-to-layout-grid="false" fo:margin-bottom="0.125in"/>
      <style:text-properties style:font-name="標楷體" style:font-name-asian="標楷體" fo:font-size="10pt" style:font-size-asian="10pt" style:font-size-complex="10pt"/>
    </style:style>
    <style:style style:name="P1034" style:parent-style-name="內文" style:family="paragraph">
      <style:text-properties style:font-name="標楷體" style:font-name-asian="標楷體" fo:font-weight="bold" style:font-weight-asian="bold" fo:background-color="#FFFFFF"/>
    </style:style>
    <style:style style:name="P1035" style:parent-style-name="內文" style:family="paragraph">
      <style:text-properties style:font-name="標楷體" style:font-name-asian="標楷體" fo:font-size="10pt" style:font-size-asian="10pt" style:font-size-complex="10pt"/>
    </style:style>
    <style:style style:name="P1036" style:parent-style-name="內文" style:family="paragraph">
      <style:text-properties style:font-name="標楷體" style:font-name-asian="標楷體" fo:font-size="10pt" style:font-size-asian="10pt" style:font-size-complex="10pt"/>
    </style:style>
    <style:style style:name="P1037" style:parent-style-name="內文" style:family="paragraph">
      <style:text-properties style:font-name="標楷體" style:font-name-asian="標楷體" fo:font-size="10pt" style:font-size-asian="10pt" style:font-size-complex="10pt"/>
    </style:style>
    <style:style style:name="P1038" style:parent-style-name="內文" style:family="paragraph">
      <style:text-properties style:font-name="標楷體" style:font-name-asian="標楷體" fo:font-size="10pt" style:font-size-asian="10pt" style:font-size-complex="10pt"/>
    </style:style>
    <style:style style:name="P1039" style:parent-style-name="內文" style:family="paragraph">
      <style:paragraph-properties fo:text-indent="0.2083in"/>
      <style:text-properties style:font-name="標楷體" style:font-name-asian="標楷體" fo:font-size="10pt" style:font-size-asian="10pt" style:font-size-complex="10pt"/>
    </style:style>
    <style:style style:name="P1040" style:parent-style-name="內文" style:family="paragraph">
      <style:text-properties style:font-name="標楷體" style:font-name-asian="標楷體" fo:font-size="10pt" style:font-size-asian="10pt" style:font-size-complex="10pt"/>
    </style:style>
    <style:style style:name="P1041" style:parent-style-name="內文" style:family="paragraph">
      <style:text-properties style:font-name="標楷體" style:font-name-asian="標楷體" fo:font-size="10pt" style:font-size-asian="10pt" style:font-size-complex="10pt"/>
    </style:style>
    <style:style style:name="P1042" style:parent-style-name="內文" style:family="paragraph">
      <style:text-properties style:font-name="標楷體" style:font-name-asian="標楷體" fo:font-size="10pt" style:font-size-asian="10pt" style:font-size-complex="10pt"/>
    </style:style>
    <style:style style:name="P1043" style:parent-style-name="內文" style:family="paragraph">
      <style:text-properties style:font-name="標楷體" style:font-name-asian="標楷體" fo:font-weight="bold" style:font-weight-asian="bold" fo:background-color="#FFFFFF"/>
    </style:style>
    <style:style style:name="P1044" style:parent-style-name="內文" style:family="paragraph">
      <style:text-properties style:font-name="標楷體" style:font-name-asian="標楷體" fo:font-size="10pt" style:font-size-asian="10pt" style:font-size-complex="10pt"/>
    </style:style>
    <style:style style:name="P1045" style:parent-style-name="內文" style:family="paragraph">
      <style:text-properties style:font-name="標楷體" style:font-name-asian="標楷體" fo:font-size="10pt" style:font-size-asian="10pt" style:font-size-complex="10pt"/>
    </style:style>
    <style:style style:name="P1046" style:parent-style-name="內文" style:family="paragraph">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51" style:parent-style-name="內文" style:family="paragraph">
      <style:paragraph-properties fo:text-indent="0.2083in"/>
      <style:text-properties style:font-name="標楷體" style:font-name-asian="標楷體" fo:font-size="10pt" style:font-size-asian="10pt" style:font-size-complex="10pt"/>
    </style:style>
    <style:style style:name="P1052" style:parent-style-name="內文" style:family="paragraph">
      <style:text-properties style:font-name="標楷體" style:font-name-asian="標楷體" fo:font-size="10pt" style:font-size-asian="10pt" style:font-size-complex="10pt"/>
    </style:style>
    <style:style style:name="P1053" style:parent-style-name="內文" style:family="paragraph">
      <style:text-properties style:font-name="標楷體" style:font-name-asian="標楷體" fo:font-size="10pt" style:font-size-asian="10pt" style:font-size-complex="10pt"/>
    </style:style>
    <style:style style:name="P1054" style:parent-style-name="內文" style:family="paragraph">
      <style:text-properties style:font-name="標楷體" style:font-name-asian="標楷體" fo:font-size="10pt" style:font-size-asian="10pt" style:font-size-complex="10pt"/>
    </style:style>
    <style:style style:name="P1055" style:parent-style-name="內文" style:family="paragraph">
      <style:text-properties style:font-name="標楷體" style:font-name-asian="標楷體" fo:font-size="10pt" style:font-size-asian="10pt" style:font-size-complex="10pt"/>
    </style:style>
    <style:style style:name="P1056" style:parent-style-name="內文" style:family="paragraph">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內文" style:family="paragraph">
      <style:text-properties style:font-name="標楷體" style:font-name-asian="標楷體" fo:font-size="10pt" style:font-size-asian="10pt" style:font-size-complex="10pt"/>
    </style:style>
    <style:style style:name="P1062" style:parent-style-name="內文" style:family="paragraph">
      <style:paragraph-properties fo:text-indent="0.2083in"/>
      <style:text-properties style:font-name="標楷體" style:font-name-asian="標楷體" fo:font-size="10pt" style:font-size-asian="10pt" style:font-size-complex="10pt"/>
    </style:style>
    <style:style style:name="P1063" style:parent-style-name="內文" style:family="paragraph">
      <style:paragraph-properties style:snap-to-layout-grid="false" fo:margin-bottom="0.125in"/>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內文" style:family="paragraph">
      <style:paragraph-properties style:snap-to-layout-grid="false" fo:margin-bottom="0.12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69" style:parent-style-name="內文" style:family="paragraph">
      <style:text-properties style:font-name="標楷體" style:font-name-asian="標楷體" fo:font-weight="bold" style:font-weight-asian="bold" fo:background-color="#FFFFFF"/>
    </style:style>
    <style:style style:name="P1070" style:parent-style-name="內文" style:family="paragraph">
      <style:text-properties style:font-name="標楷體" style:font-name-asian="標楷體" fo:font-size="10pt" style:font-size-asian="10pt" style:font-size-complex="10pt"/>
    </style:style>
    <style:style style:name="P1071" style:parent-style-name="內文" style:family="paragraph">
      <style:paragraph-properties style:snap-to-layout-grid="false"/>
      <style:text-properties style:font-name="標楷體" style:font-name-asian="標楷體" fo:font-weight="bold" style:font-weight-asian="bold" fo:background-color="#FFFFFF"/>
    </style:style>
    <style:style style:name="P1072" style:parent-style-name="內文" style:family="paragraph">
      <style:text-properties style:font-name="標楷體" style:font-name-asian="標楷體" fo:font-size="10pt" style:font-size-asian="10pt" style:font-size-complex="10pt"/>
    </style:style>
    <style:style style:name="P1073" style:parent-style-name="內文" style:family="paragraph">
      <style:text-properties style:font-name="標楷體" style:font-name-asian="標楷體" fo:font-weight="bold" style:font-weight-asian="bold" fo:background-color="#FFFFFF"/>
    </style:style>
    <style:style style:name="P1074" style:parent-style-name="內文" style:family="paragraph">
      <style:text-properties style:font-name="標楷體" style:font-name-asian="標楷體" fo:font-size="10pt" style:font-size-asian="10pt" style:font-size-complex="10pt"/>
    </style:style>
    <style:style style:name="P1075" style:parent-style-name="內文" style:family="paragraph">
      <style:text-properties style:font-name="標楷體" style:font-name-asian="標楷體" fo:font-weight="bold" style:font-weight-asian="bold" fo:background-color="#FFFFFF"/>
    </style:style>
    <style:style style:name="T1076" style:parent-style-name="預設段落字型" style:family="text">
      <style:text-properties style:font-name="標楷體" style:font-name-asian="標楷體" fo:font-weight="bold" style:font-weight-asian="bold" fo:background-color="#FFFFFF"/>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內文" style:family="paragraph">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內文" style:family="paragraph">
      <style:text-properties style:font-name="標楷體" style:font-name-asian="標楷體" fo:font-size="10pt" style:font-size-asian="10pt" style:font-size-complex="10pt"/>
    </style:style>
    <style:style style:name="P1109" style:parent-style-name="內文" style:family="paragraph">
      <style:text-properties style:font-name="標楷體" style:font-name-asian="標楷體" fo:font-weight="bold" style:font-weight-asian="bold" fo:background-color="#FFFFFF"/>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style:letter-kerning="false" fo:font-size="10pt" style:font-size-asian="10pt" style:font-size-complex="10pt"/>
    </style:style>
    <style:style style:name="T1132" style:parent-style-name="預設段落字型" style:family="text">
      <style:text-properties style:font-name="標楷體" style:font-name-asian="標楷體" style:letter-kerning="false" fo:font-size="10pt" style:font-size-asian="10pt" style:font-size-complex="10pt"/>
    </style:style>
    <style:style style:name="S14" style:family="section">
      <style:section-properties fo:margin-left="0.1972in" fo:margin-right="0.1972in" style:writing-mode="lr-tb"/>
    </style:style>
    <style:style style:name="P1133"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34"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35"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36"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37"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38"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39"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0"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1"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2"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3" style:parent-style-name="內文" style:family="paragraph">
      <style:paragraph-properties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S15" style:family="section">
      <style:section-properties fo:margin-left="0.1972in" fo:margin-right="0.1972in" style:writing-mode="lr-tb">
        <style:columns fo:column-count="2" fo:column-gap="0.2951in">
          <style:column-sep/>
        </style:columns>
      </style:section-properties>
    </style:style>
    <style:style style:name="P114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4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4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47" style:parent-style-name="內文" style:list-style-name="LFO26" style:family="paragraph">
      <style:paragraph-properties fo:line-height="0.2222in"/>
      <style:text-properties style:font-name="標楷體" style:font-name-asian="標楷體" fo:font-size="9.5pt" style:font-size-asian="9.5pt" style:font-size-complex="9.5pt"/>
    </style:style>
    <style:style style:name="P114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4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6" style:parent-style-name="內文" style:list-style-name="LFO26" style:family="paragraph">
      <style:paragraph-properties fo:line-height="0.2222in"/>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language-asian="zh" style:country-asian="CN"/>
    </style:style>
    <style:style style:name="T1199" style:parent-style-name="預設段落字型" style:family="text">
      <style:text-properties style:font-name="標楷體" style:font-name-asian="標楷體" fo:font-size="10pt" style:font-size-asian="10pt" style:font-size-complex="10pt"/>
    </style:style>
    <style:style style:name="P120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6" style:parent-style-name="內文" style:list-style-name="LFO26" style:family="paragraph">
      <style:paragraph-properties fo:line-height="0.2222in"/>
    </style:style>
    <style:style style:name="T1227" style:parent-style-name="預設段落字型" style:family="text">
      <style:text-properties style:font-name="標楷體" style:font-name-asian="標楷體" fo:font-size="10pt" style:font-size-asian="10pt" style:font-size-complex="10pt" fo:language="en"/>
    </style:style>
    <style:style style:name="T1228" style:parent-style-name="預設段落字型" style:family="text">
      <style:text-properties style:font-name="標楷體" style:font-name-asian="標楷體" fo:font-size="10pt" style:font-size-asian="10pt" style:font-size-complex="10pt"/>
    </style:style>
    <style:style style:name="P122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1" style:parent-style-name="內文" style:list-style-name="LFO26" style:family="paragraph">
      <style:paragraph-properties fo:line-height="0.2222in"/>
    </style:style>
    <style:style style:name="T1232" style:parent-style-name="預設段落字型" style:family="text">
      <style:text-properties style:font-name="標楷體" style:font-name-asian="標楷體" fo:font-size="10pt" style:font-size-asian="10pt" style:font-size-complex="10pt" fo:language="en"/>
    </style:style>
    <style:style style:name="T1233" style:parent-style-name="預設段落字型" style:family="text">
      <style:text-properties style:font-name="標楷體" style:font-name-asian="標楷體" fo:font-size="10pt" style:font-size-asian="10pt" style:font-size-complex="10pt"/>
    </style:style>
    <style:style style:name="P123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5" style:parent-style-name="內文" style:master-page-name="MP16" style:family="paragraph">
      <style:paragraph-properties fo:break-before="page"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P1243" style:parent-style-name="內文" style:family="paragraph">
      <style:text-properties style:font-name="標楷體" style:font-name-asian="標楷體"/>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P1246" style:parent-style-name="內文" style:family="paragraph">
      <style:paragraph-properties>
        <style:tab-stops>
          <style:tab-stop style:type="left" style:position="3.625in"/>
        </style:tab-stops>
      </style:paragraph-properties>
      <style:text-properties style:font-name="標楷體" style:font-name-asian="標楷體"/>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T1252" style:parent-style-name="預設段落字型" style:family="text">
      <style:text-properties style:font-name="標楷體" style:font-name-asian="標楷體" fo:font-size="10pt" style:font-size-asian="10pt"/>
    </style:style>
    <style:style style:name="P1253" style:parent-style-name="內文" style:family="paragraph">
      <style:paragraph-properties fo:text-align="center"/>
      <style:text-properties style:font-name="標楷體" style:font-name-asian="標楷體"/>
    </style:style>
    <style:style style:name="T1254" style:parent-style-name="預設段落字型" style:family="text">
      <style:text-properties style:font-name="標楷體" style:font-name-asian="標楷體" fo:font-size="10pt" style:font-size-asian="10pt"/>
    </style:style>
    <style:style style:name="P1255" style:parent-style-name="內文" style:family="paragraph">
      <style:paragraph-properties fo:text-align="center"/>
      <style:text-properties style:font-name="標楷體" style:font-name-asian="標楷體"/>
    </style:style>
    <style:style style:name="T1256" style:parent-style-name="預設段落字型" style:family="text">
      <style:text-properties style:font-name="標楷體" style:font-name-asian="標楷體" fo:font-size="10pt" style:font-size-asian="10pt"/>
    </style:style>
    <style:style style:name="P1257" style:parent-style-name="內文" style:family="paragraph">
      <style:paragraph-properties fo:text-align="center"/>
      <style:text-properties style:font-name="標楷體" style:font-name-asian="標楷體"/>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paragraph-properties fo:text-indent="0.4166in"/>
      <style:text-properties style:font-name="標楷體" style:font-name-asian="標楷體" fo:font-size="10pt" style:font-size-asian="10pt"/>
    </style:style>
    <style:style style:name="P1266" style:parent-style-name="內文" style:family="paragraph">
      <style:paragraph-properties fo:text-indent="0.4166in"/>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P1271" style:parent-style-name="內文" style:family="paragraph">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P1278" style:parent-style-name="內文" style:family="paragraph">
      <style:text-properties style:font-name="標楷體" style:font-name-asian="標楷體" fo:font-size="10pt" style:font-size-asian="10pt"/>
    </style:style>
    <style:style style:name="P1279" style:parent-style-name="內文" style:family="paragraph">
      <style:paragraph-properties fo:text-indent="0.1388in"/>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P1289" style:parent-style-name="內文" style:family="paragraph">
      <style:paragraph-properties fo:text-indent="0.0694in"/>
      <style:text-properties style:font-name="標楷體" style:font-name-asian="標楷體" fo:font-size="10pt" style:font-size-asian="10pt"/>
    </style:style>
    <style:style style:name="P1290" style:parent-style-name="內文" style:family="paragraph">
      <style:paragraph-properties fo:text-indent="0.0694in"/>
      <style:text-properties style:font-name="標楷體" style:font-name-asian="標楷體" fo:font-size="10pt" style:font-size-asian="10pt"/>
    </style:style>
    <style:style style:name="P1291" style:parent-style-name="內文" style:family="paragraph">
      <style:paragraph-properties fo:text-indent="0.0694in"/>
      <style:text-properties style:font-name="標楷體" style:font-name-asian="標楷體" fo:font-size="10pt" style:font-size-asian="10pt"/>
    </style:style>
    <style:style style:name="P1292" style:parent-style-name="內文" style:family="paragraph">
      <style:paragraph-properties fo:text-indent="0.0694in"/>
      <style:text-properties style:font-name="標楷體" style:font-name-asian="標楷體" fo:font-size="10pt" style:font-size-asian="10pt"/>
    </style:style>
    <style:style style:name="P1293" style:parent-style-name="內文" style:family="paragraph">
      <style:paragraph-properties fo:text-indent="0.0694in"/>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P1297" style:parent-style-name="內文" style:family="paragraph">
      <style:paragraph-properties fo:text-indent="0.0694in"/>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P1301" style:parent-style-name="內文" style:family="paragraph">
      <style:text-properties style:font-name="標楷體" style:font-name-asian="標楷體" fo:font-size="10pt" style:font-size-asian="10pt"/>
    </style:style>
    <style:style style:name="P1302" style:parent-style-name="內文" style:family="paragraph">
      <style:text-properties style:font-name="標楷體" style:font-name-asian="標楷體" fo:font-size="10pt" style:font-size-asian="10pt"/>
    </style:style>
    <style:style style:name="P1303" style:parent-style-name="內文" style:family="paragraph">
      <style:text-properties style:font-name="標楷體" style:font-name-asian="標楷體" fo:font-size="10pt" style:font-size-asian="10pt"/>
    </style:style>
    <style:style style:name="P1304" style:parent-style-name="內文" style:family="paragraph">
      <style:paragraph-properties fo:line-height="0.1944in"/>
      <style:text-properties fo:font-size="10pt" style:font-size-asian="10pt"/>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康寧大學台北校區婦幼院區兒科護理學實習生基本資料表</text:p>
      <text:p text:style-name="P3">親愛的同學：</text:p>
      <text:p text:style-name="P4">歡迎大家來到婦幼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5">
        <table:table-columns>
          <table:table-column table:style-name="TableColumn6"/>
        </table:table-columns>
        <table:table-row table:style-name="TableRow7">
          <table:table-cell table:style-name="TableCell8">
            <text:p text:style-name="P9">姓名： <text:s text:c="14"/>班級： <text:s text:c="9"/>學號： <text:s text:c="14"/>手機： <text:s text:c="11"/>家中電話： <text:s text:c="14"/>email： <text:s text:c="30"/>是否住校： <text:s text:c="10"/>是否打工： <text:s text:c="7"/>是否補習：</text:p>
            <text:p text:style-name="P10">緊急聯絡人姓名： <text:s text:c="14"/>關係： <text:s text:c="9"/>電話 / 手機：<text:s text:c="17"/>有無男(女)友：</text:p>
            <text:p text:style-name="P11"/>
          </table:table-cell>
        </table:table-row>
        <table:table-row table:style-name="TableRow12">
          <table:table-cell table:style-name="TableCell13">
            <text:p text:style-name="內文"><text:span text:style-name="T14">♥</text:span><text:span text:style-name="T15"><text:s/>說說妳的家庭狀況(如家中成員、經濟來源、與家裡的關係</text:span><text:span text:style-name="T16">…</text:span><text:span text:style-name="T17">)</text:span></text:p>
            <text:p text:style-name="P18"/>
            <text:p text:style-name="P19"/>
            <text:p text:style-name="P20"/>
            <text:p text:style-name="P21"/>
          </table:table-cell>
        </table:table-row>
        <table:table-row table:style-name="TableRow22">
          <table:table-cell table:style-name="TableCell23">
            <text:p text:style-name="內文"><text:span text:style-name="T24">♥</text:span><text:span text:style-name="T25"><text:s/>形容一下妳自己(如個性、優缺點、喜歡跟討厭的東西</text:span><text:span text:style-name="T26">…</text:span><text:span text:style-name="T27">)</text:span></text:p>
            <text:p text:style-name="P28"/>
            <text:p text:style-name="P29"/>
            <text:p text:style-name="P30"/>
            <text:p text:style-name="P31"/>
            <text:p text:style-name="P32"/>
          </table:table-cell>
        </table:table-row>
        <table:table-row table:style-name="TableRow33">
          <table:table-cell table:style-name="TableCell34">
            <text:p text:style-name="內文"><text:span text:style-name="T35">♥</text:span><text:span text:style-name="T36"><text:s/>分享妳過去的實習經驗 (如：對各站的感覺、喜歡或討厭、有沒有收穫、與實習老師及同學間的相處</text:span><text:span text:style-name="T37">…</text:span><text:span text:style-name="T38">)？</text:span></text:p>
            <text:p text:style-name="P39"/>
            <text:p text:style-name="P40"/>
            <text:p text:style-name="P41"/>
            <text:p text:style-name="P42"/>
            <text:p text:style-name="P43"/>
            <text:p text:style-name="P44"/>
            <text:p text:style-name="P45"/>
            <text:p text:style-name="P46"/>
          </table:table-cell>
        </table:table-row>
        <table:table-row table:style-name="TableRow47">
          <table:table-cell table:style-name="TableCell48">
            <text:p text:style-name="內文"><text:span text:style-name="T49">♥</text:span><text:span text:style-name="T50"><text:s/>在這站實習妳希望老師如何協助妳適應及學習？</text:span></text:p>
            <text:p text:style-name="P51"/>
            <text:p text:style-name="P52"/>
            <text:p text:style-name="P53"/>
            <text:p text:style-name="P54"/>
            <text:p text:style-name="P55"/>
          </table:table-cell>
        </table:table-row>
        <table:table-row table:style-name="TableRow56">
          <table:table-cell table:style-name="TableCell57">
            <text:p text:style-name="內文"><text:span text:style-name="T58">♥</text:span><text:span text:style-name="T59"><text:s/>還有哪些事情是以上未提到但妳想跟老師說的？</text:span></text:p>
            <text:p text:style-name="P60"/>
            <text:p text:style-name="P61"/>
            <text:p text:style-name="P62"/>
            <text:p text:style-name="P63"/>
          </table:table-cell>
        </table:table-row>
      </table:table>
      <text:soft-page-break/>
      <text:p text:style-name="P64"><text:span text:style-name="T65">實習注意事項</text:span></text:p>
      <text:list text:style-name="LFO21" text:continue-numbering="true">
        <text:list-item>
          <text:p text:style-name="P66"><text:span text:style-name="T67">實習第一天於8:00AM</text:span><text:span text:style-name="T68">請於</text:span><text:span text:style-name="T69">一樓大廳藥局前集合</text:span><text:span text:style-name="T70">安靜等候</text:span><text:span text:style-name="T71">(請維持制序注意形象，不可於等待時大聲談笑或更衣)，請著便服，攜帶實習服(藍寶+白圍裙)及護士鞋，襪子限穿白短襪、絲襪或彈性襪，</text:span><text:span text:style-name="T72">天冷時可穿</text:span><text:span text:style-name="T73">淺</text:span><text:span text:style-name="T74">色套頭內著或淺藍色開襟</text:span><text:span text:style-name="T75">制服</text:span><text:span text:style-name="T76">毛衣，</text:span><text:span text:style-name="T77">長髮須盤起(勿超過衣領、劉海夾齊)、指甲(剪短、勿擦顏色明顯之指甲油)、可淡妝(禁濃妝)、</text:span><text:span text:style-name="T78">耳環以一對為限(勿戴過大或垂墜式耳環)、</text:span><text:span text:style-name="T79">勿帶</text:span><text:span text:style-name="T80">變色</text:span><text:span text:style-name="T81">隱形眼鏡</text:span><text:span text:style-name="T82">、</text:span><text:span text:style-name="T83">服裝儀容一次不合格扣總成績一分</text:span><text:span text:style-name="T84">。</text:span></text:p>
        </text:list-item>
        <text:list-item>
          <text:p text:style-name="P85">實習期間體力耗費大，請務必吃早餐再上班，早餐請於上班前用完，勿帶至病房或更衣室。</text:p>
        </text:list-item>
        <text:list-item>
          <text:p text:style-name="P86"><text:span text:style-name="T87">每日需攜帶之用物：口袋型筆記本、</text:span><text:span text:style-name="T88">兒科學習單、</text:span><text:span text:style-name="T89">油性黑色原子</text:span><text:span text:style-name="T90">筆、</text:span><text:span text:style-name="T91">兒科實習講義、實習計劃、</text:span><text:span text:style-name="T92">技術護照、聽診器、加蓋水杯或水瓶、安全剪刀(圓頭的小剪刀亦可)</text:span><text:span text:style-name="T93">、</text:span><text:span text:style-name="T94">實習識別證及</text:span><text:span text:style-name="T95">兒科專用識別證</text:span><text:span text:style-name="T96">、生理用品(視個人需要)</text:span><text:span text:style-name="T97">。</text:span><text:span text:style-name="T98">P</text:span><text:span text:style-name="T99">s勿攜帶貴重物</text:span><text:span text:style-name="T100">品</text:span></text:p>
        </text:list-item>
        <text:list-item>
          <text:p text:style-name="P101">院內請保持安靜，不可群聚聊天，用餐時間30分鐘，不可逗留於討論室休息(看電視)。</text:p>
        </text:list-item>
        <text:list-item>
          <text:p text:style-name="P102"><text:span text:style-name="T103">保持禮儀及端莊態度</text:span><text:span text:style-name="T104">，見到醫院工作人員要主動問好，下班前要向病房師長道謝後再離開。</text:span></text:p>
        </text:list-item>
        <text:list-item>
          <text:p text:style-name="P105"><text:span text:style-name="T106">所有作業及報告勿遲交，若有遲交情形該作業</text:span><text:span text:style-name="T107">(</text:span><text:span text:style-name="T108">遲交一天扣10分</text:span><text:span text:style-name="T109">)</text:span><text:span text:style-name="T110">。</text:span><text:span text:style-name="T111">需繳交作業請組長於當日早上0750前收齊給老師</text:span></text:p>
        </text:list-item>
        <text:list-item>
          <text:p text:style-name="P112"><text:span text:style-name="T113">實習期間勿隨意請假，若實習當天無法準時到達或欲請假，請在上班時間前親自以電話告知老師或單位主管(HN或Leader)，嚴禁以傳簡訊或請同學轉達，違者以曠班論。請假及遲到依實習手冊規定辦理，遲到</text:span><text:span text:style-name="T114">四次</text:span><text:span text:style-name="T115">者予停實習。</text:span></text:p>
        </text:list-item>
        <text:list-item>
          <text:p text:style-name="P116"><text:span text:style-name="T117">為病人執行</text:span><text:span text:style-name="T118">任何處置</text:span><text:span text:style-name="T119">均須先向老師或主護學姐報備，處置前嚴格遵守</text:span><text:span text:style-name="T120">「洗手、戴口罩、核對醫囑、確認病人身份」</text:span><text:span text:style-name="T121">等步驟。</text:span></text:p>
        </text:list-item>
        <text:list-item>
          <text:p text:style-name="P122">給藥時嚴格遵守三讀五對，嚴禁未與老師或學姐核對即自行給藥，須背出藥物作用副作用後才可給藥，藥物機轉抽背。</text:p>
        </text:list-item>
        <text:list-item>
          <text:p text:style-name="P123">若病人或家屬不在不可給藥，給藥時以兩種以上的方式確認病人身份，給藥後須確認病人是否在正確時間內服完藥，視需要協助服藥。</text:p>
        </text:list-item>
        <text:list-item>
          <text:p text:style-name="P124">病人病情有任何變化或抱怨、執行任何處置前，均須先向老師及主護學姐報告，有疑惑請勇於向學姐或老師發問。</text:p>
        </text:list-item>
        <text:list-item>
          <text:p text:style-name="P125">SN嚴禁IV push，執行所有治療均須有order，且須與老師及學姐報備後才可執行，不可接口頭order，但若有特殊情況請先告知老師。</text:p>
        </text:list-item>
        <text:list-item>
          <text:p text:style-name="P126">做衛教前要先與老師及學姐討論確定內容無誤後才可執行。SN只作衛教、藥物作用副作用及說明疾病名稱，不解釋病情及預後。</text:p>
        </text:list-item>
        <text:list-item>
          <text:p text:style-name="P127"><text:span text:style-name="T128">定時</text:span><text:span text:style-name="T129">評估病人之點滴功能：</text:span><text:span text:style-name="T130">【滴</text:span><text:span text:style-name="T131">速</text:span><text:span text:style-name="T132">正確、點滴</text:span><text:span text:style-name="T133">種</text:span><text:span text:style-name="T134">類正確、注射部位無</text:span><text:span text:style-name="T135">紅</text:span><text:span text:style-name="T136">腫、無滲</text:span><text:span text:style-name="T137">漏</text:span><text:span text:style-name="T138">、無</text:span><text:span text:style-name="T139">鬆</text:span><text:span text:style-name="T140">脫、肢體</text:span><text:span text:style-name="T141">血循</text:span><text:span text:style-name="T142">良好、</text:span><text:span text:style-name="T143">大小</text:span><text:span text:style-name="T144">對稱 (數種紅肉鬆-血循大小)】</text:span><text:span text:style-name="T145">，若有異常無法處理須儘快請求協助。</text:span></text:p>
        </text:list-item>
        <text:list-item>
          <text:p text:style-name="P146">首次執行的技術須在老師或學姐的cover下執行，針劑類給藥及侵入性治療一律要有學姐或老師cover，SN在未通過老師評核或許可，不可擅自單獨執行技術，尤其不可私自將病人當為練技術的對象，違者即予停實習。</text:p>
        </text:list-item>
        <text:list-item>
          <text:p text:style-name="P147">請照顧好自己病人的安全，若病人在床上須隨時將兩側床欄拉起，切勿發生跌倒事件。</text:p>
        </text:list-item>
        <text:list-item>
          <text:p text:style-name="P148">key V/S及記錄請小心，不可key錯，若紀錄錯誤頻次超過三次，且視情況酌扣實習成績。</text:p>
        </text:list-item>
        <text:list-item>
          <text:p text:style-name="P149">所有事情須在時間內完成，不拖班，謹慎小心不出錯。</text:p>
        </text:list-item>
        <text:list-item>
          <text:p text:style-name="P150"><text:span text:style-name="T151">未經老師許可嚴禁在上班時間</text:span><text:span text:style-name="T152">寫作業</text:span><text:span text:style-name="T153">或使用手機</text:span><text:span text:style-name="T154">。</text:span></text:p>
        </text:list-item>
        <text:list-item>
          <text:p text:style-name="P155">請維護自身及他人健康，院內全程戴口罩，接觸病人前後洗手，若上班時間感到身體極度不適可先報告老師，老師會協助同學就醫。</text:p>
        </text:list-item>
        <text:list-item>
          <text:p text:style-name="P156">注意感控，勿共用玩具圖書，接觸小朋友前確實洗手，避免輪流抱小朋友或將病童抱至其它病床。</text:p>
        </text:list-item>
        <text:list-item>
          <text:p text:style-name="P157">主動幫忙分擔簡單不具侵入性的業務，如接電話、紅燈、換點滴、小兒更衣、Check V/S及換衣物床單…等。</text:p>
        </text:list-item>
        <text:list-item>
          <text:p text:style-name="P158">勿將病歷或印有病人資料的文件攜出護理站以外，亦不可私自copy病歷或拍照或使用單位印表機列印作業。若需病房參考資料請向HN報告後才可列印。</text:p>
        </text:list-item>
        <text:list-item>
          <text:p text:style-name="P159"><text:span text:style-name="T160">上下班途中亦請保持形象，勿做出有損校譽之事(</text:span><text:span text:style-name="T161">如</text:span><text:span text:style-name="T162">電梯中</text:span><text:span text:style-name="T163">大聲笑鬧、</text:span><text:span text:style-name="T164">穿拖鞋、</text:span><text:span text:style-name="T165">與朋友在醫院附近親熱、搭車插隊</text:span><text:span text:style-name="T166">、</text:span><text:span text:style-name="T167">抽菸</text:span><text:span text:style-name="T168">(會記大過)</text:span><text:span text:style-name="T169">…</text:span><text:span text:style-name="T170">)。</text:span></text:p>
        </text:list-item>
      </text:list>
      <text:soft-page-break/>
      <text:p text:style-name="P171"><text:span text:style-name="T172">病房簡介</text:span></text:p>
      <text:list text:style-name="LFO21" text:continue-numbering="true">
        <text:list-item>
          <text:list>
            <text:list-item>
              <text:p text:style-name="P173">單位特性：兒科+內外綜合，總床數38床，兒科佔床率約2/3，兒科病患年紀：3m/o~18y/o</text:p>
            </text:list-item>
            <text:list-item>
              <text:p text:style-name="P174">護理模式：全責護理及成組護理綜合型</text:p>
            </text:list-item>
            <text:list-item>
              <text:p text:style-name="P175"><text:span text:style-name="T176">單位主管：</text:span><text:span text:style-name="T177">A</text:span><text:span text:style-name="T178">HN</text:span><text:span text:style-name="T179">李琇蓉</text:span></text:p>
            </text:list-item>
            <text:list-item>
              <text:p text:style-name="P180"><text:span text:style-name="T181">單位電話：</text:span><text:span text:style-name="T182"><text:s/>02-2391647</text:span><text:span text:style-name="T183">1</text:span><text:span text:style-name="T184"><text:s/></text:span><text:span text:style-name="T185">轉</text:span><text:span text:style-name="T186">1731</text:span><text:span text:style-name="T187">(</text:span><text:span text:style-name="T188">有錄音功能</text:span><text:span text:style-name="T189">)</text:span><text:span text:style-name="T190">，</text:span><text:span text:style-name="T191">1732</text:span><text:span text:style-name="T192">，</text:span><text:span text:style-name="T193">(</text:span><text:span text:style-name="T194">HN 1735</text:span><text:span text:style-name="T195">)</text:span><text:span text:style-name="T196"><text:s text:c="4"/></text:span></text:p>
            </text:list-item>
            <text:list-item>
              <text:p text:style-name="P197"><text:span text:style-name="T198">院址：台北市</text:span><text:a office:title="中正區 (台北市)" xlink:href="http://zh.wikipedia.org/w/index.php?title=%E4%B8%AD%E6%AD%A3%E5%8D%80_%28%E5%8F%B0%E5%8C%97%E5%B8%82%29&amp;variant=zh-tw" office:target-frame-name="_top" xlink:show="replace"><text:span text:style-name="T199">中正區</text:span></text:a><text:span text:style-name="T200">福州街</text:span><text:span text:style-name="T201">12</text:span><text:span text:style-name="T202">號</text:span></text:p>
            </text:list-item>
          </text:list>
        </text:list-item>
      </text:list>
      <text:p text:style-name="P203">老師基本資料</text:p>
      <text:list text:style-name="LFO31" text:continue-numbering="true">
        <text:list-item>
          <text:p text:style-name="P204"><text:span text:style-name="T205">姓名：</text:span><text:span text:style-name="T206">曾祐貞</text:span><text:span text:style-name="T207"><text:s text:c="2"/></text:span><text:span text:style-name="T208">緊急聯絡電話：</text:span><text:span text:style-name="T209">09</text:span><text:span text:style-name="T210">15593063</text:span><text:span text:style-name="T211"><text:s text:c="2"/>E</text:span><text:span text:style-name="T212">mail address</text:span><text:span text:style-name="T213">：</text:span><text:a xlink:href="mailto:jjean.tseng@gmail.com" office:target-frame-name="_top" xlink:show="replace"><text:span text:style-name="T214">jje</text:span><text:bookmark-start text:name="_Hlt232498929"/><text:span text:style-name="T215">a</text:span><text:bookmark-end text:name="_Hlt232498929"/><text:span text:style-name="T216">n.tsen</text:span><text:bookmark-start text:name="_Hlt232498966"/><text:span text:style-name="T217">g</text:span><text:bookmark-end text:name="_Hlt232498966"/><text:span text:style-name="T218">@gmail.com</text:span></text:a><text:span text:style-name="T219"><text:s text:c="2"/></text:span></text:p>
        </text:list-item>
      </text:list>
      <text:p text:style-name="P220">每日工作流程</text:p>
      <text:section text:name="Sect1" text:style-name="S1">
        <table:table table:style-name="Table221">
          <table:table-columns>
            <table:table-column table:style-name="TableColumn222"/>
            <table:table-column table:style-name="TableColumn223"/>
          </table:table-columns>
          <table:table-row table:style-name="TableRow224">
            <table:table-cell table:style-name="TableCell225">
              <text:p text:style-name="P226">時間</text:p>
            </table:table-cell>
            <table:table-cell table:style-name="TableCell227">
              <text:p text:style-name="P228">工作內容</text:p>
            </table:table-cell>
          </table:table-row>
          <table:table-row table:style-name="TableRow229">
            <table:table-cell table:style-name="TableCell230">
              <text:p text:style-name="P231">7:30~7:45</text:p>
            </table:table-cell>
            <table:table-cell table:style-name="TableCell232">
              <text:p text:style-name="P233">查閱病歷資料準備交班、check8:00V/S(含STOOL)</text:p>
            </table:table-cell>
          </table:table-row>
          <table:table-row table:style-name="TableRow234">
            <table:table-cell table:style-name="TableCell235">
              <text:p text:style-name="P236">7:45~8:30</text:p>
            </table:table-cell>
            <table:table-cell table:style-name="TableCell237">
              <text:p text:style-name="內文"><text:span text:style-name="T238">大交班、見習</text:span><text:span text:style-name="T239">學姐交班、morning care</text:span><text:span text:style-name="T240">註1</text:span><text:span text:style-name="T241">、check order</text:span><text:span text:style-name="T242">註2</text:span></text:p>
            </table:table-cell>
          </table:table-row>
          <table:table-row table:style-name="TableRow243">
            <table:table-cell table:style-name="TableCell244">
              <text:p text:style-name="P245">8:30~11:30</text:p>
            </table:table-cell>
            <table:table-cell table:style-name="TableCell246">
              <text:p text:style-name="內文"><text:span text:style-name="T247">給藥</text:span><text:span text:style-name="T248">註3</text:span><text:span text:style-name="T249">、各項評估及治療、資料收集、治療性遊戲、作衛教、辦出</text:span><text:span text:style-name="T250">入</text:span><text:span text:style-name="T251">院</text:span></text:p>
            </table:table-cell>
          </table:table-row>
          <table:table-row table:style-name="TableRow252">
            <table:table-cell table:style-name="TableCell253">
              <text:p text:style-name="P254">11:30~12:30</text:p>
            </table:table-cell>
            <table:table-cell table:style-name="TableCell255">
              <text:p text:style-name="P256">給12:00藥物、check<text:s/>12:00V/S、用餐(分兩組)、協助病人用餐</text:p>
            </table:table-cell>
          </table:table-row>
          <table:table-row table:style-name="TableRow257">
            <table:table-cell table:style-name="TableCell258">
              <text:p text:style-name="P259">12:30~14:00</text:p>
            </table:table-cell>
            <table:table-cell table:style-name="TableCell260">
              <text:p text:style-name="內文"><text:span text:style-name="T261">給13:00藥物、各項評估及治療、資料收集、治療性遊戲、作衛教</text:span><text:span text:style-name="T262">、辦出入院</text:span><text:span text:style-name="T263">、完成班內護理記錄</text:span><text:span text:style-name="T264">註4</text:span></text:p>
            </table:table-cell>
          </table:table-row>
          <table:table-row table:style-name="TableRow265">
            <table:table-cell table:style-name="TableCell266">
              <text:p text:style-name="P267">14:00~15:30</text:p>
            </table:table-cell>
            <table:table-cell table:style-name="TableCell268">
              <text:p text:style-name="P269">Meeting<text:s/>(考試、上課、討論、與老師交班)</text:p>
            </table:table-cell>
          </table:table-row>
          <table:table-row table:style-name="TableRow270">
            <table:table-cell table:style-name="TableCell271">
              <text:p text:style-name="P272">15:30~16:00</text:p>
            </table:table-cell>
            <table:table-cell table:style-name="TableCell273">
              <text:p text:style-name="P274">check 16:00之V/S與小夜學姐交班、整理環境後下班</text:p>
            </table:table-cell>
          </table:table-row>
          <table:table-row table:style-name="TableRow275">
            <table:table-cell table:style-name="TableCell276" table:number-columns-spanned="2">
              <text:p text:style-name="P277"><text:span text:style-name="T278">註1：</text:span><text:span text:style-name="T279">morning care</text:span><text:span text:style-name="T280"><text:s/></text:span><text:span text:style-name="T281"></text:span><text:span text:style-name="T282">檢查病人單位環境整潔、相關設備功能有無異常、病人有無不適主訴、注射部位及點滴功能</text:span><text:span text:style-name="T283">、負責護士牌上放置負責護生卡</text:span></text:p>
              <text:p text:style-name="P284">註2：白班交班完請與老師共同check order、老師會口試護理重點</text:p>
              <text:p text:style-name="P285"><text:span text:style-name="T286">註3：本時段給予9:00及11:00藥物，正確給藥時間為醫囑時間的前後半小時內，每次</text:span><text:span text:style-name="T287">只備一次</text:span><text:span text:style-name="T288">劑量之藥物，請協助餵藥、並確定病童服完藥</text:span></text:p>
              <text:p text:style-name="P289"><text:span text:style-name="T290">註4</text:span><text:span text:style-name="T291">：先寫記錄草稿→老師批改→學姐批改→</text:span><text:span text:style-name="T292">key</text:span><text:span text:style-name="T293">至</text:span><text:span text:style-name="T294">電腦</text:span><text:span text:style-name="T295">記</text:span><text:span text:style-name="T296">錄單</text:span><text:span text:style-name="T297"><text:s/></text:span></text:p>
              <text:p text:style-name="P298">註5：11：00前需將早上之護理記錄草稿給老師批改，14:00前需將下午之護理記錄草稿給老師批改</text:p>
              <text:p text:style-name="P299">◎每接一位新個案當天需抄及查醫囑與藥物及隔日需交個案照護計畫(疾病照護計畫及衛教)、隔</text:p>
              <text:p text:style-name="P300"><text:span text:style-name="T301">日請主動告知疾病學理及藥物作用機轉、副作用</text:span></text:p>
            </table:table-cell>
            <table:covered-table-cell/>
          </table:table-row>
        </table:table>
      </text:section>
      <text:soft-page-break/>
      <text:p text:style-name="P302">病房常見檢驗與檢查</text:p>
      <text:section text:name="Sect3" text:style-name="S3">
        <table:table table:style-name="Table304">
          <table:table-columns>
            <table:table-column table:style-name="TableColumn305"/>
            <table:table-column table:style-name="TableColumn306"/>
          </table:table-columns>
          <table:table-row table:style-name="TableRow307">
            <table:table-cell table:style-name="TableCell308">
              <text:p text:style-name="P309">類別</text:p>
            </table:table-cell>
            <table:table-cell table:style-name="TableCell310">
              <text:p text:style-name="P311">檢驗項目</text:p>
            </table:table-cell>
          </table:table-row>
          <table:table-row table:style-name="TableRow312">
            <table:table-cell table:style-name="TableCell313">
              <text:p text:style-name="P314">血液</text:p>
            </table:table-cell>
            <table:table-cell table:style-name="TableCell315">
              <text:p text:style-name="內文"><text:span text:style-name="T316">CBC/DC, CRP, Na, K, Cl, Ca, Sugar, Bun, Cr, AST, ALT, ABG, Mycoplasma I</text:span><text:span text:style-name="T317">gG / IgM,<text:s/></text:span><text:span text:style-name="T318">B/C</text:span><text:span text:style-name="T319">,<text:s/></text:span><text:span text:style-name="T320">Amylase</text:span><text:span text:style-name="T321">,</text:span><text:span text:style-name="T322">Lipase</text:span><text:span text:style-name="T323">,CPK</text:span><text:span text:style-name="T324">,<text:s/></text:span><text:span text:style-name="T325">troponin I</text:span><text:span text:style-name="T326">,</text:span><text:span text:style-name="T327">IgE ,</text:span><text:span text:style-name="T328">MAST</text:span></text:p>
            </table:table-cell>
          </table:table-row>
          <table:table-row table:style-name="TableRow329">
            <table:table-cell table:style-name="TableCell330">
              <text:p text:style-name="P331">尿液</text:p>
            </table:table-cell>
            <table:table-cell table:style-name="TableCell332">
              <text:p text:style-name="P333">U/A, U/C, urine pneumococcus(自費)</text:p>
            </table:table-cell>
          </table:table-row>
          <table:table-row table:style-name="TableRow334">
            <table:table-cell table:style-name="TableCell335">
              <text:p text:style-name="P336">糞便</text:p>
            </table:table-cell>
            <table:table-cell table:style-name="TableCell337">
              <text:p text:style-name="P338">S/A, S/C, S/rota</text:p>
            </table:table-cell>
          </table:table-row>
          <table:table-row table:style-name="TableRow339">
            <table:table-cell table:style-name="TableCell340">
              <text:p text:style-name="P341">痰液</text:p>
            </table:table-cell>
            <table:table-cell table:style-name="TableCell342">
              <text:p text:style-name="P343">RSV, sputum culture</text:p>
            </table:table-cell>
          </table:table-row>
          <table:table-row table:style-name="TableRow344">
            <table:table-cell table:style-name="TableCell345">
              <text:p text:style-name="P346">其它</text:p>
            </table:table-cell>
            <table:table-cell table:style-name="TableCell347">
              <text:p text:style-name="內文"><text:span text:style-name="T348">T</text:span><text:span text:style-name="T349">hroat swab</text:span><text:span text:style-name="T350">,</text:span><text:span text:style-name="T351"><text:s/></text:span><text:span text:style-name="T352">Rapid influenza diagnostic tests</text:span><text:span text:style-name="T353">(</text:span><text:span text:style-name="T354"><text:s/>RIDT</text:span><text:span text:style-name="T355">)</text:span><text:span text:style-name="T356">,</text:span><text:span text:style-name="T357"><text:s/></text:span><text:span text:style-name="T358">Adeno virus</text:span></text:p>
            </table:table-cell>
          </table:table-row>
          <table:table-row table:style-name="TableRow359">
            <table:table-cell table:style-name="TableCell360">
              <text:p text:style-name="P361">檢查</text:p>
            </table:table-cell>
            <table:table-cell table:style-name="TableCell362">
              <text:p text:style-name="P363">CXR, KUB, renal echo, abd echo,<text:s/>Heart echo</text:p>
            </table:table-cell>
          </table:table-row>
        </table:table>
        <text:p text:style-name="P364">常用採檢試管外型介紹</text:p>
      </text:section>
      <text:section text:name="Sect4" text:style-name="S4">
        <text:p text:style-name="P365">U/A：透明尖頭塑膠試管+紅色塑膠蓋</text:p>
        <text:p text:style-name="P366">U/C：透明塑膠小盒</text:p>
        <text:p text:style-name="P367">S/A：透明塑膠不規則型狀小盒+黃色蓋子</text:p>
        <text:p text:style-name="P368">S/C：紅蓋培養棒棒(內含透明培養基)</text:p>
        <text:p text:style-name="P369">Rota virus：透明塑膠小試管+白(紅)色小蓋子</text:p>
        <text:p text:style-name="P370">Pus/C：藍蓋培養棒棒(內含透明培養基)</text:p>
      </text:section>
      <text:section text:name="Sect5" text:style-name="S5">
        <text:p text:style-name="P371">病房常見技術</text:p>
      </text:section>
      <text:section text:name="Sect6" text:style-name="S6">
        <text:list text:style-name="LFO23" text:continue-numbering="true">
          <text:list-item>
            <text:p text:style-name="P372"><text:span text:style-name="T373">小兒</text:span><text:span text:style-name="T374">V/S測量<text:s/></text:span><text:span text:style-name="T375"></text:span></text:p>
          </text:list-item>
          <text:list-item>
            <text:p text:style-name="P376">傷口護理</text:p>
          </text:list-item>
          <text:list-item>
            <text:p text:style-name="P377">血糖測定</text:p>
          </text:list-item>
          <text:list-item>
            <text:p text:style-name="P378">皮內注射</text:p>
          </text:list-item>
          <text:list-item>
            <text:p text:style-name="P379">皮下注射</text:p>
          </text:list-item>
          <text:list-item>
            <text:p text:style-name="P380"><text:span text:style-name="T381">小兒更衣</text:span><text:span text:style-name="T382"></text:span></text:p>
          </text:list-item>
          <text:list-item>
            <text:p text:style-name="P383"><text:span text:style-name="T384">小兒IV固定</text:span><text:span text:style-name="T385">/</text:span><text:span text:style-name="T386">移除</text:span><text:span text:style-name="T387"><text:s/></text:span><text:span text:style-name="T388"></text:span></text:p>
          </text:list-item>
          <text:list-item>
            <text:p text:style-name="P389"><text:span text:style-name="T390">靜脈點滴加藥</text:span><text:span text:style-name="T391"><text:s/></text:span><text:span text:style-name="T392"></text:span></text:p>
          </text:list-item>
          <text:list-item>
            <text:p text:style-name="P393"><text:span text:style-name="T394">氧氣療法(氧氣帳)</text:span><text:span text:style-name="T395"><text:s/></text:span><text:span text:style-name="T396"></text:span></text:p>
          </text:list-item>
          <text:list-item>
            <text:p text:style-name="P397"><text:span text:style-name="T398">胸腔物理治療</text:span><text:span text:style-name="T399"><text:s/></text:span><text:span text:style-name="T400"></text:span></text:p>
          </text:list-item>
          <text:list-item>
            <text:p text:style-name="P401">耳部給藥</text:p>
          </text:list-item>
          <text:list-item>
            <text:p text:style-name="P402">眼部給藥</text:p>
          </text:list-item>
          <text:list-item>
            <text:p text:style-name="P403"><text:span text:style-name="T404">口服給藥</text:span><text:span text:style-name="T405"><text:s/></text:span><text:span text:style-name="T406"></text:span></text:p>
          </text:list-item>
          <text:list-item>
            <text:p text:style-name="P407"><text:span text:style-name="T408">肛門塞劑</text:span><text:span text:style-name="T409"><text:s/></text:span><text:span text:style-name="T410"></text:span></text:p>
          </text:list-item>
          <text:list-item>
            <text:p text:style-name="P411">皮膚局部用藥</text:p>
          </text:list-item>
          <text:list-item>
            <text:p text:style-name="P412">鼻部給藥</text:p>
          </text:list-item>
          <text:list-item>
            <text:p text:style-name="P413">口腔局部用藥</text:p>
          </text:list-item>
          <text:list-item>
            <text:p text:style-name="P414"><text:span text:style-name="T415">噴霧治療</text:span><text:span text:style-name="T416"><text:s/></text:span><text:span text:style-name="T417"></text:span></text:p>
          </text:list-item>
          <text:list-item>
            <text:p text:style-name="P418">小兒意識評估</text:p>
          </text:list-item>
          <text:list-item>
            <text:p text:style-name="P419">肌肉注射</text:p>
          </text:list-item>
          <text:list-item>
            <text:p text:style-name="P420"><text:span text:style-name="T421">溫水拭浴</text:span><text:span text:style-name="T422"><text:s/></text:span><text:span text:style-name="T423"></text:span></text:p>
          </text:list-item>
          <text:list-item>
            <text:p text:style-name="P424"><text:span text:style-name="T425">冰枕使用</text:span><text:span text:style-name="T426"><text:s/></text:span><text:span text:style-name="T427"></text:span></text:p>
          </text:list-item>
          <text:list-item>
            <text:p text:style-name="P428"><text:span text:style-name="T429">IV Pump操作</text:span><text:span text:style-name="T430"><text:s/></text:span><text:span text:style-name="T431"></text:span></text:p>
          </text:list-item>
        </text:list>
        <text:p text:style-name="P432">24. 貼尿袋</text:p>
      </text:section>
      <text:section text:name="Sect7" text:style-name="S7">
        <text:p text:style-name="P433">病房常見診斷</text:p>
      </text:section>
      <text:section text:name="Sect8" text:style-name="S8">
        <text:list text:style-name="LFO24" text:continue-numbering="true">
          <text:list-item>
            <text:p text:style-name="P434">Acute Bronchitis / 急性支氣管炎</text:p>
          </text:list-item>
          <text:list-item>
            <text:p text:style-name="P435">Acute Bronchiolitis / 急性細支氣管炎</text:p>
          </text:list-item>
          <text:list-item>
            <text:p text:style-name="P436"><text:span text:style-name="T437">Pneumonia / PN / 肺炎</text:span></text:p>
          </text:list-item>
          <text:list-item>
            <text:p text:style-name="P438"><text:span text:style-name="T439">B</text:span><text:span text:style-name="T440">ronchopneumonia /<text:s/></text:span><text:span text:style-name="T441">支氣管肺炎</text:span></text:p>
          </text:list-item>
          <text:list-item>
            <text:p text:style-name="P442"><text:span text:style-name="T443">T</text:span><text:span text:style-name="T444">onsillitis</text:span><text:span text:style-name="T445"><text:s/>/ 扁桃腺炎</text:span></text:p>
          </text:list-item>
          <text:list-item>
            <text:p text:style-name="P446"><text:span text:style-name="T447">Croup / 哮吼</text:span></text:p>
          </text:list-item>
          <text:list-item>
            <text:p text:style-name="P448"><text:span text:style-name="T449">Asthma / 氣喘</text:span></text:p>
          </text:list-item>
          <text:list-item>
            <text:p text:style-name="P450"><text:span text:style-name="T451">Acute gastroenteritis / AGE / 急性腸胃炎</text:span></text:p>
          </text:list-item>
          <text:list-item>
            <text:p text:style-name="P452"><text:span text:style-name="T453">Acute otitis media / AOM / 急性中耳炎</text:span></text:p>
          </text:list-item>
          <text:list-item>
            <text:p text:style-name="P454"><text:span text:style-name="T455">Acute pharyngitis/急性咽喉炎</text:span></text:p>
          </text:list-item>
          <text:list-item>
            <text:p text:style-name="P456">Roseola/玫瑰疹</text:p>
          </text:list-item>
          <text:list-item>
            <text:p text:style-name="P457"><text:span text:style-name="T458">Febrile seizure (Febrile convulsion)/熱性痙攣</text:span></text:p>
          </text:list-item>
          <text:list-item>
            <text:p text:style-name="P459"><text:span text:style-name="T460">Acute sinusitis / 急性鼻竇炎</text:span></text:p>
          </text:list-item>
          <text:list-item>
            <text:p text:style-name="P461"><text:span text:style-name="T462">Herpangina / 咽峽炎</text:span></text:p>
          </text:list-item>
          <text:list-item>
            <text:p text:style-name="P463"><text:span text:style-name="T464">Hand-Foot-Mouth-Disease / 手足口病</text:span></text:p>
          </text:list-item>
          <text:list-item>
            <text:p text:style-name="P465"><text:span text:style-name="T466">Scarlet fever / 猩紅熱</text:span></text:p>
          </text:list-item>
          <text:list-item>
            <text:p text:style-name="P467"><text:span text:style-name="T468">Kawasaki disease / 川崎氏症</text:span></text:p>
          </text:list-item>
          <text:list-item>
            <text:p text:style-name="P469"><text:span text:style-name="T470">Cellulitis / 蜂窩組織炎</text:span></text:p>
          </text:list-item>
          <text:list-item>
            <text:p text:style-name="P471"><text:span text:style-name="T472">Urinary tract infection / UTI / 泌尿道感染</text:span></text:p>
          </text:list-item>
          <text:list-item>
            <text:p text:style-name="P473"><text:span text:style-name="T474">Uppe</text:span><text:span text:style-name="T475">r respiratory infection /URI/</text:span><text:span text:style-name="T476">上呼吸道感染</text:span></text:p>
          </text:list-item>
        </text:list>
        <text:p text:style-name="P477">21.<text:s/>Influenza/流行性感冒</text:p>
        <text:p text:style-name="P478">22.<text:s/>Mycoplasma<text:s/>pneumonia/黴漿菌性肺炎</text:p>
        <text:p text:style-name="P479">23.<text:s/>Rubella/德國麻疹</text:p>
        <text:p text:style-name="內文"><text:span text:style-name="T480">24.</text:span><text:span text:style-name="T481"><text:s/></text:span><text:span text:style-name="T482">Ileus</text:span><text:span text:style-name="T483">/腸阻塞</text:span></text:p>
        <text:p text:style-name="P484">25.<text:s/>Salmonella <text:s/>Infection/沙門氏菌感染</text:p>
        <text:p text:style-name="P485">26.<text:s/>Rotavirus/輪狀病毒</text:p>
        <text:p text:style-name="P486">27.<text:s/>Intussusception/腸套疊</text:p>
        <text:p text:style-name="P487">28.<text:s/>Herpetic<text:s/>gingivostomatitis/泡疹性齦口炎</text:p>
        <text:p text:style-name="P488">29.<text:s/>Epilepsy/癲癇</text:p>
        <text:p text:style-name="P489">30.<text:s/>Chicken <text:s/>Pox/水痘</text:p>
        <text:p text:style-name="P490">31.<text:s/>Fever unknown origin/不明原因發燒</text:p>
        <text:p text:style-name="內文"><text:span text:style-name="T491">32.<text:s/></text:span><text:span text:style-name="T492">I</text:span><text:span text:style-name="T493">nfectious colitis</text:span><text:span text:style-name="T494"><text:s/></text:span><text:span text:style-name="T495">/</text:span><text:span text:style-name="T496">感染性腸炎</text:span></text:p>
      </text:section>
      <text:section text:name="Sect9" text:style-name="S9">
        <text:p text:style-name="P497"/>
        <text:soft-page-break/>
        <text:p text:style-name="P498">病房常規治療時間</text:p>
      </text:section>
      <text:section text:name="Sect10" text:style-name="S10">
        <text:p text:style-name="P499">†<text:s/>QD (通常為9點)</text:p>
        <text:p text:style-name="P500">†<text:s/>Q6H (6-12-18-24)</text:p>
        <text:p text:style-name="P501">†<text:s/>Q6H prn (需要時每六小時給一次)</text:p>
        <text:p text:style-name="P502">†<text:s/>Q8H (1-9-17)</text:p>
        <text:p text:style-name="P503">†<text:s/>Q12H (9-21)</text:p>
        <text:p text:style-name="P504">†<text:s/>Q4H(9-13-17-21-1-5)</text:p>
        <text:p text:style-name="P505">†<text:s/>BID (9-17)</text:p>
        <text:p text:style-name="P506">†<text:s/>TID (9-13-17)</text:p>
        <text:p text:style-name="P507">†<text:s/>QID (9-13-17-21)</text:p>
        <text:p text:style-name="P508">†<text:s/>TID AC (7-11-16)</text:p>
        <text:p text:style-name="內文"><text:span text:style-name="T509">†</text:span><text:span text:style-name="T510"><text:s/>QHS (21)</text:span></text:p>
        <text:p text:style-name="內文"><text:span text:style-name="T511">†</text:span><text:span text:style-name="T512"><text:s/>V/S routine</text:span><text:span text:style-name="T513">：</text:span><text:span text:style-name="T514">check TPR Q</text:span><text:span text:style-name="T515">4H</text:span><text:span text:style-name="T516">+prn<text:s/></text:span><text:span text:style-name="T517"><text:s/></text:span></text:p>
        <text:p text:style-name="P518">(4-8-12-16-20-24)</text:p>
        <text:p text:style-name="內文"><text:span text:style-name="T519">†</text:span><text:span text:style-name="T520"><text:s/></text:span><text:span text:style-name="T521">IV</text:span><text:span text:style-name="T522">：</text:span><text:span text:style-name="T523">Q</text:span><text:span text:style-name="T524">3</text:span><text:span text:style-name="T525">D</text:span><text:span text:style-name="T526">更換</text:span><text:span text:style-name="T527">set<text:s/></text:span><text:span text:style-name="T528">(IC</text:span><text:span text:style-name="T529"><text:s/></text:span>3<text:span text:style-name="T530">天消毒一次、滿</text:span><text:span text:style-name="T531">6</text:span><text:span text:style-name="T532">天更換</text:span><text:span text:style-name="T533">)</text:span></text:p>
      </text:section>
      <text:section text:name="Sect11" text:style-name="S11">
        <text:p text:style-name="P534"/>
        <text:p text:style-name="P535">病房常見藥物</text:p>
      </text:section>
      <text:section text:name="Sect12" text:style-name="S12">
        <text:list text:style-name="LFO25" text:continue-numbering="true">
          <text:list-item>
            <text:p text:style-name="P536">Antica</text:p>
          </text:list-item>
          <text:list-item>
            <text:p text:style-name="P537">Antiphen</text:p>
          </text:list-item>
          <text:list-item>
            <text:p text:style-name="P538">Ampolin(ampicillin)</text:p>
          </text:list-item>
          <text:list-item>
            <text:p text:style-name="P539">Augmentin(Amoclav)</text:p>
          </text:list-item>
          <text:list-item>
            <text:p text:style-name="P540">Adrenaline(Bosmin)</text:p>
          </text:list-item>
          <text:list-item>
            <text:p text:style-name="P541">Amsulber</text:p>
          </text:list-item>
          <text:list-item>
            <text:p text:style-name="P542">Butanyl(Bricanyl)</text:p>
          </text:list-item>
          <text:list-item>
            <text:p text:style-name="P543"><text:span text:style-name="T544">Colin</text:span><text:span text:style-name="T545"><text:s/></text:span></text:p>
          </text:list-item>
          <text:list-item>
            <text:p text:style-name="P546">Cefazolin</text:p>
          </text:list-item>
          <text:list-item>
            <text:p text:style-name="P547">Cypromin</text:p>
          </text:list-item>
          <text:list-item>
            <text:p text:style-name="P548">Chef(Rocephin)</text:p>
          </text:list-item>
          <text:list-item>
            <text:p text:style-name="P549">Cetirizine</text:p>
          </text:list-item>
          <text:list-item>
            <text:p text:style-name="P550">Curam</text:p>
          </text:list-item>
          <text:list-item>
            <text:p text:style-name="P551">Cefmetazole<text:s/></text:p>
          </text:list-item>
          <text:list-item>
            <text:p text:style-name="P552"><text:span text:style-name="T553">Difflam</text:span></text:p>
          </text:list-item>
          <text:list-item>
            <text:p text:style-name="P554">Emetrol</text:p>
          </text:list-item>
          <text:list-item>
            <text:p text:style-name="P555">Flucil / Acetylcysteine</text:p>
          </text:list-item>
          <text:list-item>
            <text:p text:style-name="P556">V-genta/GM/ Gentamycin</text:p>
          </text:list-item>
          <text:list-item>
            <text:p text:style-name="P557">Histapp</text:p>
          </text:list-item>
          <text:list-item>
            <text:p text:style-name="P558">Hidrasec</text:p>
          </text:list-item>
          <text:list-item>
            <text:p text:style-name="P559">idofen</text:p>
          </text:list-item>
          <text:list-item>
            <text:p text:style-name="P560">Kascoal(Gascon)<text:s/></text:p>
          </text:list-item>
          <text:list-item>
            <text:p text:style-name="P561">Klaricid</text:p>
          </text:list-item>
          <text:list-item>
            <text:p text:style-name="P562">Meptin(Exdila)</text:p>
          </text:list-item>
          <text:list-item>
            <text:p text:style-name="P563">Miyarisan</text:p>
          </text:list-item>
          <text:list-item>
            <text:p text:style-name="P564">Medicon-A</text:p>
          </text:list-item>
          <text:list-item>
            <text:p text:style-name="P565">Mopride</text:p>
          </text:list-item>
          <text:list-item>
            <text:p text:style-name="P566">Metronidazole</text:p>
          </text:list-item>
          <text:list-item>
            <text:p text:style-name="P567"><text:span text:style-name="T568">Methylprednisolone</text:span></text:p>
          </text:list-item>
          <text:list-item>
            <text:p text:style-name="P569"><text:span text:style-name="T570">Pantoloc</text:span></text:p>
          </text:list-item>
          <text:list-item>
            <text:p text:style-name="P571">Smecta</text:p>
          </text:list-item>
          <text:list-item>
            <text:p text:style-name="P572">Strolin</text:p>
          </text:list-item>
          <text:list-item>
            <text:p text:style-name="P573">Singulair</text:p>
          </text:list-item>
          <text:list-item>
            <text:p text:style-name="P574">Tamiflu</text:p>
          </text:list-item>
        </text:list>
        <text:p text:style-name="內文"><text:span text:style-name="T575">3</text:span><text:span text:style-name="T576">5</text:span><text:span text:style-name="T577">.</text:span><text:span text:style-name="T578"><text:s/></text:span><text:span text:style-name="T579">Voren / Sumofen /Diclofen</text:span></text:p>
        <text:p text:style-name="內文"><text:span text:style-name="T580">3</text:span><text:span text:style-name="T581">6</text:span><text:span text:style-name="T582">.</text:span><text:span text:style-name="T583"><text:s/></text:span><text:span text:style-name="T584">Zithromax</text:span></text:p>
      </text:section>
      <text:section text:name="Sect13" text:style-name="S13">
        <text:p text:style-name="P585">辦理出院流程</text:p>
        <text:p text:style-name="P586"><text:span text:style-name="T587">Dr查房告知家屬可出院</text:span><text:span text:style-name="T588"><text:s/></text:span><text:span text:style-name="T589"></text:span><text:span text:style-name="T590"><text:s/></text:span><text:span text:style-name="T591">開立出院order</text:span><text:span text:style-name="T592"><text:s/></text:span><text:span text:style-name="T593"></text:span><text:span text:style-name="T594"><text:s/></text:span><text:span text:style-name="T595">check order(注意出院藥單 / 診斷書 / 回診單 / 出院</text:span><text:span text:style-name="T596">確認單</text:span><text:span text:style-name="T597">)</text:span><text:span text:style-name="T598"><text:s/></text:span></text:p>
        <text:p text:style-name="P599"><text:span text:style-name="T600"><text:s text:c="20"/></text:span><text:span text:style-name="T601">出院單張排列順序1.回診單2.自費單3.出院計畫單4.出院確認單5.出院藥單6.診斷書</text:span></text:p>
        <text:p text:style-name="P602"><text:span text:style-name="T603"></text:span><text:span text:style-name="T604"><text:s/></text:span><text:span text:style-name="T605">退藥</text:span><text:span text:style-name="T606">(</text:span><text:span text:style-name="T607">檢查藥盒、藥櫃及冰箱</text:span><text:span text:style-name="T608">)</text:span><text:span text:style-name="T609">、計價</text:span><text:span text:style-name="T610"><text:s/></text:span><text:span text:style-name="T611">(SN將</text:span><text:span text:style-name="T612">給藥盒中</text:span><text:span text:style-name="T613">預退的藥品及</text:span><text:span text:style-name="T614">一早</text:span><text:span text:style-name="T615">使用的</text:span><text:span text:style-name="T616">衛</text:span><text:span text:style-name="T617">材種類數量報告學姐即可)</text:span><text:span text:style-name="T618"><text:s/></text:span></text:p>
        <text:p text:style-name="P619"><text:span text:style-name="T620"></text:span><text:span text:style-name="T621"><text:s/></text:span><text:span text:style-name="T622">病歷交予書記</text:span><text:span text:style-name="T623">學姐</text:span><text:span text:style-name="T624">辦理出院</text:span><text:span text:style-name="T625">(若有佔床需求須告知書記學姐)</text:span><text:span text:style-name="T626"><text:s/></text:span><text:span text:style-name="T627"></text:span><text:span text:style-name="T628"><text:s/></text:span><text:span text:style-name="T629">通知家屬辦手續</text:span><text:span text:style-name="T630"><text:s/></text:span></text:p>
        <text:p text:style-name="P631"><text:span text:style-name="T632"></text:span><text:span text:style-name="T633"><text:s/></text:span><text:span text:style-name="T634">衛教出院注意事項、用藥、返診時間，</text:span><text:span text:style-name="T635">注意有無剩藥帶回</text:span><text:span text:style-name="T636">(藥</text:span><text:span text:style-name="T637">袋</text:span><text:span text:style-name="T638">上須註明使用方法)</text:span><text:span text:style-name="T639"><text:s/></text:span></text:p>
        <text:p text:style-name="P640"><text:span text:style-name="T641"></text:span><text:span text:style-name="T642"><text:s/></text:span><text:span text:style-name="T643">請家屬在住院評估單背後的出院指引</text:span><text:span text:style-name="T644">及出院計畫單上</text:span><text:span text:style-name="T645">簽名</text:span><text:span text:style-name="T646">(出院計劃單</text:span><text:span text:style-name="T647">正本留病歷</text:span><text:span text:style-name="T648">、副本給家屬)</text:span><text:span text:style-name="T649"><text:s/></text:span></text:p>
        <text:p text:style-name="P650"><text:span text:style-name="T651"></text:span><text:span text:style-name="T652"><text:s/>收回借用物品(</text:span><text:span text:style-name="T653">陪病證</text:span><text:span text:style-name="T654">、鑰匙</text:span><text:span text:style-name="T655">…</text:span><text:span text:style-name="T656">)</text:span><text:span text:style-name="T657">、</text:span><text:span text:style-name="T658">確認遙控器是否在病房</text:span><text:span text:style-name="T659">、</text:span><text:span text:style-name="T660"><text:s/></text:span><text:span text:style-name="T661">拆床及鋪床</text:span><text:span text:style-name="T662">(單人房:兩條棉被及兩個枕頭</text:span><text:span text:style-name="T663">套</text:span><text:span text:style-name="T664">及衛生紙</text:span><text:span text:style-name="T665">；健保房:</text:span><text:span text:style-name="T666">一個枕頭套及床單</text:span><text:span text:style-name="T667">)</text:span></text:p>
        <text:p text:style-name="P668"><text:span text:style-name="T669"></text:span><text:span text:style-name="T670">出院單張</text:span><text:span text:style-name="T671">均交給家屬</text:span><text:span text:style-name="T672">連同</text:span><text:span text:style-name="T673"><text:s/></text:span><text:span text:style-name="T674">IC卡</text:span><text:span text:style-name="T675"><text:s/></text:span><text:span text:style-name="T676"></text:span><text:span text:style-name="T677"><text:s/></text:span><text:span text:style-name="T678">一樓</text:span><text:span text:style-name="T679">出院櫃檯</text:span><text:span text:style-name="T680">抽號碼牌</text:span><text:span text:style-name="T681">辦出院</text:span><text:span text:style-name="T682">(批</text:span><text:span text:style-name="T683">價、</text:span><text:span text:style-name="T684">診斷書用印、出院藥局櫃檯</text:span><text:span text:style-name="T685">領藥)</text:span><text:span text:style-name="T686"><text:s/></text:span><text:span text:style-name="T687"></text:span><text:span text:style-name="T688"><text:s/>整理病房環境 (耳溫套丟棄、若感染性疾患請做終期消毒、氧療用物回收)<text:s/></text:span></text:p>
        <text:p text:style-name="P689"><text:span text:style-name="T690"></text:span><text:span text:style-name="T691"><text:s/></text:span><text:span text:style-name="T692">完成</text:span><text:span text:style-name="T693">出院</text:span><text:span text:style-name="T694">護理記錄</text:span><text:span text:style-name="T695"><text:s/>(DC健康問題、體溫表註明MBD at</text:span><text:span text:style-name="T696">0000</text:span><text:span text:style-name="T697"><text:s/></text:span><text:span text:style-name="T698">(電腦key)</text:span></text:p>
        <text:p text:style-name="P699">辦理入院流程</text:p>
        <text:p text:style-name="P700"><text:span text:style-name="T701">住院服務處通知新病人床號<text:s/></text:span><text:span text:style-name="T702"></text:span><text:span text:style-name="T703"><text:s/>診斷旋轉盤放置新病人小卡、準備新病歷<text:s/></text:span><text:span text:style-name="T704"></text:span><text:span text:style-name="T705"><text:s/>新病人攜住院通知單至護理站報到</text:span></text:p>
        <text:p text:style-name="P706"><text:span text:style-name="T707"></text:span><text:span text:style-name="T708"><text:s/>check身份、check V/S、(BH)、(BW)、(頭圍)、手圈 (</text:span><text:span text:style-name="T709">有過敏史者戴粉紅手圈</text:span><text:span text:style-name="T710">)</text:span></text:p>
        <text:p text:style-name="P711"><text:span text:style-name="T712"></text:span><text:span text:style-name="T713"><text:s/>帶至病房休息 (給一床棉被</text:span><text:span text:style-name="T714">(健保房)</text:span><text:span text:style-name="T715">、陪病證、耳溫套盒、五歲以下須睡小床)</text:span></text:p>
        <text:p text:style-name="P716"><text:span text:style-name="T717"><draw:connector draw:type="line" svg:x1="2in" svg:y1="0.125in" svg:x2="2in" svg:y2="0.375in" draw:z-index="251640832" draw:id="id0" draw:style-name="a2" draw:name="Line 37" text:anchor-type="paragraph"><svg:title/><svg:desc/></draw:connector></text:span><text:span text:style-name="T718"></text:span><text:span text:style-name="T719"><text:s/>通知並協同Dr問診及評估<text:s/></text:span><text:span text:style-name="T720"></text:span><text:span text:style-name="T721"><text:s/>Dr開立order<text:s/></text:span></text:p>
        <text:p text:style-name="P722"><text:span text:style-name="T723"></text:span><text:span text:style-name="T724"><text:s/>環境介紹 (含自我介紹)、病人權利義務聲明單簽名、訂餐<text:s/></text:span></text:p>
        <text:p text:style-name="P725"><text:span text:style-name="T726"></text:span><text:span text:style-name="T727"><text:s/>check order <text:s/></text:span><text:span text:style-name="T728"></text:span><text:span text:style-name="T729"><text:s/>協助完成治療(如</text:span><text:span text:style-name="T730">On</text:span><text:span text:style-name="T731">IV、抽血、氧療、自費項目填寫同意書</text:span><text:span text:style-name="T732">…</text:span><text:span text:style-name="T733">)</text:span></text:p>
        <text:p text:style-name="P734"><text:span text:style-name="T735"></text:span><text:span text:style-name="T736"><text:s/>彙整相關病歷表單、床頭卡、診斷牌<text:s/></text:span></text:p>
        <text:p text:style-name="P737"><text:span text:style-name="T738"></text:span><text:span text:style-name="T739"><text:s/>書寫護理記錄</text:span></text:p>
        <text:p text:style-name="P740"><text:span text:style-name="T741"></text:span><text:span text:style-name="T742"><text:s/>訂定健康問題及護理計劃<text:s/></text:span></text:p>
        <text:p text:style-name="P743"><text:span text:style-name="T744"></text:span><text:span text:style-name="T745"><text:s/></text:span><text:span text:style-name="T746">電腦</text:span><text:span text:style-name="T747">體溫表40度以上</text:span><text:span text:style-name="T748">key<text:s/></text:span><text:span text:style-name="T749">Admitted at<text:s/></text:span><text:span text:style-name="T750"></text:span><text:span text:style-name="T751"></text:span><text:span text:style-name="T752"></text:span><text:span text:style-name="T753"></text:span></text:p>
        <text:p text:style-name="P754"><text:span text:style-name="T755"></text:span><text:span text:style-name="T756"><text:s/>完成交班單、兒科住院護理評估表、護理記錄單</text:span><text:span text:style-name="T757">(電腦)</text:span></text:p>
        <text:p text:style-name="P758">表單介紹</text:p>
        <text:p text:style-name="P759">護理記錄單 / 護理交班單 /<text:s/>給藥治療記錄單 / 兒科住院護理評估 / 體溫表<text:s/>/ 病人出院計劃單<text:s/>/<text:s/>健康問題記</text:p>
        <text:p text:style-name="P760"><text:span text:style-name="T761">＊</text:span><text:span text:style-name="T762">請製作藥卡需有藥物之機轉、作用、副作用、長相，且應瞭解為何個案需使用此藥物？？</text:span></text:p>
        <text:p text:style-name="P763"/>
        <text:p text:style-name="P764">範例</text:p>
        <table:table table:style-name="Table765">
          <table:table-columns>
            <table:table-column table:style-name="TableColumn766"/>
          </table:table-columns>
          <table:table-row table:style-name="TableRow767">
            <table:table-cell table:style-name="TableCell768">
              <text:p text:style-name="P769">藥名：Veterin(Cefazolin)<text:s text:c="27"/></text:p>
              <text:p text:style-name="內文"><text:span text:style-name="T770"><text:s text:c="6"/></text:span><text:span text:style-name="T771">作用：頭孢子類抗生素</text:span><text:span text:style-name="T772">，可治療呼吸</text:span><text:span text:style-name="T773">道</text:span><text:span text:style-name="T774">感染、骨頭及關節感染</text:span><text:span text:style-name="T775">。</text:span></text:p>
              <text:p text:style-name="P776"><text:s text:c="6"/>個案用藥原因：肺炎</text:p>
              <text:p text:style-name="P777"><text:s text:c="7"/>機轉：抑制細菌細胞壁合成，導致滲透壓不穩定的細胞壁。</text:p>
              <text:p text:style-name="P778"><text:s text:c="6"/>副作用：噁心、腹瀉、過敏反應、GOT、GPT、BUN↑、嗜中性白血球↓。</text:p>
              <text:p text:style-name="內文"><text:span text:style-name="T779"><text:s text:c="6"/>注意事項：滴注時間為30分鐘。</text:span></text:p>
            </table:table-cell>
          </table:table-row>
        </table:table>
        <text:p text:style-name="P780">台北市立聯合醫院護理紀錄書寫說明</text:p>
        <text:p text:style-name="內文"><text:span text:style-name="T781">＊</text:span><text:span text:style-name="T782">記錄的注意事項</text:span></text:p>
        <text:p text:style-name="內文"><text:span text:style-name="T783"></text:span><text:span text:style-name="T784">病歷內容的記錄，應使用</text:span><text:span text:style-name="T785">黑原子筆</text:span><text:span text:style-name="T786">或細簽字筆，</text:span><text:span text:style-name="T787">勿使用鉛筆或水性筆</text:span><text:span text:style-name="T788">。</text:span></text:p>
        <text:p text:style-name="P789">記錄單的時間應為執行活動的時間。</text:p>
        <text:p text:style-name="P790">記錄者就是執行者。</text:p>
        <text:p text:style-name="P791">錯誤時的更改→不可用修正液或修正帶<text:s/>塗改及其他方式滅跡，導致無法辨識錯別字。有錯誤</text:p>
        <text:p text:style-name="P792"><text:span text:style-name="T793">時，於錯誤處</text:span><text:span text:style-name="T794">畫上一橫線</text:span><text:span text:style-name="T795">(</text:span><text:span text:style-name="T796">黑色</text:span><text:span text:style-name="T797">)</text:span><text:span text:style-name="T798">，並簽年月日及全名</text:span><text:span text:style-name="T799">。</text:span></text:p>
        <text:p text:style-name="內文"><text:span text:style-name="T800">除專業術語外，</text:span><text:span text:style-name="T801">不應中英文夾雜</text:span><text:span text:style-name="T802">、使用公認的縮寫、內容客觀且事實</text:span></text:p>
        <text:p text:style-name="P803"/>
        <text:p text:style-name="內文"><text:span text:style-name="T804">常規護理記錄時間</text:span><text:span text:style-name="T805">：</text:span><text:span text:style-name="T806">原則上每班至少一次 <text:s/></text:span><text:span text:style-name="T807"><text:s/></text:span><text:span text:style-name="T808">護理記錄格式</text:span><text:span text:style-name="T809">：</text:span><text:span text:style-name="T810">以問題為導向的記錄法</text:span><text:span text:style-name="T811">(</text:span><text:span text:style-name="T812">S.O.A.P.<text:s/></text:span><text:span text:style-name="T813">記錄法</text:span><text:span text:style-name="T814">《</text:span><text:span text:style-name="T815">名詞解釋</text:span><text:span text:style-name="T816">》</text:span></text:p>
        <text:p text:style-name="P817"><text:span text:style-name="T818">S</text:span><text:span text:style-name="T819"><text:s/></text:span><text:span text:style-name="T820">主觀資料 (subjective date)：紀錄病人的自我感受、自覺症狀，個案或家屬所觀察到的</text:span></text:p>
        <text:p text:style-name="P821"><text:span text:style-name="T822">陳述內容！</text:span></text:p>
        <text:p text:style-name="P823"><text:span text:style-name="T824">O<text:s/></text:span><text:span text:style-name="T825">客觀資料 (objective date)：由護理人員利用直接觀察(視、聽、觸、叩、嗅)的徵象或間</text:span></text:p>
        <text:p text:style-name="P826">接觀察法(儀器檢查、檢查結果、檢查報告、會診結果、各項紀錄等)所得之數據資料！</text:p>
        <text:p text:style-name="P827"><text:span text:style-name="T828">A</text:span><text:span text:style-name="T829"><text:s/></text:span><text:span text:style-name="T830">評估 (analysis)：護理人員依所得主、客觀資料，參考護理診斷手冊來評估健康問題及導</text:span></text:p>
        <text:p text:style-name="P831"><text:span text:style-name="T832">因（一個</text:span><text:span text:style-name="T833">S.O.A.P.</text:span><text:span text:style-name="T834">只能定一個問題及導因）</text:span></text:p>
        <text:p text:style-name="P835"><text:span text:style-name="T836">P</text:span><text:span text:style-name="T837"><text:s/></text:span><text:span text:style-name="T838">護理計畫 (plan)：依評估結果擬訂目標、安排適當的護理措施，一次的計畫只能針對一個評估的</text:span></text:p>
        <text:p text:style-name="P839">問題原因～</text:p>
        <text:p text:style-name="P840"><text:span text:style-name="T841">I</text:span><text:span text:style-name="T842"><text:s/></text:span><text:span text:style-name="T843">執行 (implementation)：實際執行護理計畫的狀況</text:span></text:p>
        <text:p text:style-name="P844"><text:span text:style-name="T845">E</text:span><text:span text:style-name="T846"><text:s/></text:span><text:span text:style-name="T847">評值 (evaluation)：檢視是否達成預定的目標、解決問題</text:span></text:p>
        <text:p text:style-name="內文"><text:span text:style-name="T848">《</text:span><text:span text:style-name="T849">注意事項》</text:span></text:p>
        <text:p text:style-name="P850"><text:span text:style-name="T851"></text:span><text:span text:style-name="T852">S</text:span><text:span text:style-name="T853">、</text:span><text:span text:style-name="T854">O</text:span><text:span text:style-name="T855">、</text:span><text:span text:style-name="T856">I、</text:span><text:span text:style-name="T857">E</text:span><text:span text:style-name="T858">每一項要單獨列為一行，最後並以句點表示結束。</text:span></text:p>
        <text:p text:style-name="P859"><text:span text:style-name="T860"></text:span><text:span text:style-name="T861">追蹤前班護理時，如無新設之data或action時，則只需以</text:span><text:span text:style-name="T862">evaluation</text:span><text:span text:style-name="T863">呈現追蹤結果，但不應只記錄</text:span><text:span text:style-name="T864">subjective date</text:span><text:span text:style-name="T865">或</text:span><text:span text:style-name="T866">objective date</text:span><text:span text:style-name="T867">而無</text:span><text:span text:style-name="T868">evaluation</text:span><text:span text:style-name="T869">。</text:span></text:p>
        <text:p text:style-name="P870">《範例》詳見附件___</text:p>
        <text:p text:style-name="P871"><text:span text:style-name="T872">呼吸道清除功能失效</text:span></text:p>
        <text:p text:style-name="P873">S：案母代訴昨天晚上一直咳嗽，都沒睡好</text:p>
        <text:p text:style-name="P874"><text:span text:style-name="T875">O</text:span><text:span text:style-name="T876">：呼吸</text:span><text:span text:style-name="T877"><text:s text:c="3"/></text:span><text:span text:style-name="T878">次</text:span><text:span text:style-name="T879">/</text:span><text:span text:style-name="T880">分，</text:span><text:span text:style-name="T881">呼吸平順或淺快</text:span><text:span text:style-name="T882">(胸肋凹?)</text:span><text:span text:style-name="T883">，</text:span><text:span text:style-name="T884">聽診左上肺葉有</text:span><text:span text:style-name="T885"><text:s text:c="2"/></text:span><text:span text:style-name="T886">音，見鼻塞情形</text:span><text:span text:style-name="T887">(有無鼻涕?性質?量?)</text:span><text:span text:style-name="T888">，咳嗽時可聽見痰音</text:span><text:span text:style-name="T889">(偶咳或陣咳或頻咳)</text:span><text:span text:style-name="T890">，但無法自行咳嗽</text:span><text:span text:style-name="T891">，(進食情形?家屬扣背或協助蒸氣執行情形?)</text:span><text:span text:style-name="T892">。</text:span></text:p>
        <text:p text:style-name="P893">I：1.密切觀察呼吸型態及呼吸音的變化。</text:p>
        <text:p text:style-name="P894"><text:s text:c="3"/>2.密切觀察咳嗽及痰液的顏色、性質、量。<text:s/></text:p>
        <text:p text:style-name="內文"><text:span text:style-name="T895"><text:s text:c="3"/></text:span><text:span text:style-name="T896">3</text:span><text:span text:style-name="T897">.</text:span><text:span text:style-name="T898">依醫囑給予</text:span><text:span text:style-name="T899"><text:s text:c="4"/></text:span><text:span text:style-name="T900">藥物及</text:span><text:span text:style-name="T901">Taita NO2<text:s/></text:span><text:span text:style-name="T902">40CC/hr<text:s/></text:span><text:span text:style-name="T903">一天共</text:span><text:span text:style-name="T904">960CC</text:span><text:span text:style-name="T905">。</text:span></text:p>
        <text:p text:style-name="P906">4.教導病童家屬在蒸氣治療後給予姿位引流及叩背排痰的正確技巧，以利痰液排出。</text:p>
        <text:p text:style-name="P907"><text:s text:c="3"/>5.教導背部叩擊正確姿勢，如將枕頭墊於病童腹部，趴在執行者腿上，並採頭低腳高姿勢，手成杯狀且避開脊</text:p>
        <text:p text:style-name="P908">椎。</text:p>
        <text:p text:style-name="內文"><text:span text:style-name="T909"><text:s text:c="3"/></text:span><text:span text:style-name="T910">6</text:span><text:span text:style-name="T911">.</text:span><text:span text:style-name="T912">告知家屬多家攝取水分，一天</text:span><text:span text:style-name="T913"><text:s text:c="4"/></text:span><text:span text:style-name="T914">CC</text:span><text:span text:style-name="T915">，扣除靜脈輸液的水分，需攝取</text:span><text:span text:style-name="T916"><text:s text:c="3"/></text:span><text:span text:style-name="T917">CC</text:span><text:span text:style-name="T918">(含果汁牛奶湯)。</text:span></text:p>
        <text:p text:style-name="P919"><text:span text:style-name="T920">E</text:span><text:span text:style-name="T921">：呼吸</text:span><text:span text:style-name="T922"><text:s text:c="3"/></text:span><text:span text:style-name="T923">次</text:span><text:span text:style-name="T924">/</text:span><text:span text:style-name="T925">分，聽診雙側肺葉</text:span><text:span text:style-name="T926">呼吸音coarse</text:span><text:span text:style-name="T927">，班內仍有咳嗽情形，做完蒸氣吸入後，還是無法自行排出痰液，病童家屬能了解</text:span><text:span text:style-name="T928">蒸氣吸入執行之重要性及協助水分補充</text:span><text:span text:style-name="T929">約300cc</text:span><text:span text:style-name="T930">。</text:span></text:p>
        <text:p text:style-name="P931">_____________________________________________________________________</text:p>
        <text:p text:style-name="P932">潛在性損傷/跌倒</text:p>
        <text:p text:style-name="P933">S：案母代訴：他很皮都會一直在床上走</text:p>
        <text:p text:style-name="內文"><text:span text:style-name="T934">O：</text:span><text:span text:style-name="T935">病童</text:span><text:span text:style-name="T936"><text:s text:c="3"/></text:span><text:span text:style-name="T937">歲，高危險跌倒評估</text:span><text:span text:style-name="T938"><text:s text:c="2"/></text:span><text:span text:style-name="T939">分，住院期間使用靜脈輸液，日常生活需完全依賴家人，住院期間母親在旁照護，</text:span><text:span text:style-name="T940"><text:s/></text:span></text:p>
        <text:p text:style-name="P941"><text:s text:c="2"/>偶見下床活動，現於遊戲間看電視，有護生陪伴。</text:p>
        <text:p text:style-name="P942">I：1.密切監測高危險跌倒因子及掛上「預防跌倒」標誌</text:p>
        <text:p text:style-name="P943"><text:s/><text:s/><text:s/>2.定時探視及注意雙側床欄是否拉起<text:tab/></text:p>
        <text:p text:style-name="P944"><text:s text:c="3"/>3.教導家屬預防跌倒注意事項，如勿穿過長的衣物、穿防滑襪子及鞋子，保持地面乾燥，床欄及叫人鈴之使用、</text:p>
        <text:p text:style-name="P945">床輪固定及住院期間須有人在旁陪伴，若外出時須告知護理人員</text:p>
        <text:p text:style-name="P946">E：班內目前無跌倒發生，現於床上休息，雙側床欄皆拉起，母親在旁陪伴。</text:p>
        <text:p text:style-name="P947">_____________________________________________________________________</text:p>
        <text:p text:style-name="P948">排便型態改變/腹瀉</text:p>
        <text:p text:style-name="P949">S：案母代訴：他都一直在說肚子痛，代訢從昨天到今天大便兩次、咖啡色、呈稀糊狀</text:p>
        <text:p text:style-name="P950"><text:span text:style-name="T951">O</text:span><text:span text:style-name="T952">：因急性腸胃炎住院，</text:span><text:span text:style-name="T953">腹大軟</text:span><text:span text:style-name="T954">，聽診腸蠕動音</text:span><text:span text:style-name="T955"><text:s text:c="2"/></text:span><text:span text:style-name="T956">次</text:span><text:span text:style-name="T957">/</text:span><text:span text:style-name="T958">分，叩診</text:span><text:span text:style-name="T959"><text:s text:c="3"/></text:span><text:span text:style-name="T960">，觸診腹部</text:span><text:span text:style-name="T961"><text:s text:c="2"/></text:span><text:span text:style-name="T962">，無脹氣，見早上吃白稀飯配青菜</text:span><text:span text:style-name="T963">，(進食量?)</text:span><text:span text:style-name="T964">。</text:span></text:p>
        <text:p text:style-name="P965">I：1.予以腹部評估。</text:p>
        <text:p text:style-name="P966"><text:s text:c="3"/>2.密切觀察排便的次數及糞便顏色、性質、量。</text:p>
        <text:p text:style-name="P967"><text:span text:style-name="T968"><text:s text:c="3"/>3.</text:span><text:span text:style-name="T969">依醫囑給予</text:span><text:span text:style-name="T970"><text:s text:c="4"/></text:span><text:span text:style-name="T971">藥物。</text:span></text:p>
        <text:p text:style-name="P972"><text:s/>4.病童避免油炸食物，牛奶製品及果汁等酸性物質，及教導病童注意食具清潔及選用清潔及新鮮的食品；勤洗手，保持身體及手指的乾淨，並在飯前及如廁後洗手，以避免急性膽胃炎再度發生。</text:p>
        <text:p text:style-name="P973">E：腸胃蠕動音次16次/分，叩診腹部鼓音，班內無腹瀉、腹痛情形，病人能了解協助清淡飲食之原則，現病人臥床休息中。</text:p>
        <text:p text:style-name="P974">_______________________________________________________________________________</text:p>
        <text:p text:style-name="P975"/>
        <text:p text:style-name="P976">S：家屬代訴屁股發紅</text:p>
        <text:p text:style-name="內文"><text:span text:style-name="T977">O</text:span><text:span text:style-name="T978">：聽診腸蠕動音</text:span><text:span text:style-name="T979"><text:s text:c="2"/></text:span><text:span text:style-name="T980">次</text:span><text:span text:style-name="T981">/</text:span><text:span text:style-name="T982">分，叩診腹部為</text:span><text:span text:style-name="T983"><text:s text:c="2"/></text:span><text:span text:style-name="T984">音，母親代訴昨有吃</text:span><text:span text:style-name="T985"><text:s text:c="4"/></text:span><text:span text:style-name="T986">、</text:span><text:span text:style-name="T987"><text:s text:c="4"/></text:span><text:span text:style-name="T988">及</text:span><text:span text:style-name="T989"><text:s text:c="7"/></text:span><text:span text:style-name="T990">，解便性質</text:span><text:span text:style-name="T991"><text:s text:c="2"/></text:span><text:span text:style-name="T992">狀、量少，昨解便</text:span></text:p>
        <text:p text:style-name="內文"><text:span text:style-name="T993"><text:s text:c="2"/></text:span><text:span text:style-name="T994">次數共</text:span><text:span text:style-name="T995"><text:s text:c="2"/></text:span><text:span text:style-name="T996">次，臀部皮膚紅臀情形較</text:span><text:span text:style-name="T997">昨日緩解</text:span><text:span text:style-name="T998">，今早見病童有進食</text:span><text:span text:style-name="T999"><text:s text:c="10"/></text:span><text:span text:style-name="T1000">及</text:span><text:span text:style-name="T1001"><text:s text:c="4"/></text:span><text:span text:style-name="T1002">，班內解便次數</text:span><text:span text:style-name="T1003"><text:s text:c="2"/></text:span><text:span text:style-name="T1004">次</text:span><text:span text:style-name="T1005"><text:s text:c="2"/></text:span><text:span text:style-name="T1006">便、</text:span><text:span text:style-name="T1007"><text:s text:c="4"/></text:span></text:p>
        <text:p text:style-name="內文"><text:span text:style-name="T1008"><text:s text:c="2"/></text:span><text:span text:style-name="T1009">色、量</text:span><text:span text:style-name="T1010"><text:s text:c="2"/></text:span><text:span text:style-name="T1011">。</text:span></text:p>
        <text:p text:style-name="P1012">I：1.予以腹部評估。</text:p>
        <text:p text:style-name="P1013"><text:s text:c="3"/>2.密切觀察排便形態及糞便顏色、性質、量。</text:p>
        <text:p text:style-name="P1014"><text:s text:c="3"/>3.觀察臀部皮膚狀況並教導保持臀部皮膚乾燥。</text:p>
        <text:p text:style-name="內文"><text:span text:style-name="T1015"><text:s text:c="3"/>4.</text:span><text:span text:style-name="T1016">依醫囑給予</text:span><text:span text:style-name="T1017">藥物</text:span><text:span text:style-name="T1018">及</text:span><text:span text:style-name="T1019">紅臀</text:span><text:span text:style-name="T1020">藥膏</text:span><text:span text:style-name="T1021">局部擦拭。</text:span></text:p>
        <text:p text:style-name="P1022">5..告知家屬病童有腹部不適應立即告知護理人員。</text:p>
        <text:p text:style-name="P1023"><text:s text:c="3"/>6.教導病童家屬採無乳糖配方奶，若要食用副食品則以白稀飯及白吐司為主。</text:p>
        <text:p text:style-name="P1024"><text:s text:c="3"/>7.教導家屬要保持臀部乾燥，以清水清洗臀部，以避免臀部皮膚再度損傷，清洗後於紅臀處擦拭氧化鋅。</text:p>
        <text:p text:style-name="P1025">E：病童家屬能了解紅臀照護原則，聽診腸蠕動音8-10次/分，班內排便次數四次，顏色淡黃色、水狀、量中，</text:p>
        <text:p text:style-name="P1026"><text:s text:c="2"/>糞便輪狀病毒報告結果為無異常。</text:p>
        <text:p text:style-name="P1027">_____________________________________________________________________</text:p>
        <text:p text:style-name="P1028">體溫過高</text:p>
        <text:p text:style-name="P1029">S：案母代訴已經一天沒發燒了</text:p>
        <text:p text:style-name="P1030">O：病童因泌尿道感染入院治療，體溫__度，四肢溫暖、活力倦。</text:p>
        <text:p text:style-name="P1031">I：密切監測生命徵象的變化、維持輸液通暢。教導病童家屬若流汗衣物濕時，應立即更換衣物，以免著涼，並維持</text:p>
        <text:p text:style-name="P1032"><text:s text:c="3"/>病室內的通風及若病童有發燒前兆時如四肢冰冷應立即通知醫護人員。</text:p>
        <text:p text:style-name="P1033">E：體溫__度、觸診四肢溫暖，活力佳，家屬可了解發燒徵象之觀察並可協助適當被服保暖。</text:p>
        <text:p text:style-name="P1034">泌尿道感染</text:p>
        <text:p text:style-name="P1035">S：病童主訴尿尿不會痛了，奶奶代訴病童平時尿液為黃、濃，加上不愛喝水</text:p>
        <text:p text:style-name="P1036">O：3/13 U/A：白血球無以計數，紅血球5~10/HPF，細菌為3+。</text:p>
        <text:p text:style-name="P1037">I：1.密切監測尿液的顏色、性質、量。</text:p>
        <text:p text:style-name="P1038"><text:s text:c="3"/>2.依醫囑給予Genta<text:s/>45MG IVD Q8H、CEFAZOLIN 450MG IVD Q6H及Taita No1一天1440CC。</text:p>
        <text:p text:style-name="P1039">3.教導病童家屬泌尿道感染之衛教，如：每天攝取水分2000CC，扣除點滴量，需額外攝取560CC。</text:p>
        <text:p text:style-name="P1040">_____________________________________________________________________</text:p>
        <text:p text:style-name="P1041">E：班內___醫師前來看診，評估後於安排做腎臟超音波檢查，班內已做完檢查，報告顯示為無異常，病童尿液顏色</text:p>
        <text:p text:style-name="P1042"><text:s text:c="2"/>為淺黃、量多。</text:p>
        <text:p text:style-name="P1043">口腔黏膜改變</text:p>
        <text:p text:style-name="P1044">S：家屬主訴吃東西的時候，嘴巴雙內側都會痛</text:p>
        <text:p text:style-name="P1045">O：視診上下齒齦紅腫，口內雙頰白色圓型潰瘍各一，觸診口腔黏膜無壓痛。</text:p>
        <text:p text:style-name="P1046">I：1.密切觀察口腔/並加以描述和紀錄口腔情況。</text:p>
        <text:p text:style-name="內文"><text:span text:style-name="T1047"><text:s text:c="3"/>2.</text:span><text:span text:style-name="T1048">依醫囑給予</text:span><text:span text:style-name="T1049">藥物</text:span><text:span text:style-name="T1050">?</text:span></text:p>
        <text:p text:style-name="P1051">3.教導病童家屬在禁食前後協助口腔清潔，炳使用軟毛牙刷或棉枝，來減少組織的創傷及受損。</text:p>
        <text:p text:style-name="P1052"><text:s text:c="3"/>4.採軟流質飲食及冰涼食物，如布丁、冰淇淋，白稀飯等，避免過熱、粗糙，加調味料的食物及柑橘果汁，較不</text:p>
        <text:p text:style-name="P1053"><text:s text:c="3"/>會導致口腔受到刺激並減輕疼痛。</text:p>
        <text:p text:style-name="P1054">E：視診齒齦紅腫仍存，觸診口腔黏膜無壓痛，病童家屬能了解飲食原則並協助加強口腔清潔。</text:p>
        <text:p text:style-name="P1055">_____________________________________________________________________</text:p>
        <text:p text:style-name="P1056">S：家屬主訴吃東西的時候，嘴巴雙內側都會痛</text:p>
        <text:p text:style-name="內文"><text:span text:style-name="T1057">O</text:span><text:span text:style-name="T1058">：病童因</text:span><text:span text:style-name="T1059">急性扁桃腺炎</text:span><text:span text:style-name="T1060">入院，昨天一整天只有吃少許餅乾、薯條、雞塊、雞腿及喝一瓶牛奶。</text:span></text:p>
        <text:p text:style-name="P1061">I：1.密切觀察及記錄口腔情況。</text:p>
        <text:p text:style-name="P1062">2.教導病童與家屬需餐後給予口腔護理，且採溫和冰涼軟流質食物，如：豆花、布丁及冰淇淋等。</text:p>
        <text:p text:style-name="P1063"><text:span text:style-name="T1064">E</text:span><text:span text:style-name="T1065">：班內見病童吃</text:span><text:span text:style-name="T1066"><text:s text:c="8"/></text:span><text:span text:style-name="T1067">，無吞嚥困難情形。</text:span></text:p>
        <text:p text:style-name="P1068">敘訴性紀錄(只要有做檢查或修改藥物或突發事件都要寫)</text:p>
        <text:p text:style-name="P1069">靜脈輸液注射管路到期</text:p>
        <text:p text:style-name="P1070">今靜脈輸液管路到期，予注射部位消毒並更換輸液管路，現注射部位處有無紅腫情形，現滴注通暢。</text:p>
        <text:p text:style-name="P1071">靜脈輸液注射管路重置</text:p>
        <text:p text:style-name="P1072">今靜脈輸液管路滑脫，協助重置靜脈輸液管路於左手，並觀察注射部位有無紅腫情形，現點滴通暢。</text:p>
        <text:p text:style-name="P1073">腹部超音波</text:p>
        <text:p text:style-name="P1074">因腹痛依醫囑帶至檢查室做腹超結果…..。</text:p>
        <text:p text:style-name="P1075"/>
        <text:p text:style-name="內文"><text:span text:style-name="T1076">出院護理</text:span><text:span text:style-name="T1077"><text:s/></text:span></text:p>
        <text:p text:style-name="內文"><text:span text:style-name="T1078">DC</text:span><text:span text:style-name="T1079">#1體溫過高：E：體溫36度，肢體溫暖，精神活力佳，已大於24小時未發燒，</text:span><text:span text:style-name="T1080">經醫生評估准予出院故停止</text:span></text:p>
        <text:p text:style-name="內文"><text:span text:style-name="T1081">此健康問題</text:span><text:span text:style-name="T1082">。</text:span></text:p>
        <text:p text:style-name="P1083">出院</text:p>
        <text:p text:style-name="內文"><text:span text:style-name="T1084">病童於</text:span><text:span text:style-name="T1085">3/20</text:span><text:span text:style-name="T1086">日發燒及喉嚨痛數日，故至本院急診求治，當時在急診血液檢查</text:span><text:span text:style-name="T1087">WBC</text:span><text:span text:style-name="T1088"><text:s text:c="3"/></text:span><text:span text:style-name="T1089">ul</text:span><text:span text:style-name="T1090">，</text:span><text:span text:style-name="T1091">CRP</text:span><text:span text:style-name="T1092"><text:s text:c="3"/></text:span><text:span text:style-name="T1093">mg/dl</text:span><text:span text:style-name="T1094">，</text:span><text:span text:style-name="T1095">經</text:span><text:span text:style-name="T1096"><text:s text:c="4"/></text:span><text:span text:style-name="T1097">醫師評估後診</text:span><text:span text:style-name="T1098">斷為急性扁桃腺炎及左側淋巴炎入院治療，住院期間</text:span><text:span text:style-name="T1099">口服藥及抗生素治療後，左側淋巴腫及喉嚨痛</text:span><text:span text:style-name="T1100">已</text:span><text:span text:style-name="T1101">緩解，體溫</text:span><text:span text:style-name="T1102">穩定</text:span><text:span text:style-name="T1103">，經醫師評估後許可出院。協助辦理出院手續，並預約下次門診時間。教導出院帶藥正確使用方法及急性扁桃腺炎居家護裡指導，出院許可</text:span><text:span text:style-name="T1104">已</text:span><text:span text:style-name="T1105">辦妥，</text:span><text:span text:style-name="T1106">由案母帶離院</text:span><text:span text:style-name="T1107">。</text:span></text:p>
        <text:p text:style-name="P1108">_____________________________________________________________________</text:p>
        <text:p text:style-name="P1109">入院</text:p>
        <text:p text:style-name="內文"><text:span text:style-name="T1110">Admitted at 125</text:span><text:span text:style-name="T1111">0，</text:span><text:span text:style-name="T1112">由案父母自急診陪同入院，</text:span><text:span text:style-name="T1113">病童精神</text:span><text:span text:style-name="T1114">顯倦怠</text:span><text:span text:style-name="T1115">，BT36.1 HR104 RR28，案母代訴因發燒不退至診所求至未改善，今至門診求治診斷為急性咽炎建議入院。</text:span><text:span text:style-name="T1116">1.</text:span><text:span text:style-name="T1117">予測量生命徵象</text:span><text:span text:style-name="T1118"><text:s/>2.</text:span><text:span text:style-name="T1119">通知醫師診視</text:span><text:span text:style-name="T1120"><text:s/></text:span><text:span text:style-name="T1121">3</text:span><text:span text:style-name="T1122">.</text:span><text:span text:style-name="T1123">提供陪病證</text:span><text:span text:style-name="T1124">4.</text:span><text:span text:style-name="T1125">予環境介紹</text:span><text:span text:style-name="T1126"><text:s/></text:span><text:span text:style-name="T1127">5</text:span><text:span text:style-name="T1128">.</text:span><text:span text:style-name="T1129">告知住院須知與病患權利義務</text:span><text:span text:style-name="T1130">，</text:span><text:span text:style-name="T1131">家屬可了解並表示配合</text:span><text:span text:style-name="T1132">。</text:span></text:p>
      </text:section>
      <text:section text:name="Sect14" text:style-name="S14">
        <text:p text:style-name="P1133">確立健康問題</text:p>
        <text:p text:style-name="P1134"/>
        <text:p text:style-name="P1135"/>
        <text:p text:style-name="P1136"/>
        <text:p text:style-name="P1137"/>
        <text:p text:style-name="P1138"/>
        <text:p text:style-name="P1139"/>
        <text:p text:style-name="P1140"/>
        <text:p text:style-name="P1141"/>
        <text:p text:style-name="P1142"/>
        <text:p text:style-name="P1143">病房常用英文</text:p>
      </text:section>
      <text:section text:name="Sect15" text:style-name="S15">
        <text:list text:style-name="LFO26" text:continue-numbering="true">
          <text:list-item>
            <text:p text:style-name="P1144">AAD / Against-advise discharge自動出院</text:p>
          </text:list-item>
          <text:list-item>
            <text:p text:style-name="P1145">Abd / Abdomen腹部</text:p>
          </text:list-item>
          <text:list-item>
            <text:p text:style-name="P1146">Anti / Antibiotics抗生素</text:p>
          </text:list-item>
          <text:list-item>
            <text:p text:style-name="P1147">B/S / Bowel sound腸蠕動音 / Breathing sound呼吸音</text:p>
          </text:list-item>
          <text:list-item>
            <text:p text:style-name="P1148">R/O / Rule out疑似</text:p>
          </text:list-item>
          <text:list-item>
            <text:p text:style-name="P1149">MBD / May be discharge許可下出院</text:p>
          </text:list-item>
          <text:list-item>
            <text:p text:style-name="P1150">Order / 醫囑</text:p>
          </text:list-item>
          <text:list-item>
            <text:p text:style-name="P1151">Admission note入院記錄</text:p>
          </text:list-item>
          <text:list-item>
            <text:p text:style-name="P1152">Progression note病程記錄</text:p>
          </text:list-item>
          <text:list-item>
            <text:p text:style-name="P1153">Consult會診</text:p>
          </text:list-item>
          <text:list-item>
            <text:p text:style-name="P1154">Sputum痰</text:p>
          </text:list-item>
          <text:list-item>
            <text:p text:style-name="P1155">Urine尿</text:p>
          </text:list-item>
          <text:list-item>
            <text:p text:style-name="P1156">Stool糞便</text:p>
          </text:list-item>
          <text:list-item>
            <text:p text:style-name="P1157">On call等(手術or檢查)通知</text:p>
          </text:list-item>
          <text:list-item>
            <text:p text:style-name="P1158">Permit同意書</text:p>
          </text:list-item>
          <text:list-item>
            <text:p text:style-name="P1159">Chart病歷</text:p>
          </text:list-item>
          <text:list-item>
            <text:p text:style-name="P1160">CM / Coming morning明晨</text:p>
          </text:list-item>
          <text:list-item>
            <text:p text:style-name="P1161">Remove移除</text:p>
          </text:list-item>
          <text:list-item>
            <text:p text:style-name="P1162">CD / Change dressing換藥</text:p>
          </text:list-item>
          <text:list-item>
            <text:p text:style-name="P1163">Wound傷口</text:p>
          </text:list-item>
          <text:list-item>
            <text:p text:style-name="P1164">Cough咳嗽</text:p>
          </text:list-item>
          <text:list-item>
            <text:p text:style-name="P1165">SOB / Short of breath呼吸短促</text:p>
          </text:list-item>
          <text:list-item>
            <text:p text:style-name="P1166">Menthol packing薄荷油擦拭</text:p>
          </text:list-item>
          <text:list-item>
            <text:p text:style-name="P1167">Virus病毒</text:p>
          </text:list-item>
          <text:list-item>
            <text:p text:style-name="P1168">Bacteria細菌</text:p>
          </text:list-item>
          <text:list-item>
            <text:p text:style-name="P1169">Infection感染</text:p>
          </text:list-item>
          <text:list-item>
            <text:p text:style-name="P1170">Warm water bath溫水拭浴</text:p>
          </text:list-item>
          <text:list-item>
            <text:p text:style-name="P1171">Topical use局部使用</text:p>
          </text:list-item>
          <text:list-item>
            <text:p text:style-name="P1172">Diarrhea腹瀉</text:p>
          </text:list-item>
          <text:list-item>
            <text:p text:style-name="P1173">Headache頭痛</text:p>
          </text:list-item>
          <text:list-item>
            <text:p text:style-name="P1174">N/S / Normal saline生理食鹽水</text:p>
          </text:list-item>
          <text:list-item>
            <text:p text:style-name="P1175">D/W / Distilled water無菌蒸餾水</text:p>
          </text:list-item>
          <text:list-item>
            <text:p text:style-name="P1176">G/W / Glucose water葡萄糖水</text:p>
          </text:list-item>
          <text:list-item>
            <text:p text:style-name="P1177">routine常規</text:p>
          </text:list-item>
          <text:list-item>
            <text:p text:style-name="P1178">OPD / outpatient department門診</text:p>
          </text:list-item>
          <text:list-item>
            <text:p text:style-name="P1179">LMD / Local medical doctor診所、開業醫、外院</text:p>
          </text:list-item>
          <text:list-item>
            <text:p text:style-name="P1180">I/O / Intake and output攝入與排出</text:p>
          </text:list-item>
          <text:list-item>
            <text:p text:style-name="P1181">C/O / Chief complain主訴、抱怨</text:p>
          </text:list-item>
          <text:list-item>
            <text:p text:style-name="P1182">F/U / Follow up追蹤</text:p>
          </text:list-item>
          <text:list-item>
            <text:p text:style-name="P1183">Dehydration脫水</text:p>
          </text:list-item>
          <text:list-item>
            <text:p text:style-name="P1184">Vomiting嘔吐</text:p>
          </text:list-item>
          <text:list-item>
            <text:p text:style-name="P1185">PE / Physical examination身體評估</text:p>
          </text:list-item>
          <text:list-item>
            <text:p text:style-name="P1186">Diaper dermatitis尿布疹、紅臀</text:p>
          </text:list-item>
          <text:list-item>
            <text:p text:style-name="P1187">MN / Midnight午夜</text:p>
          </text:list-item>
          <text:list-item>
            <text:p text:style-name="P1188">NPO / Non per oral禁止由口進食</text:p>
          </text:list-item>
          <text:list-item>
            <text:p text:style-name="P1189">Obs / Observation觀察</text:p>
          </text:list-item>
          <text:list-item>
            <text:p text:style-name="P1190">Ice pillow冰枕</text:p>
          </text:list-item>
          <text:list-item>
            <text:p text:style-name="P1191">Chillness寒顫</text:p>
          </text:list-item>
          <text:list-item>
            <text:p text:style-name="P1192">Hold暫停</text:p>
          </text:list-item>
          <text:list-item>
            <text:p text:style-name="P1193">Fever發燒</text:p>
          </text:list-item>
          <text:list-item>
            <text:p text:style-name="P1194">Wheezing喘鳴音、哮喘音</text:p>
          </text:list-item>
          <text:list-item>
            <text:p text:style-name="P1195">Stridor哮鳴音</text:p>
          </text:list-item>
          <text:list-item>
            <text:p text:style-name="P1196"><text:span text:style-name="T1197">Rales / Crackles濕</text:span><text:span text:style-name="T1198">曪</text:span><text:span text:style-name="T1199">音</text:span></text:p>
          </text:list-item>
          <text:list-item>
            <text:p text:style-name="P1200">Rhonchi乾曪音<text:s/>鼾音</text:p>
          </text:list-item>
          <text:list-item>
            <text:p text:style-name="P1201">Soft軟</text:p>
          </text:list-item>
          <text:list-item>
            <text:p text:style-name="P1202">Distension脹</text:p>
          </text:list-item>
          <text:list-item>
            <text:p text:style-name="P1203">N / Neg / Negative陰性、負</text:p>
          </text:list-item>
          <text:list-item>
            <text:p text:style-name="P1204">P / Pos / Positive陽性、正</text:p>
          </text:list-item>
          <text:list-item>
            <text:p text:style-name="P1205">Stable穩定</text:p>
          </text:list-item>
          <text:list-item>
            <text:p text:style-name="P1206">O2 Tent氧氣帳</text:p>
          </text:list-item>
          <text:list-item>
            <text:p text:style-name="P1207">O2 Hood氧氣頭罩</text:p>
          </text:list-item>
          <text:list-item>
            <text:p text:style-name="P1208">Hx / History病史</text:p>
          </text:list-item>
          <text:list-item>
            <text:p text:style-name="P1209">appetite食慾</text:p>
          </text:list-item>
          <text:list-item>
            <text:p text:style-name="P1210">HR / Heart rate心跳速率</text:p>
          </text:list-item>
          <text:list-item>
            <text:p text:style-name="P1211">RR / Respiratory rate呼吸速率</text:p>
          </text:list-item>
          <text:list-item>
            <text:p text:style-name="P1212">BT / Body temperature體溫</text:p>
          </text:list-item>
          <text:list-item>
            <text:p text:style-name="P1213">BP / Blood pressure血壓</text:p>
          </text:list-item>
          <text:list-item>
            <text:p text:style-name="P1214">BW / Body weight體重</text:p>
          </text:list-item>
          <text:list-item>
            <text:p text:style-name="P1215">BH / Body height身高</text:p>
          </text:list-item>
          <text:list-item>
            <text:p text:style-name="P1216">AC / Abdomen circle腹圍</text:p>
          </text:list-item>
          <text:list-item>
            <text:p text:style-name="P1217">HC / Head circle頭圍</text:p>
          </text:list-item>
          <text:list-item>
            <text:p text:style-name="P1218">DC / Discontinue停止</text:p>
          </text:list-item>
          <text:list-item>
            <text:p text:style-name="P1219">Pain痛</text:p>
          </text:list-item>
          <text:list-item>
            <text:p text:style-name="P1220">AST / As tolerate無限制、視病人可接受之程度執行</text:p>
          </text:list-item>
          <text:list-item>
            <text:p text:style-name="P1221">Normal正常</text:p>
          </text:list-item>
          <text:list-item>
            <text:p text:style-name="P1222">PCT / Penicillin skin test盤尼西林皮膚測試</text:p>
          </text:list-item>
          <text:list-item>
            <text:p text:style-name="P1223">CPT / Chest physical therapy胸腔物理治療</text:p>
          </text:list-item>
          <text:list-item>
            <text:p text:style-name="P1224">Steam inhalation噴霧治療</text:p>
          </text:list-item>
          <text:list-item>
            <text:p text:style-name="P1225">sub-costal retractions肋下回縮</text:p>
          </text:list-item>
          <text:list-item>
            <text:p text:style-name="P1226"><text:span text:style-name="T1227">Sternum retraction</text:span><text:span text:style-name="T1228">胸骨上回縮</text:span></text:p>
          </text:list-item>
          <text:list-item>
            <text:p text:style-name="P1229">Stuffy nose鼻塞</text:p>
          </text:list-item>
          <text:list-item>
            <text:p text:style-name="P1230">Rhinorrhea流鼻涕</text:p>
          </text:list-item>
          <text:list-item>
            <text:p text:style-name="P1231"><text:span text:style-name="T1232">Eardrum</text:span><text:span text:style-name="T1233">耳膜</text:span></text:p>
          </text:list-item>
          <text:list-item>
            <text:p text:style-name="P1234">Injected<text:s/>充血</text:p>
          </text:list-item>
        </text:list>
      </text:section>
      <text:p text:style-name="P1235">尖銳物品扎傷之一般處理流程</text:p>
      <text:p text:style-name="P1239"/>
      <text:p text:style-name="P1240">被針頭等尖銳物品刺傷或割傷時 <text:s text:c="21"/>黏膜與病患之血液體液接觸時</text:p>
      <text:p text:style-name="內文"><text:span text:style-name="T1241"><draw:connector draw:type="line" svg:x1="5.125in" svg:y1="0in" svg:x2="5.125in" svg:y2="0.25in" draw:z-index="251643904" draw:id="id1" draw:style-name="a4" draw:name="Line 40" text:anchor-type="paragraph"><svg:title/><svg:desc/></draw:connector></text:span><text:span text:style-name="T1242"><draw:connector draw:type="line" svg:x1="1.125in" svg:y1="0in" svg:x2="1.125in" svg:y2="0.25in" draw:z-index="251641856" draw:id="id2" draw:style-name="a6" draw:name="Line 38" text:anchor-type="paragraph"><svg:title/><svg:desc/></draw:connector></text:span></text:p>
      <text:p text:style-name="P1243">1.立刻擠壓傷口處血管使血流出 <text:s text:c="22"/>1.口腔：以流動水清洗</text:p>
      <text:p text:style-name="內文"><text:span text:style-name="T1244"><draw:connector draw:type="line" svg:x1="5.125in" svg:y1="0in" svg:x2="5.125in" svg:y2="0.25in" draw:z-index="251644928" draw:id="id3" draw:style-name="a8" draw:name="Line 41" text:anchor-type="paragraph"><svg:title/><svg:desc/></draw:connector></text:span><text:span text:style-name="T1245"><draw:connector draw:type="line" svg:x1="1.125in" svg:y1="0in" svg:x2="1.125in" svg:y2="0.25in" draw:z-index="251642880" draw:id="id4" draw:style-name="a10" draw:name="Line 39" text:anchor-type="paragraph"><svg:title/><svg:desc/></draw:connector></text:span></text:p>
      <text:p text:style-name="P1246">2.在流動水下清洗傷口五分鐘 <text:s text:c="24"/>2.眼睛：以流動水或0.9%生理食鹽水沖洗</text:p>
      <text:p text:style-name="內文"><text:span text:style-name="T1247"><draw:connector draw:type="line" svg:x1="5.125in" svg:y1="0in" svg:x2="4.25in" svg:y2="0.625in" draw:z-index="251646976" draw:id="id5" draw:style-name="a12" draw:name="Line 43" text:anchor-type="paragraph"><svg:title/><svg:desc/></draw:connector></text:span><text:span text:style-name="T1248"><draw:connector draw:type="line" svg:x1="1.125in" svg:y1="0in" svg:x2="2.5in" svg:y2="0.625in" draw:z-index="251645952" draw:id="id6" draw:style-name="a14" draw:name="Line 42" text:anchor-type="paragraph"><svg:title/><svg:desc/></draw:connector></text:span></text:p>
      <text:p text:style-name="P1249"/>
      <text:p text:style-name="P1250"/>
      <text:p text:style-name="P1251">向實習老師及單位主管報備並填寫扎傷報告表</text:p>
      <text:p text:style-name="內文"><text:span text:style-name="T1252"><draw:connector draw:type="line" svg:x1="3.75in" svg:y1="0in" svg:x2="3.75in" svg:y2="0.25in" draw:z-index="251648000" draw:id="id7" draw:style-name="a16" draw:name="Line 44" text:anchor-type="paragraph"><svg:title/><svg:desc/></draw:connector></text:span></text:p>
      <text:p text:style-name="P1253">詳查病患抗原及抗體</text:p>
      <text:p text:style-name="內文"><text:span text:style-name="T1254"><draw:connector draw:type="line" svg:x1="3.75in" svg:y1="0in" svg:x2="3.75in" svg:y2="0.25in" draw:z-index="251649024" draw:id="id8" draw:style-name="a18" draw:name="Line 45" text:anchor-type="paragraph"><svg:title/><svg:desc/></draw:connector></text:span></text:p>
      <text:p text:style-name="P1255">Anti-HIV、Anti-HBc、Anti-HBs、HBsAg、Anti-HCV、VDRL</text:p>
      <text:p text:style-name="內文"><text:span text:style-name="T1256"><draw:connector draw:type="line" svg:x1="3.75in" svg:y1="0in" svg:x2="3.75in" svg:y2="0.25in" draw:z-index="251650048" draw:id="id9" draw:style-name="a20" draw:name="Line 46" text:anchor-type="paragraph"><svg:title/><svg:desc/></draw:connector></text:span></text:p>
      <text:p text:style-name="P1257">以上個項若有不明者，應立即抽血液檢查</text:p>
      <text:p text:style-name="內文"><text:span text:style-name="T1258"><draw:connector draw:type="line" svg:x1="6.5in" svg:y1="0.01806in" svg:x2="6.5in" svg:y2="0.51806in" draw:z-index="251654144" draw:id="id10" draw:style-name="a21" draw:name="Line 50" text:anchor-type="paragraph"><svg:title/><svg:desc/></draw:connector></text:span><text:span text:style-name="T1259"><draw:connector draw:type="line" svg:x1="4.625in" svg:y1="0.01806in" svg:x2="4.625in" svg:y2="0.51806in" draw:z-index="251653120" draw:id="id11" draw:style-name="a22" draw:name="Line 49" text:anchor-type="paragraph"><svg:title/><svg:desc/></draw:connector></text:span><text:span text:style-name="T1260"><draw:connector draw:type="line" svg:x1="2.125in" svg:y1="0.01806in" svg:x2="2.125in" svg:y2="0.51806in" draw:z-index="251652096" draw:id="id12" draw:style-name="a23" draw:name="Line 48" text:anchor-type="paragraph"><svg:title/><svg:desc/></draw:connector></text:span><text:span text:style-name="T1261"><draw:connector draw:type="line" svg:x1="0.625in" svg:y1="0.01806in" svg:x2="0.625in" svg:y2="0.51806in" draw:z-index="251655168" draw:id="id13" draw:style-name="a24" draw:name="Line 51" text:anchor-type="paragraph"><svg:title/><svg:desc/></draw:connector></text:span><text:span text:style-name="T1262"><draw:connector draw:type="line" svg:x1="0.625in" svg:y1="0.01806in" svg:x2="6.5in" svg:y2="0.01806in" draw:z-index="251651072" draw:id="id14" draw:style-name="a25" draw:name="Line 47" text:anchor-type="paragraph"><svg:title/><svg:desc/></draw:connector></text:span></text:p>
      <text:p text:style-name="P1263"/>
      <text:p text:style-name="P1264"><text:s text:c="6"/>病患 <text:s text:c="13"/>病患 <text:s text:c="25"/>病患 <text:s text:c="16"/>病患</text:p>
      <text:p text:style-name="P1265">HIV(+) <text:s text:c="5"/>HbsAg(+) HbsAg(-)，anti-HBs(-)，anti-HBc(+) <text:s text:c="4"/>anti-HCV(+) <text:s text:c="15"/>VDRL(+)<text:s/><text:s text:c="2"/></text:p>
      <text:p text:style-name="P1266">TPHA&gt;1:80</text:p>
      <text:p text:style-name="內文"><text:span text:style-name="T1267"><draw:connector draw:type="line" svg:x1="6.5in" svg:y1="0in" svg:x2="6.5in" svg:y2="0.25in" draw:z-index="251659264" draw:id="id15" draw:style-name="a27" draw:name="Line 55" text:anchor-type="paragraph"><svg:title/><svg:desc/></draw:connector></text:span><text:span text:style-name="T1268"><draw:connector draw:type="line" svg:x1="4.625in" svg:y1="0in" svg:x2="4.625in" svg:y2="0.25in" draw:z-index="251658240" draw:id="id16" draw:style-name="a29" draw:name="Line 54" text:anchor-type="paragraph"><svg:title/><svg:desc/></draw:connector></text:span><text:span text:style-name="T1269"><draw:connector draw:type="line" svg:x1="2.125in" svg:y1="0in" svg:x2="2.125in" svg:y2="0.25in" draw:z-index="251657216" draw:id="id17" draw:style-name="a31" draw:name="Line 53" text:anchor-type="paragraph"><svg:title/><svg:desc/></draw:connector></text:span><text:span text:style-name="T1270"><draw:connector draw:type="line" svg:x1="0.625in" svg:y1="0in" svg:x2="0.625in" svg:y2="0.25in" draw:z-index="251656192" draw:id="id18" draw:style-name="a33" draw:name="Line 52" text:anchor-type="paragraph"><svg:title/><svg:desc/></draw:connector></text:span></text:p>
      <text:p text:style-name="P1271"><text:s text:c="2"/>學生抽血檢查 <text:s text:c="9"/>學生如HbsAg <text:s text:c="19"/>學生抽血檢驗anti-HCV <text:s text:c="9"/>Penicillin預防注射</text:p>
      <text:p text:style-name="內文"><text:span text:style-name="T1272"><draw:connector draw:type="line" svg:x1="4.625in" svg:y1="0in" svg:x2="4.625in" svg:y2="0.25in" draw:z-index="251668480" draw:id="id19" draw:style-name="a35" draw:name="Line 64" text:anchor-type="paragraph"><svg:title/><svg:desc/></draw:connector></text:span><text:span text:style-name="T1273"><text:s text:c="4"/>ant-HIV <text:s text:c="11"/>anti-HBs</text:span></text:p>
      <text:p text:style-name="內文"><text:span text:style-name="T1274"><draw:connector draw:type="line" svg:x1="6in" svg:y1="0in" svg:x2="6in" svg:y2="0.25in" draw:z-index="251670528" draw:id="id20" draw:style-name="a36" draw:name="Line 66" text:anchor-type="paragraph"><svg:title/><svg:desc/></draw:connector></text:span><text:span text:style-name="T1275"><draw:connector draw:type="line" svg:x1="4.125in" svg:y1="0in" svg:x2="6in" svg:y2="0in" draw:z-index="251667456" draw:id="id21" draw:style-name="a37" draw:name="Line 63" text:anchor-type="paragraph"><svg:title/><svg:desc/></draw:connector></text:span><text:span text:style-name="T1276"><draw:connector draw:type="line" svg:x1="4.125in" svg:y1="0in" svg:x2="4.125in" svg:y2="0.25in" draw:z-index="251669504" draw:id="id22" draw:style-name="a38" draw:name="Line 65" text:anchor-type="paragraph"><svg:title/><svg:desc/></draw:connector></text:span><text:span text:style-name="T1277"><text:s text:c="3"/>可先服用 <text:s text:c="15"/>情形不明</text:span></text:p>
      <text:p text:style-name="P1278"><text:s text:c="2"/>AZT200mg <text:s text:c="12"/>立即抽血檢查 <text:s text:c="18"/>學生anti-HCV(+) <text:s text:c="12"/>學生anti-HCV(-)</text:p>
      <text:p text:style-name="P1279"><text:span text:style-name="T1280"><draw:connector draw:type="line" svg:x1="2.125in" svg:y1="0.01806in" svg:x2="2.125in" svg:y2="0.51806in" draw:z-index="251661312" draw:id="id23" draw:style-name="a40" draw:name="Line 57" text:anchor-type="paragraph"><svg:title/><svg:desc/></draw:connector></text:span><text:span text:style-name="T1281">(並照會專家) <text:s text:c="41"/>繼續追踨肝功能 <text:s text:c="13"/>扎傷後三個月抽</text:span></text:p>
      <text:p text:style-name="內文"><text:span text:style-name="T1282"><draw:connector draw:type="line" svg:x1="0.375in" svg:y1="0in" svg:x2="0.375in" svg:y2="0.39306in" draw:z-index="251662336" draw:id="id24" draw:style-name="a42" draw:name="Line 58" text:anchor-type="paragraph"><svg:title/><svg:desc/></draw:connector></text:span><text:span text:style-name="T1283"><text:s text:c="56"/>GOT、GPT <text:s text:c="17"/>anti-HCV、GPT</text:span></text:p>
      <text:p text:style-name="內文"><text:span text:style-name="T1284"><draw:connector draw:type="line" svg:x1="6.5in" svg:y1="0in" svg:x2="6.5in" svg:y2="0.26806in" draw:z-index="251673600" draw:id="id25" draw:style-name="a43" draw:name="Line 69" text:anchor-type="paragraph"><svg:title/><svg:desc/></draw:connector></text:span><text:span text:style-name="T1285"><draw:connector draw:type="line" svg:x1="4.875in" svg:y1="0in" svg:x2="4.875in" svg:y2="0.26806in" draw:z-index="251671552" draw:id="id26" draw:style-name="a44" draw:name="Line 67" text:anchor-type="paragraph"><svg:title/><svg:desc/></draw:connector></text:span><text:span text:style-name="T1286"><draw:connector draw:type="line" svg:x1="2.875in" svg:y1="0in" svg:x2="2.875in" svg:y2="0.26806in" draw:z-index="251665408" draw:id="id27" draw:style-name="a45" draw:name="Line 61" text:anchor-type="paragraph"><svg:title/><svg:desc/></draw:connector></text:span><text:span text:style-name="T1287"><draw:connector draw:type="line" svg:x1="1.625in" svg:y1="0in" svg:x2="1.625in" svg:y2="0.26806in" draw:z-index="251663360" draw:id="id28" draw:style-name="a46" draw:name="Line 59" text:anchor-type="paragraph"><svg:title/><svg:desc/></draw:connector></text:span><text:span text:style-name="T1288"><draw:connector draw:type="line" svg:x1="1.625in" svg:y1="0in" svg:x2="6.5in" svg:y2="0in" draw:z-index="251660288" draw:id="id29" draw:style-name="a47" draw:name="Line 56" text:anchor-type="paragraph"><svg:title/><svg:desc/></draw:connector></text:span></text:p>
      <text:p text:style-name="P1289">扎傷後、 <text:s text:c="12"/>學生 <text:s text:c="12"/>學生 <text:s text:c="24"/>學生 <text:s text:c="18"/>學生</text:p>
      <text:p text:style-name="P1290">六週、 <text:s text:c="13"/>HbsAg(+) <text:s text:c="9"/>HbsAg(-) <text:s text:c="20"/>HbsAg(-) <text:s text:c="14"/>HbsAg(-)</text:p>
      <text:p text:style-name="P1291">三個月、 <text:s text:c="13"/>或 <text:s text:c="12"/>anti-HBs(-) <text:s text:c="19"/>anti-HBs(-) <text:s text:c="12"/>anti-HBs(-)</text:p>
      <text:p text:style-name="P1292">六個月、一年 <text:s text:c="6"/>anti-HBs(+) <text:s text:c="8"/>未注射疫苗 <text:s text:c="15"/>已完成疫苗注射 <text:s text:c="10"/>正接受疫苗</text:p>
      <text:p text:style-name="P1293"><text:span text:style-name="T1294"><draw:connector draw:type="line" svg:x1="2.875in" svg:y1="0in" svg:x2="2.875in" svg:y2="0.39306in" draw:z-index="251666432" draw:id="id30" draw:style-name="a49" draw:name="Line 62" text:anchor-type="paragraph"><svg:title/><svg:desc/></draw:connector></text:span><text:span text:style-name="T1295"><draw:connector draw:type="line" svg:x1="1.625in" svg:y1="0.01806in" svg:x2="1.625in" svg:y2="0.39306in" draw:z-index="251664384" draw:id="id31" draw:style-name="a51" draw:name="Line 60" text:anchor-type="paragraph"><svg:title/><svg:desc/></draw:connector></text:span><text:span text:style-name="T1296">定期追踨 <text:s text:c="57"/>未產生抗體 <text:s text:c="11"/>未產生抗體</text:span></text:p>
      <text:p text:style-name="P1297"><text:span text:style-name="T1298"><draw:connector draw:type="line" svg:x1="6.625in" svg:y1="0in" svg:x2="6.625in" svg:y2="0.14306in" draw:z-index="251674624" draw:id="id32" draw:style-name="a53" draw:name="Line 70" text:anchor-type="paragraph"><svg:title/><svg:desc/></draw:connector></text:span><text:span text:style-name="T1299"><draw:connector draw:type="line" svg:x1="4.875in" svg:y1="0in" svg:x2="4.875in" svg:y2="0.14306in" draw:z-index="251672576" draw:id="id33" draw:style-name="a55" draw:name="Line 68" text:anchor-type="paragraph"><svg:title/><svg:desc/></draw:connector></text:span><text:span text:style-name="T1300">anti-HIV<text:s/></text:span></text:p>
      <text:p text:style-name="P1301"><text:s text:c="18"/>不需注射疫苗 <text:s text:c="5"/>24小時內注射HBIG <text:s text:c="7"/>24小時內注射HBIG <text:s text:c="5"/>24小時內注射HBIG</text:p>
      <text:p text:style-name="P1302"><text:s text:c="20"/>或HBIC <text:s text:c="7"/>並接受HBV疫苗注射 <text:s text:c="10"/>補一劑疫苗 <text:s text:c="10"/>繼續完成疫苗注射</text:p>
      <text:p text:style-name="P1303"><text:s text:c="75"/></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quare721 BT" svg:font-family="Square721 B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斜體2" style:display-name="強調斜體2" style:family="text">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style:font-name-asian="新細明體" fo:font-size="10pt" style:font-size-asian="10pt"/>
    </style:style>
    <style:style style:name="WW_CharLFO28LVL1" style:family="text">
      <style:text-properties style:font-name="SimSun" style:font-name-asian="SimSu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3" svg:viewBox="0 0 20 30" svg:d="m10 0-10 30h20z"/>
    <draw:marker draw:name="a17" svg:viewBox="0 0 20 30" svg:d="m10 0-10 30h20z"/>
    <draw:marker draw:name="a30" svg:viewBox="0 0 20 30" svg:d="m10 0-10 30h20z"/>
    <draw:marker draw:name="a5" svg:viewBox="0 0 20 30" svg:d="m10 0-10 30h20z"/>
    <draw:marker draw:name="a19" svg:viewBox="0 0 20 30" svg:d="m10 0-10 30h20z"/>
    <draw:marker draw:name="a7"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9" svg:viewBox="0 0 20 30" svg:d="m10 0-10 30h20z"/>
    <draw:marker draw:name="a41" svg:viewBox="0 0 20 30" svg:d="m10 0-10 30h20z"/>
    <draw:marker draw:name="a50" svg:viewBox="0 0 20 30" svg:d="m10 0-10 30h20z"/>
    <draw:marker draw:name="a39" svg:viewBox="0 0 20 30" svg:d="m10 0-10 30h20z"/>
    <draw:marker draw:name="a52" svg:viewBox="0 0 20 30" svg:d="m10 0-10 30h20z"/>
    <draw:marker draw:name="a48" svg:viewBox="0 0 20 30" svg:d="m10 0-10 30h20z"/>
    <draw:marker draw:name="a54" svg:viewBox="0 0 20 30" svg:d="m10 0-10 30h20z"/>
    <draw:marker draw:name="a11" svg:viewBox="0 0 20 30" svg:d="m10 0-10 30h20z"/>
    <draw:stroke-dash draw:name="a1"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3333in" fo:margin-left="0.3333in" fo:margin-bottom="0.3333in" fo:margin-right="0.3333in" fo:border="0.0069in dashed #000000" fo:padding-top="0.2506in" fo:padding-left="0.0534in" fo:padding-bottom="0.3486in" fo:padding-right="0.0534in" style:shadow="none"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236" style:parent-style-name="頁首" style:family="paragraph">
      <style:paragraph-properties fo:margin-right="0.25in"/>
    </style:style>
    <style:style style:name="F12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0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6" style:page-layout-name="PL16">
      <style:header>
        <text:p text:style-name="P1236"><draw:frame draw:style-name="F1237" text:anchor-type="paragraph" svg:y="0.0006in" draw:z-index="0"><draw:text-box fo:min-height="0in" fo:min-width="0in"><text:p text:style-name="頁首"><text:span text:style-name="頁碼"><text:page-number text:fixed="false">11</text:page-number></text:span></text:p></draw:text-box></draw:frame></text:p>
      </style:header>
      <style:footer>
        <text:p text:style-name="頁尾"><draw:frame draw:style-name="F1238"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iven</meta:initial-creator>
    <dc:creator>ASUS</dc:creator>
    <meta:creation-date>2020-12-28T03:03:00Z</meta:creation-date>
    <dc:date>2020-12-28T03:03:00Z</dc:date>
    <meta:template xlink:href="Normal.dotm" xlink:type="simple"/>
    <meta:editing-cycles>2</meta:editing-cycles>
    <meta:editing-duration>PT0S</meta:editing-duration>
    <meta:document-statistic meta:page-count="5" meta:paragraph-count="27" meta:word-count="2074" meta:character-count="13875" meta:row-count="98" meta:non-whitespace-character-count="11828"/>
  </office:meta>
</office:document-meta>
</file>