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150%"/>
      <style:text-properties style:font-name="標楷體" style:font-name-asian="標楷體" style:font-name-complex="新細明體" style:font-weight-complex="bold" style:letter-kerning="false"/>
    </style:style>
    <style:style style:name="P3" style:parent-style-name="內文" style:family="paragraph">
      <style:paragraph-properties fo:line-height="150%"/>
      <style:text-properties style:font-name="標楷體" style:font-name-asian="標楷體" style:font-name-complex="新細明體" style:font-weight-complex="bold" style:letter-kerning="false"/>
    </style:style>
    <style:style style:name="P4" style:parent-style-name="內文" style:family="paragraph">
      <style:paragraph-properties fo:line-height="150%">
        <style:tab-stops>
          <style:tab-stop style:type="left" style:position="5.1166in"/>
        </style:tab-stops>
      </style:paragraph-properties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150%">
        <style:tab-stops>
          <style:tab-stop style:type="left" style:position="5.1166in"/>
        </style:tab-stops>
      </style:paragraph-properties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150%">
        <style:tab-stops>
          <style:tab-stop style:type="left" style:position="5.1166in"/>
        </style:tab-stops>
      </style:paragraph-properties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150%">
        <style:tab-stops>
          <style:tab-stop style:type="left" style:position="5.1166in"/>
        </style:tab-stops>
      </style:paragraph-properties>
      <style:text-properties style:font-name="標楷體" style:font-name-asian="標楷體" style:font-weight-complex="bold"/>
    </style:style>
    <style:style style:name="P8" style:parent-style-name="內文" style:family="paragraph">
      <style:paragraph-properties fo:line-height="150%">
        <style:tab-stops>
          <style:tab-stop style:type="left" style:position="5.1166in"/>
        </style:tab-stops>
      </style:paragraph-properties>
      <style:text-properties style:font-name="標楷體" style:font-name-asian="標楷體" style:font-weight-complex="bold"/>
    </style:style>
    <style:style style:name="P9" style:parent-style-name="內文" style:family="paragraph">
      <style:paragraph-properties fo:line-height="150%">
        <style:tab-stops>
          <style:tab-stop style:type="left" style:position="5.116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line-height="150%">
        <style:tab-stops>
          <style:tab-stop style:type="left" style:position="5.1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line-height="150%">
        <style:tab-stops>
          <style:tab-stop style:type="left" style:position="5.1166in"/>
        </style:tab-stops>
      </style:paragraph-properties>
      <style:text-properties style:font-name="標楷體" style:font-name-asian="標楷體" style:font-weight-complex="bold"/>
    </style:style>
    <style:style style:name="P22" style:parent-style-name="內文" style:family="paragraph">
      <style:paragraph-properties fo:line-height="150%">
        <style:tab-stops>
          <style:tab-stop style:type="left" style:position="5.116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line-height="150%">
        <style:tab-stops>
          <style:tab-stop style:type="left" style:position="5.116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margin-top="0.0694in" fo:margin-bottom="0.0694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P37" style:parent-style-name="ListParagraph" style:family="paragraph">
      <style:paragraph-properties style:snap-to-layout-grid="false" fo:line-height="150%"/>
      <style:text-properties style:font-name="標楷體" style:font-name-asian="標楷體"/>
    </style:style>
    <style:style style:name="P38" style:parent-style-name="ListParagraph" style:family="paragraph">
      <style:paragraph-properties style:snap-to-layout-grid="false" fo:line-height="150%"/>
      <style:text-properties style:font-name="標楷體" style:font-name-asian="標楷體"/>
    </style:style>
    <style:style style:name="P39" style:parent-style-name="ListParagraph" style:family="paragraph">
      <style:paragraph-properties style:snap-to-layout-grid="false" fo:line-height="150%"/>
      <style:text-properties style:font-name="標楷體" style:font-name-asian="標楷體"/>
    </style:style>
    <style:style style:name="P40" style:parent-style-name="ListParagraph" style:family="paragraph">
      <style:paragraph-properties style:snap-to-layout-grid="false" fo:line-height="150%"/>
      <style:text-properties style:font-name="標楷體" style:font-name-asian="標楷體"/>
    </style:style>
    <style:style style:name="P41" style:parent-style-name="ListParagraph" style:family="paragraph">
      <style:paragraph-properties style:snap-to-layout-grid="false" fo:line-height="150%"/>
      <style:text-properties style:font-name="標楷體" style:font-name-asian="標楷體"/>
    </style:style>
    <style:style style:name="P42" style:parent-style-name="ListParagraph" style:family="paragraph">
      <style:paragraph-properties style:snap-to-layout-grid="false" fo:line-height="150%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5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TTB7CF9C5CtCID-WinCharSetFFFF-H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150%"/>
      <style:text-properties style:font-name-asian="標楷體"/>
    </style:style>
    <style:style style:name="P62" style:parent-style-name="內文" style:family="paragraph">
      <style:paragraph-properties fo:line-height="150%"/>
      <style:text-properties style:font-name-asian="標楷體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-asian="標楷體" style:font-name-complex="TTB7CF9C5CtCID-WinCharSetFFFF-H"/>
    </style:style>
    <style:style style:name="T65" style:parent-style-name="預設段落字型" style:family="text">
      <style:text-properties style:font-name-asian="標楷體" style:font-name-complex="TTB7CF9C5CtCID-WinCharSetFFFF-H"/>
    </style:style>
    <style:style style:name="T66" style:parent-style-name="預設段落字型" style:family="text">
      <style:text-properties style:font-name-asian="標楷體" style:font-name-complex="TTB7CF9C5CtCID-WinCharSetFFFF-H"/>
    </style:style>
    <style:style style:name="T67" style:parent-style-name="預設段落字型" style:family="text">
      <style:text-properties style:font-name-asian="標楷體" style:font-name-complex="TTB7CF9C5CtCID-WinCharSetFFFF-H"/>
    </style:style>
    <style:style style:name="T68" style:parent-style-name="預設段落字型" style:family="text">
      <style:text-properties style:font-name-asian="標楷體" style:font-name-complex="TTB7CF9C5CtCID-WinCharSetFFFF-H"/>
    </style:style>
    <style:style style:name="T69" style:parent-style-name="預設段落字型" style:family="text">
      <style:text-properties style:font-name-asian="標楷體" style:font-name-complex="TTB7CF9C5CtCID-WinCharSetFFFF-H"/>
    </style:style>
    <style:style style:name="T70" style:parent-style-name="預設段落字型" style:family="text">
      <style:text-properties style:font-name-asian="標楷體" style:font-name-complex="TTB7CF9C5CtCID-WinCharSetFFFF-H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150%"/>
      <style:text-properties style:font-name-asian="標楷體"/>
    </style:style>
    <style:style style:name="P73" style:parent-style-name="內文" style:family="paragraph">
      <style:paragraph-properties fo:line-height="150%"/>
      <style:text-properties style:font-name-asian="標楷體"/>
    </style:style>
    <style:style style:name="TableColumn75" style:family="table-column">
      <style:table-column-properties style:column-width="0.6868in"/>
    </style:style>
    <style:style style:name="TableColumn76" style:family="table-column">
      <style:table-column-properties style:column-width="3.6381in"/>
    </style:style>
    <style:style style:name="TableColumn77" style:family="table-column">
      <style:table-column-properties style:column-width="0.8381in"/>
    </style:style>
    <style:style style:name="TableColumn78" style:family="table-column">
      <style:table-column-properties style:column-width="1.6798in"/>
    </style:style>
    <style:style style:name="Table74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P82" style:parent-style-name="內文" style:family="paragraph">
      <style:paragraph-properties fo:text-align="center" fo:line-height="150%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5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5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name-complex="Arial Unicode M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50%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150%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150%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50%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50%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5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5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5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5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15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15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50%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5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5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5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5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5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5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5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50%"/>
      <style:text-properties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50%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15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</style:style>
    <style:style style:name="T458" style:parent-style-name="st1" style:family="text">
      <style:text-properties style:font-name="標楷體" style:font-name-asian="標楷體" style:font-name-complex="Arial"/>
    </style:style>
    <style:style style:name="T459" style:parent-style-name="st1" style:family="text">
      <style:text-properties style:font-name="標楷體" style:font-name-asian="標楷體" style:font-name-complex="Arial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50%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5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</style:style>
    <style:style style:name="T469" style:parent-style-name="st1" style:family="text">
      <style:text-properties style:font-name="標楷體" style:font-name-asian="標楷體" style:font-name-complex="Arial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50%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5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50%"/>
      <style:text-properties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50%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15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5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50%"/>
      <style:text-properties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150%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50%"/>
      <style:text-properties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50%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150%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15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50%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15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5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50%"/>
      <style:text-properties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150%"/>
    </style:style>
    <style:style style:name="T532" style:parent-style-name="st1" style:family="text">
      <style:text-properties style:font-name="標楷體" style:font-name-asian="標楷體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50%"/>
    </style:style>
    <style:style style:name="T535" style:parent-style-name="st1" style:family="text"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</style:style>
    <style:style style:name="T538" style:parent-style-name="強調斜體" style:family="text">
      <style:text-properties style:font-name="標楷體" style:font-name-asian="標楷體" style:font-name-complex="Arial" style:use-window-font-color="true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15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50%"/>
      <style:text-properties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50%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15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50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50%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15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-asian="標楷體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50%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5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5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50%"/>
      <style:text-properties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15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50%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5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15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50%"/>
      <style:text-properties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50%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15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5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50%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15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5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50%"/>
      <style:text-properties style:font-name-asian="標楷體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50%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15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150%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-asian="標楷體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50%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15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5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50%"/>
      <style:text-properties style:font-name-asian="標楷體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50%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15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5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50%"/>
      <style:text-properties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50%"/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15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50%"/>
    </style:style>
    <style:style style:name="T645" style:parent-style-name="預設段落字型" style:family="text">
      <style:text-properties style:font-weight-complex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50%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15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50%"/>
      <style:text-properties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150%"/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15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15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150%"/>
      <style:text-properties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150%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15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150%"/>
      <style:text-properties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150%"/>
      <style:text-properties style:font-name="標楷體" style:font-name-asian="標楷體" style:font-name-complex="Arial Unicode MS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150%"/>
      <style:text-properties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150%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150%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150%"/>
      <style:text-properties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150%"/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15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15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50%"/>
      <style:text-properties style:font-name-asian="標楷體"/>
    </style:style>
    <style:style style:name="P693" style:parent-style-name="內文" style:family="paragraph">
      <style:paragraph-properties fo:line-height="150%"/>
      <style:text-properties style:font-name-asian="標楷體"/>
    </style:style>
    <style:style style:name="TableColumn695" style:family="table-column">
      <style:table-column-properties style:column-width="2.2437in"/>
    </style:style>
    <style:style style:name="TableColumn696" style:family="table-column">
      <style:table-column-properties style:column-width="2.2437in"/>
    </style:style>
    <style:style style:name="TableColumn697" style:family="table-column">
      <style:table-column-properties style:column-width="2.2444in"/>
    </style:style>
    <style:style style:name="Table694" style:family="table">
      <style:table-properties style:width="6.7319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150%"/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150%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150%"/>
      <style:text-properties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150%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150%"/>
    </style:style>
    <style:style style:name="T710" style:parent-style-name="預設段落字型" style:family="text">
      <style:text-properties fo:color="#686868" fo:font-size="9pt" style:font-size-asian="9pt" style:font-size-complex="9pt"/>
    </style:style>
    <style:style style:name="T711" style:parent-style-name="預設段落字型" style:family="text">
      <style:text-properties fo:color="#686868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150%"/>
    </style:style>
    <style:style style:name="T714" style:parent-style-name="預設段落字型" style:family="text">
      <style:text-properties fo:color="#686868" fo:font-size="9pt" style:font-size-asian="9pt" style:font-size-complex="9pt"/>
    </style:style>
    <style:style style:name="T715" style:parent-style-name="預設段落字型" style:family="text">
      <style:text-properties fo:color="#686868" fo:font-size="9pt" style:font-size-asian="9pt" style:font-size-complex="9pt"/>
    </style:style>
    <style:style style:name="T716" style:parent-style-name="預設段落字型" style:family="text">
      <style:text-properties fo:color="#686868" fo:font-size="9pt" style:font-size-asian="9pt" style:font-size-complex="9pt"/>
    </style:style>
    <style:style style:name="T717" style:parent-style-name="預設段落字型" style:family="text">
      <style:text-properties fo:color="#686868" fo:font-size="9pt" style:font-size-asian="9pt" style:font-size-complex="9pt"/>
    </style:style>
    <style:style style:name="T718" style:parent-style-name="預設段落字型" style:family="text">
      <style:text-properties fo:color="#686868" fo:font-size="9pt" style:font-size-asian="9pt" style:font-size-complex="9pt"/>
    </style:style>
    <style:style style:name="T719" style:parent-style-name="預設段落字型" style:family="text">
      <style:text-properties fo:color="#686868" fo:font-size="9pt" style:font-size-asian="9pt" style:font-size-complex="9pt"/>
    </style:style>
    <style:style style:name="T720" style:parent-style-name="預設段落字型" style:family="text">
      <style:text-properties fo:color="#686868" fo:font-size="9pt" style:font-size-asian="9pt" style:font-size-complex="9pt"/>
    </style:style>
    <style:style style:name="T721" style:parent-style-name="預設段落字型" style:family="text">
      <style:text-properties fo:color="#686868" fo:font-size="9pt" style:font-size-asian="9pt" style:font-size-complex="9pt"/>
    </style:style>
    <style:style style:name="T722" style:parent-style-name="預設段落字型" style:family="text">
      <style:text-properties fo:color="#686868" fo:font-size="9pt" style:font-size-asian="9pt" style:font-size-complex="9pt"/>
    </style:style>
    <style:style style:name="T723" style:parent-style-name="預設段落字型" style:family="text">
      <style:text-properties fo:color="#686868" fo:font-size="9pt" style:font-size-asian="9pt" style:font-size-complex="9pt"/>
    </style:style>
    <style:style style:name="T724" style:parent-style-name="預設段落字型" style:family="text">
      <style:text-properties fo:color="#686868" fo:font-size="9pt" style:font-size-asian="9pt" style:font-size-complex="9pt"/>
    </style:style>
    <style:style style:name="T725" style:parent-style-name="預設段落字型" style:family="text">
      <style:text-properties fo:color="#686868" fo:font-size="9pt" style:font-size-asian="9pt" style:font-size-complex="9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150%"/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150%"/>
    </style:style>
    <style:style style:name="T731" style:parent-style-name="預設段落字型" style:family="text">
      <style:text-properties fo:color="#686868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150%"/>
    </style:style>
    <style:style style:name="T734" style:parent-style-name="預設段落字型" style:family="text">
      <style:text-properties fo:color="#686868" fo:font-size="9pt" style:font-size-asian="9pt" style:font-size-complex="9pt"/>
    </style:style>
    <style:style style:name="T735" style:parent-style-name="預設段落字型" style:family="text">
      <style:text-properties fo:color="#686868" fo:font-size="9pt" style:font-size-asian="9pt" style:font-size-complex="9pt"/>
    </style:style>
    <style:style style:name="T736" style:parent-style-name="預設段落字型" style:family="text">
      <style:text-properties fo:color="#686868" fo:font-size="9pt" style:font-size-asian="9pt" style:font-size-complex="9pt"/>
    </style:style>
    <style:style style:name="T737" style:parent-style-name="預設段落字型" style:family="text">
      <style:text-properties fo:color="#686868" fo:font-size="9pt" style:font-size-asian="9pt" style:font-size-complex="9pt"/>
    </style:style>
    <style:style style:name="T738" style:parent-style-name="預設段落字型" style:family="text">
      <style:text-properties fo:color="#686868" fo:font-size="9pt" style:font-size-asian="9pt" style:font-size-complex="9pt"/>
    </style:style>
    <style:style style:name="T739" style:parent-style-name="預設段落字型" style:family="text">
      <style:text-properties fo:color="#686868" fo:font-size="9pt" style:font-size-asian="9pt" style:font-size-complex="9pt"/>
    </style:style>
    <style:style style:name="T740" style:parent-style-name="預設段落字型" style:family="text">
      <style:text-properties fo:color="#686868" fo:font-size="9pt" style:font-size-asian="9pt" style:font-size-complex="9pt"/>
    </style:style>
    <style:style style:name="T741" style:parent-style-name="預設段落字型" style:family="text">
      <style:text-properties fo:color="#686868" fo:font-size="9pt" style:font-size-asian="9pt" style:font-size-complex="9pt"/>
    </style:style>
    <style:style style:name="T742" style:parent-style-name="預設段落字型" style:family="text">
      <style:text-properties fo:color="#686868" fo:font-size="9pt" style:font-size-asian="9pt" style:font-size-complex="9pt"/>
    </style:style>
    <style:style style:name="T743" style:parent-style-name="預設段落字型" style:family="text">
      <style:text-properties fo:color="#686868" fo:font-size="9pt" style:font-size-asian="9pt" style:font-size-complex="9pt"/>
    </style:style>
    <style:style style:name="T744" style:parent-style-name="預設段落字型" style:family="text">
      <style:text-properties fo:color="#686868" fo:font-size="9pt" style:font-size-asian="9pt" style:font-size-complex="9pt"/>
    </style:style>
    <style:style style:name="T745" style:parent-style-name="預設段落字型" style:family="text">
      <style:text-properties fo:color="#686868" fo:font-size="9pt" style:font-size-asian="9pt" style:font-size-complex="9pt"/>
    </style:style>
    <style:style style:name="T746" style:parent-style-name="預設段落字型" style:family="text">
      <style:text-properties fo:color="#686868" fo:font-size="9pt" style:font-size-asian="9pt" style:font-size-complex="9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150%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50%"/>
      <style:text-properties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150%"/>
      <style:text-properties style:font-name-asian="標楷體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150%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150%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150%"/>
      <style:text-properties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150%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150%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150%"/>
      <style:text-properties style:font-name-asian="標楷體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150%"/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150%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150%"/>
      <style:text-properties style:font-name-asian="標楷體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150%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150%"/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150%"/>
      <style:text-properties style:font-name-asian="標楷體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150%"/>
      <style:text-properties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150%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150%"/>
      <style:text-properties style:font-name-asian="標楷體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50%"/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150%"/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150%"/>
      <style:text-properties style:font-name-asian="標楷體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150%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150%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50%"/>
      <style:text-properties style:font-name-asian="標楷體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50%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50%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150%"/>
      <style:text-properties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150%"/>
      <style:text-properties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150%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50%"/>
      <style:text-properties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150%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150%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150%"/>
      <style:text-properties style:font-name-asian="標楷體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50%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150%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150%"/>
      <style:text-properties style:font-name-asian="標楷體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150%"/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50%"/>
      <style:text-properties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150%"/>
      <style:text-properties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150%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150%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50%"/>
      <style:text-properties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150%"/>
      <style:text-properties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150%"/>
      <style:text-properties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150%"/>
      <style:text-properties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150%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150%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150%"/>
      <style:text-properties style:font-name-asian="標楷體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150%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150%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150%"/>
      <style:text-properties style:font-name-asian="標楷體"/>
    </style:style>
    <style:style style:name="P866" style:parent-style-name="內文" style:family="paragraph">
      <style:paragraph-properties fo:line-height="150%"/>
      <style:text-properties style:font-name-asian="標楷體"/>
    </style:style>
    <style:style style:name="P867" style:parent-style-name="內文" style:family="paragraph">
      <style:paragraph-properties fo:line-height="150%"/>
      <style:text-properties style:font-name="標楷體" style:font-name-asian="標楷體" style:font-name-complex="新細明體" style:font-weight-complex="bold" style:letter-kerning="false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69" style:parent-style-name="內文" style:family="paragraph">
      <style:paragraph-properties fo:text-align="center"/>
    </style:style>
  </office:automatic-styles>
  <office:body>
    <office:text text:use-soft-page-breaks="true">
      <text:p text:style-name="P1">康寧醫療財團法人康寧護理之家</text:p>
      <text:p text:style-name="P2">一、單位簡介</text:p>
      <text:p text:style-name="P3"><text:s text:c="4"/>康寧醫院附設護理之家，成立民國九十四年三月，位於康寧醫院七樓及八樓，合計九十六床。本校實習場所位於八樓，共計有48床，依床數分為三種：單人、雙人、四人房，採取team work照護方式,由以下成員組成:</text:p>
      <text:p text:style-name="P4">護理人員全天候評估身心健康、給藥、各項管路護理、生命徵象測量、傷口換藥並完整記錄；照顧服務員餵食、翻身、拍背、更換尿布、身體清潔、上下床；</text:p>
      <text:p text:style-name="P5">主治醫師每週評估身體狀況、調整用藥；藥劑師評估長者用藥情形；</text:p>
      <text:p text:style-name="P6">營養師追蹤長者體重變化、進食情形；</text:p>
      <text:p text:style-name="P7">復健師協助長者復健，維持肌耐力；</text:p>
      <text:p text:style-name="P8">社工師安排團體及個人的各項活動，提供政府各項補助諮詢；居家護理師更換管路，評估長者管路情形。</text:p>
      <text:p text:style-name="P9"><text:span text:style-name="T10">二、</text:span><text:span text:style-name="T11">單位</text:span><text:span text:style-name="T12">護理</text:span><text:span text:style-name="T13">人員:</text:span></text:p>
      <text:p text:style-name="P14"><text:span text:style-name="T15"><text:s text:c="5"/>護理</text:span><text:span text:style-name="T16">長</text:span><text:span text:style-name="T17">:</text:span><text:span text:style-name="T18">邱郁雯</text:span><text:span text:style-name="T19">；護理師有4位輪值；照顧服務員中籍位、外籍位</text:span><text:span text:style-name="T20">亦採輪值</text:span></text:p>
      <text:p text:style-name="P21">三、實習注意事項:</text:p>
      <text:p text:style-name="P22">(一)、每日7:50起，由大夜護理師、照服員首先以巡房方式，於住民床邊交班給白班護理師、</text:p>
      <text:p text:style-name="P23"><text:s text:c="4"/>照服員，再至護理站進行第二次交班；下班時則在護理站交班，護生亦需準時參與交班。</text:p>
      <text:p text:style-name="P24">(二)、在老師指導下護生可操作項目:測量生命徵象、給藥、灌食；傷口、氣切換藥、</text:p>
      <text:p text:style-name="P25"><text:s text:c="4"/>管路護理、床上量體重等，以及協助可下床住民坐輪椅或使用輔具下床活動，上述護理</text:p>
      <text:p text:style-name="P26"><text:s text:c="4"/>技術過程，均須熟記，並經老師核可後才能操作。</text:p>
      <text:p text:style-name="P27">(三)、護生須依實習目標進度，做好事前準備，熟悉病房環境、記背病房常用之診斷、藥物，</text:p>
      <text:p text:style-name="P28"><text:s text:c="5"/>尤其對自己所照顧的住民，更應詳細了解再執行相關護理活動。</text:p>
      <text:p text:style-name="P29">(四)、沐浴時間為每週二、四、六，依住民狀況由照服員安排執行。</text:p>
      <text:p text:style-name="P30">(五)、出缺勤或請假，均依學校實習規定辦理，有任何問題請家長或護生連絡梁紫筠老師，</text:p>
      <text:p text:style-name="P31"><text:s text:c="6"/>手機:0987216037</text:p>
      <text:soft-page-break/>
      <text:p text:style-name="P32"><text:span text:style-name="T33"><text:s/></text:span><text:span text:style-name="T34">四</text:span><text:span text:style-name="T35">、</text:span><text:span text:style-name="T36">實習目標：</text:span></text:p>
      <text:p text:style-name="P37">(一)、學生能運用同理心並發展人性化的關懷照護。(NBHC4)</text:p>
      <text:p text:style-name="P38">(二)、學生能提供以病人為中心及病人安全之護理活動。(NBHB1、NBHC4)</text:p>
      <text:p text:style-name="P39">(三)、學生能表現出親切、有禮、主動學習、負責任的態度。(NBHC1、NBHC3)</text:p>
      <text:p text:style-name="P40">(四)、學生能運用基本護理學知識與技能於臨床照護活動。(NBHB1)</text:p>
      <text:p text:style-name="P41">(五)、學生能判讀檢驗、檢查報告以及查詢藥物並書寫藥卡。(NBHB2)</text:p>
      <text:p text:style-name="P42">(六)、學生能運用溝通技巧與病人建立專業性人際關係。(NBHC2)</text:p>
      <text:p text:style-name="P43"><text:span text:style-name="T44"><text:s text:c="4"/>(</text:span><text:span text:style-name="T45">七</text:span><text:span text:style-name="T46">)</text:span><text:span text:style-name="T47">、學生能運用護理過程提供病人基本的照護活動。</text:span><text:span text:style-name="T48">(NBHA1</text:span><text:span text:style-name="T49">、</text:span><text:span text:style-name="T50">NBHB1)</text:span></text:p>
      <text:p text:style-name="P51">五、實習進度與教學活動（詳見實習計劃附件一）</text:p>
      <text:p text:style-name="P52">六、實習作業<text:s/>(作業格式詳見實習計劃附件二)</text:p>
      <text:p text:style-name="P53"><text:span text:style-name="T54"><text:s text:c="3"/>(</text:span><text:span text:style-name="T55">一</text:span><text:span text:style-name="T56">).</text:span><text:span text:style-name="T57">病房</text:span><text:span text:style-name="T58">常見診斷</text:span><text:span text:style-name="T59">與</text:span><text:span text:style-name="T60">藥物</text:span></text:p>
      <text:p text:style-name="P61"><text:s text:c="3"/>(二).實習心得（週心得2篇及總心得1篇）。</text:p>
      <text:p text:style-name="P62"><text:s text:c="3"/>(三).個案照護重點1篇。</text:p>
      <text:p text:style-name="P63"><text:span text:style-name="T64"><text:s text:c="3"/>(</text:span><text:span text:style-name="T65">四</text:span><text:span text:style-name="T66">).</text:span><text:span text:style-name="T67">實習自評及教師回饋單</text:span><text:span text:style-name="T68">(</text:span><text:span text:style-name="T69">提供臨床表現之參考依據</text:span><text:span text:style-name="T70">)</text:span><text:span text:style-name="T71">。</text:span></text:p>
      <text:p text:style-name="P72"/>
      <text:p text:style-name="P73">(一)-1<text:s/>8樓住民常見診斷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字母</text:p>
            <text:p text:style-name="P82">排序</text:p>
          </table:table-cell>
          <table:table-cell table:style-name="TableCell83">
            <text:p text:style-name="P84">英文</text:p>
          </table:table-cell>
          <table:table-cell table:style-name="TableCell85">
            <text:p text:style-name="P86">縮寫</text:p>
          </table:table-cell>
          <table:table-cell table:style-name="TableCell87">
            <text:p text:style-name="P88">中文</text:p>
          </table:table-cell>
        </table:table-row>
        <table:table-row table:style-name="TableRow89">
          <table:table-cell table:style-name="TableCell90">
            <text:p text:style-name="P91">A</text:p>
          </table:table-cell>
          <table:table-cell table:style-name="TableCell92">
            <text:p text:style-name="P93">Acute renal failure</text:p>
          </table:table-cell>
          <table:table-cell table:style-name="TableCell94">
            <text:p text:style-name="P95">ARF</text:p>
          </table:table-cell>
          <table:table-cell table:style-name="TableCell96">
            <text:p text:style-name="P97">急性腎衰竭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Acute respiratory distress syndrom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急性呼吸窘迫症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Anemi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貧血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phasi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失語症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Arrhythmi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心律不整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Asthm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氣喘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Aspiration pneumoni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吸入性肺炎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Aterial fibrillation</text:p>
          </table:table-cell>
          <table:table-cell table:style-name="TableCell157">
            <text:p text:style-name="P158">AF</text:p>
          </table:table-cell>
          <table:table-cell table:style-name="TableCell159">
            <text:p text:style-name="P160">心房纖維性顫動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Azotemi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氮血症</text:p>
          </table:table-cell>
        </table:table-row>
        <table:table-row table:style-name="TableRow170">
          <table:table-cell table:style-name="TableCell171">
            <text:p text:style-name="P172">B</text:p>
          </table:table-cell>
          <table:table-cell table:style-name="TableCell173">
            <text:p text:style-name="P174">Basal gangli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基底神經節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Benign prostatic hyperplasia</text:p>
          </table:table-cell>
          <table:table-cell table:style-name="TableCell184">
            <text:p text:style-name="P185">BPH</text:p>
          </table:table-cell>
          <table:table-cell table:style-name="TableCell186">
            <text:p text:style-name="P187">良性前列腺增生症</text:p>
          </table:table-cell>
        </table:table-row>
        <table:table-row table:style-name="TableRow188">
          <table:table-cell table:style-name="TableCell189">
            <text:p text:style-name="P190">C</text:p>
          </table:table-cell>
          <table:table-cell table:style-name="TableCell191">
            <text:p text:style-name="P192">Cardiac dysrhythm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心律失常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Cerebral vascular accident</text:p>
          </table:table-cell>
          <table:table-cell table:style-name="TableCell202">
            <text:p text:style-name="P203">CVA</text:p>
          </table:table-cell>
          <table:table-cell table:style-name="TableCell204">
            <text:p text:style-name="P205">腦血管意外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Chronic renal failure</text:p>
          </table:table-cell>
          <table:table-cell table:style-name="TableCell211">
            <text:p text:style-name="P212">CRF</text:p>
          </table:table-cell>
          <table:table-cell table:style-name="TableCell213">
            <text:p text:style-name="P214">慢性腎衰竭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Chronic kidney disease</text:p>
          </table:table-cell>
          <table:table-cell table:style-name="TableCell220">
            <text:p text:style-name="P221">CKD</text:p>
          </table:table-cell>
          <table:table-cell table:style-name="TableCell222">
            <text:p text:style-name="P223">慢性腎臟疾病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Chronic obstructive pulmonary disease<text:s/></text:p>
          </table:table-cell>
          <table:table-cell table:style-name="TableCell229">
            <text:p text:style-name="P230">COPD</text:p>
          </table:table-cell>
          <table:table-cell table:style-name="TableCell231">
            <text:p text:style-name="P232">慢性阻塞性肺疾病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Concurrent chemoradiotherapy</text:p>
          </table:table-cell>
          <table:table-cell table:style-name="TableCell238">
            <text:p text:style-name="P239">CCRT</text:p>
          </table:table-cell>
          <table:table-cell table:style-name="TableCell240">
            <text:p text:style-name="P241">同步放射及化學治療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Corona radiate<text:s/>ischemia<text:s/>infraction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皮質性缺血性腦梗塞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Coronary artery disease</text:p>
          </table:table-cell>
          <table:table-cell table:style-name="TableCell256">
            <text:p text:style-name="P257">CAD</text:p>
          </table:table-cell>
          <table:table-cell table:style-name="TableCell258">
            <text:p text:style-name="P259">冠狀動脈疾病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Coronary artery bypass graft</text:p>
          </table:table-cell>
          <table:table-cell table:style-name="TableCell265">
            <text:p text:style-name="P266">CABG</text:p>
          </table:table-cell>
          <table:table-cell table:style-name="TableCell267">
            <text:p text:style-name="P268">冠狀動脈繞道術</text:p>
          </table:table-cell>
        </table:table-row>
        <table:table-row table:style-name="TableRow269">
          <table:table-cell table:style-name="TableCell270">
            <text:p text:style-name="P271">D</text:p>
          </table:table-cell>
          <table:table-cell table:style-name="TableCell272">
            <text:p text:style-name="P273">Dementi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失智症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Depression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憂鬱症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Dermatomyositi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皮肌炎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Diabetes mellitus</text:p>
          </table:table-cell>
          <table:table-cell table:style-name="TableCell301">
            <text:p text:style-name="P302">DM</text:p>
          </table:table-cell>
          <table:table-cell table:style-name="TableCell303">
            <text:p text:style-name="P304">糖尿病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Down’s syndrow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唐氏症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Duodenal ulcer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十二指腸潰瘍</text:p>
          </table:table-cell>
        </table:table-row>
        <table:table-row table:style-name="TableRow323">
          <table:table-cell table:style-name="TableCell324">
            <text:p text:style-name="P325">E</text:p>
          </table:table-cell>
          <table:table-cell table:style-name="TableCell326">
            <text:p text:style-name="P327">Embolism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栓塞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End-stage renal disease</text:p>
          </table:table-cell>
          <table:table-cell table:style-name="TableCell337">
            <text:p text:style-name="P338">ESRD</text:p>
          </table:table-cell>
          <table:table-cell table:style-name="TableCell339">
            <text:p text:style-name="P340">末期腎疾病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Exacerbation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惡化</text:p>
          </table:table-cell>
        </table:table-row>
        <table:table-row table:style-name="TableRow350">
          <table:table-cell table:style-name="TableCell351">
            <text:p text:style-name="P352">F</text:p>
          </table:table-cell>
          <table:table-cell table:style-name="TableCell353">
            <text:p text:style-name="P354">Femeral fractur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股骨骨折</text:p>
          </table:table-cell>
        </table:table-row>
        <table:table-row table:style-name="TableRow359">
          <table:table-cell table:style-name="TableCell360">
            <text:p text:style-name="P361">G</text:p>
          </table:table-cell>
          <table:table-cell table:style-name="TableCell362">
            <text:p text:style-name="P363">Gastroesophageal Reflux Disease<text:s/></text:p>
          </table:table-cell>
          <table:table-cell table:style-name="TableCell364">
            <text:p text:style-name="P365">GERD</text:p>
          </table:table-cell>
          <table:table-cell table:style-name="TableCell366">
            <text:p text:style-name="P367">胃食道逆流</text:p>
          </table:table-cell>
        </table:table-row>
        <table:table-row table:style-name="TableRow368">
          <table:table-cell table:style-name="TableCell369">
            <text:p text:style-name="P370">H</text:p>
          </table:table-cell>
          <table:table-cell table:style-name="TableCell371">
            <text:p text:style-name="P372">Heart failur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心衰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Heart disease</text:p>
          </table:table-cell>
          <table:table-cell table:style-name="TableCell382">
            <text:p text:style-name="P383">H/D</text:p>
          </table:table-cell>
          <table:table-cell table:style-name="TableCell384">
            <text:p text:style-name="P385">心臟疾病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Hemiplegi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偏癱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Hematuri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血尿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Humeral fracture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肱骨骨折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Hypertension</text:p>
          </table:table-cell>
          <table:table-cell table:style-name="TableCell418">
            <text:p text:style-name="P419">H/T</text:p>
          </table:table-cell>
          <table:table-cell table:style-name="TableCell420">
            <text:p text:style-name="P421">高血壓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Hypertensive cardiovascular disease</text:p>
          </table:table-cell>
          <table:table-cell table:style-name="TableCell427">
            <text:p text:style-name="P428">HCVD</text:p>
          </table:table-cell>
          <table:table-cell table:style-name="TableCell429">
            <text:p text:style-name="P430">高血壓性心血管疾病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Hypothyroidism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甲狀腺機能低下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Hyponatremi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低血鈉症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Hypokalemi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低血鉀</text:span><text:span text:style-name="T459">症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Hypoalbuminemi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低白蛋白血症</text:span></text:p>
          </table:table-cell>
        </table:table-row>
        <table:table-row table:style-name="TableRow470">
          <table:table-cell table:style-name="TableCell471">
            <text:p text:style-name="P472">I</text:p>
          </table:table-cell>
          <table:table-cell table:style-name="TableCell473">
            <text:p text:style-name="P474">Ileu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腸阻塞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Intracerebral<text:s/>Hemorrhage<text:s/></text:p>
          </table:table-cell>
          <table:table-cell table:style-name="TableCell484">
            <text:p text:style-name="P485">ICH</text:p>
          </table:table-cell>
          <table:table-cell table:style-name="TableCell486">
            <text:p text:style-name="P487">腦內出血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Ischemia</text:span><text:span text:style-name="T494"><text:s/>stroke</text:span></text:p>
          </table:table-cell>
          <table:table-cell table:style-name="TableCell495">
            <text:p text:style-name="P496">IHS</text:p>
          </table:table-cell>
          <table:table-cell table:style-name="TableCell497">
            <text:p text:style-name="P498">缺血性中風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a xlink:href="http://www.google.com.tw/url?sa=t&amp;rct=j&amp;q=&amp;esrc=s&amp;source=web&amp;cd=1&amp;cad=rja&amp;uact=8&amp;ved=0CB4QFjAAahUKEwjY-JG47-TGAhVBSJQKHTuwAS8&amp;url=http%3A%2F%2Fimkiwi.pixnet.net%2Fblog%2Fpost%2F23942794-%25E7%25BC%25BA%25E8%25A1%2580%25E6%2580%25A7%25E8%2585%25B8%25E9%2581%2593%25E7%2596%25BE%25E7%2597%2585-(ischemic-bowel-disease)&amp;ei=-l-qVdiTIMGQ0QS74Ib4Ag&amp;usg=AFQjCNGIkuEoi_RwD-KYFQKPO8z4P9q78w" office:target-frame-name="_top" xlink:show="replace"><text:span text:style-name="T504">Ischemic Bowel Disease</text:span></text:a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缺血性腸道疾病</text:p>
          </table:table-cell>
        </table:table-row>
        <table:table-row table:style-name="TableRow509">
          <table:table-cell table:style-name="TableCell510">
            <text:p text:style-name="P511">L</text:p>
          </table:table-cell>
          <table:table-cell table:style-name="TableCell512">
            <text:p text:style-name="P513">Lung cancer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肺癌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Lumbar spine compression fracture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肋骨壓迫性骨折</text:p>
          </table:table-cell>
        </table:table-row>
        <table:table-row table:style-name="TableRow527">
          <table:table-cell table:style-name="TableCell528">
            <text:p text:style-name="P529">N</text:p>
          </table:table-cell>
          <table:table-cell table:style-name="TableCell530">
            <text:p text:style-name="P531"><text:span text:style-name="T532">Nasopharyngeal carcinoma</text:span></text:p>
          </table:table-cell>
          <table:table-cell table:style-name="TableCell533">
            <text:p text:style-name="P534"><text:span text:style-name="T535">NPC</text:span></text:p>
          </table:table-cell>
          <table:table-cell table:style-name="TableCell536">
            <text:p text:style-name="P537"><text:span text:style-name="T538">鼻咽癌</text:span></text:p>
          </table:table-cell>
        </table:table-row>
        <table:table-row table:style-name="TableRow539">
          <table:table-cell table:style-name="TableCell540">
            <text:p text:style-name="P541">P</text:p>
          </table:table-cell>
          <table:table-cell table:style-name="TableCell542">
            <text:p text:style-name="P543">Parkinson’s disease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巴金森氏症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Percutaneous transluminal coronary angioplasty<text:s/></text:p>
          </table:table-cell>
          <table:table-cell table:style-name="TableCell553">
            <text:p text:style-name="P554">PTCA</text:p>
          </table:table-cell>
          <table:table-cell table:style-name="TableCell555">
            <text:p text:style-name="P556">經皮冠狀血管成形術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Pneumoni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肺炎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Pleural effusion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肋膜積水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Pulmonary embolism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肺栓塞</text:p>
          </table:table-cell>
        </table:table-row>
        <table:table-row table:style-name="TableRow584">
          <table:table-cell table:style-name="TableCell585">
            <text:p text:style-name="P586">R</text:p>
          </table:table-cell>
          <table:table-cell table:style-name="TableCell587">
            <text:p text:style-name="P588">Respiratory failure</text:p>
          </table:table-cell>
          <table:table-cell table:style-name="TableCell589">
            <text:p text:style-name="P590"><text:s/></text:p>
          </table:table-cell>
          <table:table-cell table:style-name="TableCell591">
            <text:p text:style-name="P592">呼吸衰竭</text:p>
          </table:table-cell>
        </table:table-row>
        <table:table-row table:style-name="TableRow593">
          <table:table-cell table:style-name="TableCell594">
            <text:p text:style-name="P595">S</text:p>
          </table:table-cell>
          <table:table-cell table:style-name="TableCell596">
            <text:p text:style-name="P597">Schizophreni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精神分裂症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Septic shock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敗血性休克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Seizur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抽搐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Spontaneou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自發性</text:p>
          </table:table-cell>
        </table:table-row>
        <table:table-row table:style-name="TableRow629">
          <table:table-cell table:style-name="TableCell630">
            <text:p text:style-name="P631">T</text:p>
          </table:table-cell>
          <table:table-cell table:style-name="TableCell632">
            <text:p text:style-name="P633">Thoracocentesi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胸腔穿刺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Total Knee Replacement</text:p>
          </table:table-cell>
          <table:table-cell table:style-name="TableCell643">
            <text:p text:style-name="P644"><text:span text:style-name="T645">TKR</text:span></text:p>
          </table:table-cell>
          <table:table-cell table:style-name="TableCell646">
            <text:p text:style-name="P647">全膝關節置換</text:p>
          </table:table-cell>
        </table:table-row>
        <table:table-row table:style-name="TableRow648">
          <table:table-cell table:style-name="TableCell649">
            <text:p text:style-name="P650">U</text:p>
          </table:table-cell>
          <table:table-cell table:style-name="TableCell651">
            <text:p text:style-name="P652">Upper Gastrointestinal<text:s/></text:p>
          </table:table-cell>
          <table:table-cell table:style-name="TableCell653">
            <text:p text:style-name="P654">UGI</text:p>
          </table:table-cell>
          <table:table-cell table:style-name="TableCell655">
            <text:p text:style-name="P656">上腸胃道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Urosepsi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敗血症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Urinary tract infection<text:s/></text:p>
          </table:table-cell>
          <table:table-cell table:style-name="TableCell671">
            <text:p text:style-name="P672">UTI</text:p>
          </table:table-cell>
          <table:table-cell table:style-name="TableCell673">
            <text:p text:style-name="P674">泌尿道感染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Urem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尿毒症</text:p>
          </table:table-cell>
        </table:table-row>
        <table:table-row table:style-name="TableRow684">
          <table:table-cell table:style-name="TableCell685">
            <text:p text:style-name="P686">V</text:p>
          </table:table-cell>
          <table:table-cell table:style-name="TableCell687">
            <text:p text:style-name="P688">Vertigo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眩暈</text:p>
          </table:table-cell>
        </table:table-row>
      </table:table>
      <text:p text:style-name="P693">(二)8樓常見藥物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藥名</text:p>
          </table:table-cell>
          <table:table-cell table:style-name="TableCell701">
            <text:p text:style-name="P702">作用</text:p>
          </table:table-cell>
          <table:table-cell table:style-name="TableCell703">
            <text:p text:style-name="P704">副作用</text:p>
          </table:table-cell>
        </table:table-row>
        <table:table-row table:style-name="TableRow705">
          <table:table-cell table:style-name="TableCell706">
            <text:p text:style-name="P707">Actos</text:p>
          </table:table-cell>
          <table:table-cell table:style-name="TableCell708">
            <text:p text:style-name="P709"><text:span text:style-name="T710">第二型糖尿病患者</text:span><text:span text:style-name="T711">(</text:span></text:p>
          </table:table-cell>
          <table:table-cell table:style-name="TableCell712">
            <text:p text:style-name="P713"><text:span text:style-name="T714">1.</text:span><text:span text:style-name="T715">常見：上呼吸道感染、頭痛、鼻竇炎、肌肉痛、牙齒病變、</text:span><text:span text:style-name="T716"><text:line-break/></text:span><text:span text:style-name="T717">糖尿病惡化、咽喉炎。</text:span><text:span text:style-name="T718"><text:line-break/>2.</text:span><text:span text:style-name="T719">本品併用</text:span><text:span text:style-name="T720">sulfonylurea</text:span><text:span text:style-name="T721">、</text:span><text:span text:style-name="T722">insulin</text:span><text:span text:style-name="T723">的合併療法有輕度至中度的</text:span><text:span text:style-name="T724"><text:line-break/></text:span><text:span text:style-name="T725">低血糖發生。</text:span></text:p>
          </table:table-cell>
        </table:table-row>
        <table:table-row table:style-name="TableRow726">
          <table:table-cell table:style-name="TableCell727">
            <text:p text:style-name="P728">Allopurinol</text:p>
          </table:table-cell>
          <table:table-cell table:style-name="TableCell729">
            <text:p text:style-name="P730"><text:span text:style-name="T731">痛風症、高尿酸血症</text:span></text:p>
          </table:table-cell>
          <table:table-cell table:style-name="TableCell732">
            <text:p text:style-name="P733"><text:span text:style-name="T734">１．過敏症：投藥數日，數週後，發熱、惡寒、頻脈、皮疹、伴隨全身</text:span><text:span text:style-name="T735"><text:line-break/></text:span><text:span text:style-name="T736">性過敏症狀出現應立即停藥。</text:span><text:span text:style-name="T737"><text:line-break/></text:span><text:span text:style-name="T738">２．胃腸：偶有食慾不振，胃部不適，軟便，下痢。</text:span><text:span text:style-name="T739"><text:line-break/></text:span><text:span text:style-name="T740">３．肝臟：偶有一時性黃疸、肝障害，立即停藥即可。</text:span><text:span text:style-name="T741"><text:line-break/></text:span><text:span text:style-name="T742">４．血液：偶有貧血，白血球減少症、血小板減少現象。</text:span><text:span text:style-name="T743"><text:line-break/></text:span><text:span text:style-name="T744">５．偶有思睡。</text:span><text:span text:style-name="T745"><text:line-break/></text:span><text:span text:style-name="T746">６．多喝開水。</text:span></text:p>
          </table:table-cell>
        </table:table-row>
        <table:table-row table:style-name="TableRow747">
          <table:table-cell table:style-name="TableCell748">
            <text:p text:style-name="P749">Aminiphylline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/>
      <text:p text:style-name="P868"/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療財團法人康寧護理之家</dc:title>
    <dc:description/>
    <dc:subject/>
    <meta:initial-creator>ltl79123</meta:initial-creator>
    <dc:creator>廖珮媫</dc:creator>
    <meta:creation-date>2017-12-12T15:47:00Z</meta:creation-date>
    <dc:date>2017-12-12T15:47:00Z</dc:date>
    <meta:print-date>2017-12-12T15:4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0" meta:character-count="3812" meta:row-count="27" meta:non-whitespace-character-count="3249"/>
  </office:meta>
</office:document-meta>
</file>