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solid" draw:fill-color="#ffffff" draw:opacity="100%"/>
      <style:paragraph-properties fo:text-align="center" style:writing-mode="lr-tb" style:font-independent-line-spacing="false"/>
    </style:style>
    <style:style style:name="P4" style:family="paragraph">
      <loext:graphic-properties draw:fill="solid" draw:fill-color="#729fcf" draw:opacity="100%"/>
      <style:paragraph-properties style:writing-mode="lr-tb" style:font-independent-line-spacing="false"/>
    </style:style>
    <style:style style:name="P5" style:family="paragraph">
      <style:paragraph-properties style:writing-mode="lr-tb"/>
    </style:style>
    <style:style style:name="P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weight="bold" style:font-weight-asian="bold" style:font-weight-complex="bold"/>
    </style:style>
    <style:style style:name="T4" style:family="text">
      <style:text-properties style:font-name="新細明體" fo:font-weight="bold" style:font-weight-asian="bold" style:font-name-complex="Times New Roman" style:font-weight-complex="bold"/>
    </style:style>
    <style:style style:name="T5" style:family="text">
      <style:text-properties style:font-name="新細明體" style:font-name-complex="Times New Roman"/>
    </style:style>
    <style:style style:name="gr1" style:family="graphic">
      <style:graphic-properties draw:stroke="solid" svg:stroke-width="0.035cm" svg:stroke-color="#3465a4" draw:marker-end="a6" svg:stroke-opacity="100%" draw:fill="solid" draw:fill-color="#ffffff" draw:opacity="100%" draw:textarea-horizontal-align="left" draw:textarea-vertical-align="middle" draw:auto-grow-height="false" draw:auto-grow-width="false" fo:min-height="1.337cm" fo:min-width="3.903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3465a4" svg:stroke-opacity="100%" draw:fill="solid" draw:fill-color="#729fc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3465a4" draw:marker-end="a3" svg:stroke-opacity="100%" draw:fill="solid" draw:fill-color="#ffffff" draw:opacity="100%" draw:textarea-horizontal-align="left" draw:textarea-vertical-align="middle" draw:auto-grow-height="false" draw:auto-grow-width="false" fo:min-height="4.284cm" fo:min-width="13.384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3465a4" draw:marker-end="a11" svg:stroke-opacity="100%" draw:fill="solid" draw:fill-color="#ffffff" draw:opacity="100%" draw:textarea-horizontal-align="left" draw:textarea-vertical-align="middle" draw:auto-grow-height="false" draw:auto-grow-width="false" fo:min-height="2.362cm" fo:min-width="7.604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3465a4" draw:marker-end="a9" svg:stroke-opacity="100%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3465a4" draw:marker-end="a0" svg:stroke-opacity="100%" draw:fill="solid" draw:fill-color="#ffffff" draw:opacity="100%" draw:textarea-horizontal-align="left" draw:textarea-vertical-align="middle" draw:auto-grow-height="false" draw:auto-grow-width="false" fo:min-height="1.214cm" fo:min-width="6.881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護理科系學生報到程序(非輔大學生)</text:p>
      <text:p text:style-name="Standard">報到流程</text:p>
      <text:p text:style-name="Standard"/>
      <text:p text:style-name="Standard"><draw:custom-shape text:anchor-type="paragraph" draw:z-index="6" draw:name="形狀1" draw:style-name="gr6" draw:text-style-name="P3" svg:width="7.012cm" svg:height="1.345cm" svg:x="2.03cm" svg:y="0.377cm"><text:p text:style-name="P2"><text:span text:style-name="T2">一、上午</text:span><text:span text:style-name="T2">8:00</text:span><text:span text:style-name="T2">實習單位報到</text:span><text:span text:style-name="T2">(</text:span><text:span text:style-name="T2">醫院</text:span><text:span text:style-name="T2">) <text:s text:c="4"/>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預設段落字型"><text:span text:style-name="T1"/></text:span></text:p>
      <text:p text:style-name="Standard"/>
      <text:p text:style-name="Standard"/>
      <text:p text:style-name="Standard"><draw:custom-shape text:anchor-type="paragraph" draw:z-index="7" draw:name="形狀2" draw:style-name="gr2" draw:text-style-name="P4" svg:width="0.212cm" svg:height="1.745cm" svg:x="6.819cm" svg:y="0.425cm"><text:p/><draw:enhanced-geometry svg:viewBox="0 0 21600 21600" draw:text-areas="?f11 ?f21 ?f13 ?f18" draw:type="non-primitive" draw:modifiers="16200 5400" draw:enhanced-path="M ?f11 ?f8 L ?f11 ?f12 ?f8 ?f12 ?f10 ?f9 ?f9 ?f12 ?f13 ?f12 ?f13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text:span text:style-name="預設段落字型"><text:span text:style-name="T1"/></text:span></text:p>
      <text:p text:style-name="Standard"/>
      <text:p text:style-name="Standard"/>
      <text:p text:style-name="Standard"/>
      <text:p text:style-name="Standard"><draw:custom-shape text:anchor-type="paragraph" draw:z-index="2" draw:name="形狀1" draw:style-name="gr3" draw:text-style-name="P6" svg:width="13.847cm" svg:height="4.747cm" svg:x="1.995cm" svg:y="0.482cm"><text:p text:style-name="P5"><text:span text:style-name="T2">二、下午</text:span><text:span text:style-name="T2">1:30</text:span><text:span text:style-name="T2">教學部報到</text:span><text:span text:style-name="T2">(</text:span><text:span text:style-name="T2">國璽樓</text:span><text:span text:style-name="T2">3</text:span><text:span text:style-name="T2">樓Ａ棟</text:span><text:span text:style-name="T2">)</text:span></text:p><text:p text:style-name="P5"><text:span text:style-name="T2"><text:s text:c="4"/></text:span><text:span text:style-name="T2">　 <text:s text:c="2"/></text:span><text:span text:style-name="T2">1.</text:span><text:span text:style-name="T2">領取「</text:span><text:span text:style-name="T3">實習</text:span><text:span text:style-name="T4">/</text:span><text:span text:style-name="T3">見習生報到單</text:span><text:span text:style-name="T2">」等表單並填寫、粘貼照片</text:span></text:p><text:p text:style-name="P5"><text:span text:style-name="T2"><text:s text:c="4"/></text:span><text:span text:style-name="T2">　 <text:s text:c="2"/></text:span><text:span text:style-name="T2">2.</text:span><text:span text:style-name="T2">申請圖書證（圖書館</text:span><text:span text:style-name="T2">/</text:span><text:span text:style-name="T2">國璽樓</text:span><text:span text:style-name="T2">3</text:span><text:span text:style-name="T2">樓電梯左轉第一間）</text:span></text:p><text:p text:style-name="P5"><text:span text:style-name="T2"><text:s text:c="5"/></text:span><text:span text:style-name="T2">　 <text:s/></text:span><text:span text:style-name="T2">3.</text:span><text:span text:style-name="T2">繳交「</text:span><text:span text:style-name="T3">實習</text:span><text:span text:style-name="T4">/</text:span><text:span text:style-name="T3">見習生報到單</text:span><text:span text:style-name="T2">」、「</text:span><text:span text:style-name="T3">實習</text:span><text:span text:style-name="T4">/</text:span><text:span text:style-name="T3">見習生保密切結書</text:span><text:span text:style-name="T2">」</text:span><text:span text:style-name="T2"><text:line-break/></text:span><text:span text:style-name="T2"> <text:s text:c="5"/>　　 <text:s text:c="13"/>、「</text:span><text:span text:style-name="T3">門禁卡申請書</text:span><text:span text:style-name="T2">」</text:span><text:span text:style-name="T2">(SI</text:span><text:span text:style-name="T2">實習同學需申請</text:span><text:span text:style-name="T2">)</text:span><text:span text:style-name="T2"><text:line-break/></text:span><text:span text:style-name="T2"> <text:s text:c="26"/></text:span><text:span text:style-name="T2">、</text:span><text:span text:style-name="T3">「實習</text:span><text:span text:style-name="T4">/</text:span><text:span text:style-name="T3">見習證」</text:span></text:p><text:p text:style-name="P5"><text:span text:style-name="T2"><text:s text:c="6"/></text:span><text:span text:style-name="T2">　 </text:span><text:span text:style-name="T2">4.</text:span><text:span text:style-name="T2">領取「實習</text:span><text:span text:style-name="T5">/</text:span><text:span text:style-name="T2">見習生離院手續單」、實習生滿意度調查表</text:span></text:p><text:p text:style-name="P5"><text:span text:style-name="T2"><text:s text:c="6"/></text:span><text:span text:style-name="T2">　 </text:span><text:span text:style-name="T2">5.</text:span><text:span text:style-name="T2">線上課程操作及注意事項說明</text:span></text:p><draw:enhanced-geometry svg:viewBox="0 0 21600 21600" draw:path-stretchpoint-x="21600" draw:path-stretchpoint-y="21600" draw:text-areas="?f91 ?f91 ?f92 ?f93" draw:mirror-horizontal="false" draw:mirror-vertical="false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預設段落字型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" draw:name="形狀2" draw:style-name="gr2" draw:text-style-name="P4" svg:width="0.212cm" svg:height="1.745cm" svg:x="6.925cm" svg:y="0.409cm"><text:p/><draw:enhanced-geometry svg:viewBox="0 0 21600 21600" draw:text-areas="?f11 ?f21 ?f13 ?f18" draw:type="non-primitive" draw:modifiers="16200 5400" draw:enhanced-path="M ?f11 ?f8 L ?f11 ?f12 ?f8 ?f12 ?f10 ?f9 ?f9 ?f12 ?f13 ?f12 ?f13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text:span text:style-name="預設段落字型"><text:span text:style-name="T1"/></text:span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0" draw:name="形狀1" draw:style-name="gr1" draw:text-style-name="P3" svg:width="4.049cm" svg:height="1.482cm" svg:x="5.576cm" svg:y="0.037cm"><text:p text:style-name="P2"><text:span text:style-name="T2">三、回到實習單位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預設段落字型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4" draw:name="形狀2" draw:style-name="gr2" draw:text-style-name="P4" svg:width="0.212cm" svg:height="1.745cm" svg:x="8.486cm" svg:y="3.311cm"><text:p/><draw:enhanced-geometry svg:viewBox="0 0 21600 21600" draw:text-areas="?f11 ?f21 ?f13 ?f18" draw:type="non-primitive" draw:modifiers="16200 5400" draw:enhanced-path="M ?f11 ?f8 L ?f11 ?f12 ?f8 ?f12 ?f10 ?f9 ?f9 ?f12 ?f13 ?f12 ?f13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" draw:name="形狀1" draw:style-name="gr5" draw:text-style-name="P6" svg:width="15.505cm" svg:height="4.028cm" svg:x="1.289cm" svg:y="5.299cm"><text:p text:style-name="P5"><text:span text:style-name="T2"><text:s text:c="7"/></text:span><text:span text:style-name="T2">3.</text:span><text:span text:style-name="T2">「實習</text:span><text:span text:style-name="T5">/</text:span><text:span text:style-name="T2">見習生離院手續單」到各處室用印</text:span><text:span text:style-name="T2">(</text:span><text:span text:style-name="T2">醫院</text:span><text:span text:style-name="T2">14</text:span><text:span text:style-name="T2">樓</text:span><text:span text:style-name="T2">)</text:span></text:p><text:p text:style-name="P5"><text:span text:style-name="T2"><text:s text:c="15"/>▲</text:span><text:span text:style-name="T2">人資室</text:span><text:span text:style-name="T2">(14</text:span><text:span text:style-name="T2">樓</text:span><text:span text:style-name="T2">/</text:span><text:span text:style-name="T2">蓋章</text:span><text:span text:style-name="T2">)</text:span></text:p><text:p text:style-name="P5"><text:span text:style-name="T2"><text:s text:c="15"/>▲</text:span><text:span text:style-name="T2">總務室</text:span><text:span text:style-name="T2">(</text:span><text:span text:style-name="T2">地下</text:span><text:span text:style-name="T2">2</text:span><text:span text:style-name="T2">樓</text:span><text:span text:style-name="T2">/</text:span><text:span text:style-name="T2">蓋章</text:span><text:span text:style-name="T2">)</text:span></text:p><text:p text:style-name="P5"><text:span text:style-name="T2"><text:s text:c="15"/>▲</text:span><text:span text:style-name="T2">資訊室</text:span><text:span text:style-name="T2">(</text:span><text:span text:style-name="T2">地下</text:span><text:span text:style-name="T2">2</text:span><text:span text:style-name="T2">樓</text:span><text:span text:style-name="T2">/</text:span><text:span text:style-name="T2">蓋章</text:span><text:span text:style-name="T2">)</text:span></text:p><text:p text:style-name="P5"><text:span text:style-name="T2"><text:s text:c="15"/>▲</text:span><text:span text:style-name="T2">圖書館</text:span><text:span text:style-name="T2">(</text:span><text:span text:style-name="T2">國璽樓</text:span><text:span text:style-name="T2">3</text:span><text:span text:style-name="T2">樓電梯左轉第一間</text:span><text:span text:style-name="T2">/</text:span><text:span text:style-name="T2">蓋章</text:span><text:span text:style-name="T2">)</text:span></text:p><text:p text:style-name="P5"><text:span text:style-name="T2"><text:s text:c="15"/>▲</text:span><text:span text:style-name="T2">教學部</text:span><text:span text:style-name="T2">(</text:span><text:span text:style-name="T2">國璽樓</text:span><text:span text:style-name="T2">3</text:span><text:span text:style-name="T2">樓</text:span><text:span text:style-name="T2">A</text:span><text:span text:style-name="T2">棟</text:span><text:span text:style-name="T2">/</text:span><text:span text:style-name="T2">繳回離院手續單、實習證、滿意度調查表</text:span><text:span text:style-name="T2">)</text:span></text:p><text:p text:style-name="P5"><text:span text:style-name="T2"><text:s text:c="15"/>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3" draw:name="形狀1" draw:style-name="gr4" draw:text-style-name="P6" svg:width="7.859cm" svg:height="2.617cm" svg:x="2.798cm" svg:y="0.695cm"><text:p text:style-name="P5"><text:span text:style-name="T2"><text:s text:c="7"/></text:span><text:span text:style-name="T2">1.</text:span><text:span text:style-name="T2">填寫「實習</text:span><text:span text:style-name="T5">/</text:span><text:span text:style-name="T2">見習生離院手續單」</text:span></text:p><text:p text:style-name="P5"><text:span text:style-name="T2"><text:s text:c="10"/>▲</text:span><text:span text:style-name="T2">實習單位財產管理員蓋章</text:span></text:p><text:p text:style-name="P5"><text:span text:style-name="T2"><text:s text:c="10"/>▲</text:span><text:span text:style-name="T2">實習單位主管蓋章 <text:s text:c="9"/></text:span></text:p><text:p text:style-name="P5"><text:span text:style-name="T2"><text:s text:c="7"/></text:span><text:span text:style-name="T2">2.</text:span><text:span text:style-name="T2">填寫「實習生滿意度調查表」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離院流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draw:marker draw:name="a0" svg:viewBox="0 0 20 30" svg:d="M10 0l-10 30h20z"/>
    <draw:marker draw:name="a11" svg:viewBox="0 0 20 30" svg:d="M10 0l-10 30h20z"/>
    <draw:marker draw:name="a3" svg:viewBox="0 0 20 30" svg:d="M10 0l-10 30h20z"/>
    <draw:marker draw:name="a6" svg:viewBox="0 0 20 30" svg:d="M10 0l-10 30h20z"/>
    <draw:marker draw:name="a9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4-17T09:43:00Z</meta:creation-date>
    <dc:date>2019-05-08T15:22:11.696000000</dc:date>
    <meta:editing-cycles>19</meta:editing-cycles>
    <meta:editing-duration>PT5H19M5S</meta:editing-duration>
    <meta:document-statistic meta:table-count="0" meta:image-count="0" meta:object-count="0" meta:page-count="1" meta:paragraph-count="3" meta:word-count="25" meta:character-count="25" meta:non-whitespace-character-count="25"/>
    <meta:template xlink:type="simple" xlink:actuate="onRequest" xlink:title="" xlink:href="Normal.dotm"/>
  </office:meta>
</office:document-meta>
</file>