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iauKai1" svg:font-family="BiauKai"/>
    <style:font-face style:name="Noto Sans Symbols" svg:font-family="'Noto Sans Symbols'"/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auKai2" svg:font-family="BiauKa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</style:style>
    <style:style style:name="P6" style:family="paragraph" style:parent-style-name="Standard" style:list-style-name="WWNum3">
      <loext:graphic-properties draw:fill-color="#ffffff"/>
      <style:paragraph-properties fo:margin-left="0.635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7" style:family="paragraph" style:parent-style-name="Standard" style:list-style-name="WWNum3">
      <loext:graphic-properties draw:fill-color="#ffffff"/>
      <style:paragraph-properties fo:margin-left="0.635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 style:list-style-name="WWNum3">
      <loext:graphic-properties draw:fill-color="#ffffff"/>
      <style:paragraph-properties fo:margin-left="0.635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size="12pt" style:font-size-asian="12pt" style:font-size-complex="12pt"/>
    </style:style>
    <style:style style:name="P9" style:family="paragraph" style:parent-style-name="Standard" style:list-style-name="WWNum4">
      <loext:graphic-properties draw:fill-color="#ffffff"/>
      <style:paragraph-properties fo:margin-left="1.164cm" fo:margin-right="0cm" fo:margin-top="0cm" fo:margin-bottom="0cm" loext:contextual-spacing="false" fo:line-height="100%" fo:text-align="start" style:justify-single-word="false" fo:keep-together="auto" fo:orphans="0" fo:widows="0" fo:text-indent="-0.318cm" style:auto-text-indent="false" fo:padding="0cm" fo:border="none" fo:keep-with-next="auto"/>
    </style:style>
    <style:style style:name="P10" style:family="paragraph" style:parent-style-name="Standard" style:list-style-name="WWNum5">
      <loext:graphic-properties draw:fill-color="#ffffff"/>
      <style:paragraph-properties fo:margin-left="1.164cm" fo:margin-right="0cm" fo:margin-top="0cm" fo:margin-bottom="0cm" loext:contextual-spacing="false" fo:line-height="100%" fo:text-align="start" style:justify-single-word="false" fo:keep-together="auto" fo:orphans="0" fo:widows="0" fo:text-indent="-0.318cm" style:auto-text-indent="false" fo:padding="0cm" fo:border="none" fo:keep-with-next="auto"/>
    </style:style>
    <style:style style:name="P11" style:family="paragraph" style:parent-style-name="Standard" style:list-style-name="WWNum1">
      <loext:graphic-properties draw:fill-color="#ffffff"/>
      <style:paragraph-properties fo:margin-left="1.164cm" fo:margin-right="0cm" fo:margin-top="0cm" fo:margin-bottom="0cm" loext:contextual-spacing="false" fo:line-height="100%" fo:text-align="start" style:justify-single-word="false" fo:keep-together="auto" fo:orphans="0" fo:widows="0" fo:text-indent="-0.318cm" style:auto-text-indent="false" fo:padding="0cm" fo:border="none" fo:keep-with-next="auto"/>
    </style:style>
    <style:style style:name="P12" style:family="paragraph" style:parent-style-name="Standard" style:list-style-name="WWNum4">
      <loext:graphic-properties draw:fill-color="#ffffff"/>
      <style:paragraph-properties fo:margin-left="1.164cm" fo:margin-right="0cm" fo:margin-top="0cm" fo:margin-bottom="0cm" loext:contextual-spacing="false" fo:line-height="100%" fo:text-align="start" style:justify-single-word="false" fo:keep-together="auto" fo:orphans="0" fo:widows="0" fo:text-indent="-0.31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 style:list-style-name="WWNum5">
      <loext:graphic-properties draw:fill-color="#ffffff"/>
      <style:paragraph-properties fo:margin-left="1.164cm" fo:margin-right="0cm" fo:margin-top="0cm" fo:margin-bottom="0cm" loext:contextual-spacing="false" fo:line-height="100%" fo:text-align="start" style:justify-single-word="false" fo:keep-together="auto" fo:orphans="0" fo:widows="0" fo:text-indent="-0.31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 style:list-style-name="WWNum1">
      <loext:graphic-properties draw:fill-color="#ffffff"/>
      <style:paragraph-properties fo:margin-left="1.164cm" fo:margin-right="0cm" fo:margin-top="0cm" fo:margin-bottom="0cm" loext:contextual-spacing="false" fo:line-height="100%" fo:text-align="start" style:justify-single-word="false" fo:keep-together="auto" fo:orphans="0" fo:widows="0" fo:text-indent="-0.31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 style:list-style-name="WWNum2">
      <loext:graphic-properties draw:fill-color="#ffffff"/>
      <style:paragraph-properties fo:margin-left="1.164cm" fo:margin-right="0cm" fo:margin-top="0cm" fo:margin-bottom="0cm" loext:contextual-spacing="false" fo:line-height="100%" fo:text-align="start" style:justify-single-word="false" fo:keep-together="auto" fo:orphans="0" fo:widows="0" fo:text-indent="-0.31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loext:graphic-properties draw:fill-color="#ffffff"/>
      <style:paragraph-properties fo:margin-left="-0.08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loext:graphic-properties draw:fill-color="#ffffff"/>
      <style:paragraph-properties fo:margin-left="-0.085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loext:graphic-properties draw:fill-color="#ffffff"/>
      <style:paragraph-properties fo:margin-left="0.741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loext:graphic-properties draw:fill-color="#ffffff"/>
      <style:paragraph-properties fo:margin-left="0.74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loext:graphic-properties draw:fill-color="#ffffff"/>
      <style:paragraph-properties fo:margin-left="0.635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.635cm" style:auto-text-indent="false" fo:padding="0cm" fo:border="none" fo:keep-with-next="auto"/>
    </style:style>
    <style:style style:name="T1" style:family="text">
      <style:text-properties style:text-position="-3% 100%" fo:font-size="14pt" style:font-size-asian="14pt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fo:background-color="transparent" loext:char-shading-value="0" style:font-name-asian="BiauKai2" style:font-size-asian="12pt" style:font-style-asian="normal" style:font-weight-asian="normal" style:font-name-complex="BiauKai2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三軍總醫院</text:span><text:span text:style-name="T2">精神科病房</text:span></text:p>
      <text:list xml:id="list1446155831" text:style-name="WWNum3">
        <text:list-item>
          <text:p text:style-name="P6"><text:span text:style-name="T3">實習單位：</text:span><text:span text:style-name="T5">37</text:span><text:span text:style-name="T3">病房</text:span></text:p>
        </text:list-item>
        <text:list-item>
          <text:p text:style-name="P7">醫院地址：北市內湖區成功路2段325號。</text:p>
        </text:list-item>
        <text:list-item>
          <text:p text:style-name="P6"><text:span text:style-name="T3">交通：公車--</text:span><text:span text:style-name="T5">入內湖院區公車：聯營28、214、240、278、284、521、617、645、646、903、棕1、藍20、藍27，繞駛時間為AM8：00-PM9：30(因本院地幅遼闊，…敬請多利用直達院區之公車)。</text:span></text:p>
        </text:list-item>
        <text:list-item>
          <text:p text:style-name="P8">2. 內湖院區周邊公車：指南6、256、286、613、630、652、棕9、小3、台汽客運基隆-石牌線(請於「國防醫學中心」下車，步行約十分鐘)。</text:p>
        </text:list-item>
        <text:list-item>
          <text:p text:style-name="P8">3. 捷運：捷運板南線「昆陽站」下車，可於4號出口下車搭乘本院免費接駁車。「南港站」下車，於1號或2號出口對向公車站牌，搭乘本院免費接駁車。</text:p>
        </text:list-item>
        <text:list-item>
          <text:p text:style-name="P8">4.松山火車站：於松山後火車站松山慈祐宮前可搭乘本院免費之接駁車。</text:p>
        </text:list-item>
        <text:list-item>
          <text:p text:style-name="P7">單位護理長：葉適華</text:p>
        </text:list-item>
        <text:list-item>
          <text:p text:style-name="P6"><text:span text:style-name="T3">單位電話：02-</text:span><text:span text:style-name="T5">87923311</text:span><text:span text:style-name="T3">ext:</text:span><text:span text:style-name="T5">3700</text:span></text:p>
        </text:list-item>
        <text:list-item>
          <text:p text:style-name="P7">指導老師：鄭偉君老師</text:p>
        </text:list-item>
        <text:list-item>
          <text:p text:style-name="P6"><text:span text:style-name="T3">實習時間：07</text:span><text:span text:style-name="T5">30</text:span><text:span text:style-name="T3">-1600</text:span></text:p>
        </text:list-item>
        <text:list-item>
          <text:p text:style-name="P7">單位特性：屬於成人急性精神科病房（34床），主要以思考障礙和情感性精神疾患病人為主要收治對象，治療目標是以緩解急性精神症狀為主，如具有自殺、暴力傾向、情緒欠穩及無法自我照顧者，提供安全環境、加強病患自我服藥訓練，教導病患及家屬預防復發和自我症狀處理技巧。</text:p>
        </text:list-item>
      </text:list>
      <text:p text:style-name="P3">◎實習前準備及注意事項</text:p>
      <text:p text:style-name="P4">一、實習前準備</text:p>
      <text:list xml:id="list4213724227" text:style-name="WWNum4">
        <text:list-item>
          <text:p text:style-name="P12">依所實習單位之特性及該單位實習目標 (見相關附件) 作相關學理、治療理論(例:溝通技巧、治療性人際關係、行為治療…..等)、護理技術、思考障礙和情感性精神疾患及護理、藥物準備。</text:p>
        </text:list-item>
        <text:list-item>
          <text:p text:style-name="P12">複習護理過程之應用。</text:p>
        </text:list-item>
        <text:list-item>
          <text:p text:style-name="P9"><text:span text:style-name="T3">測</text:span><text:span text:style-name="T4">驗：</text:span><text:span text:style-name="T3"> 精神科常見之診斷及常用精神科藥物 。</text:span></text:p>
        </text:list-item>
        <text:list-item>
          <text:p text:style-name="P12">藥卡製作：含作用機轉、適應症、副作用、護理措施。</text:p>
        </text:list-item>
      </text:list>
      <text:p text:style-name="P4">二、服裝儀容要求</text:p>
      <text:list xml:id="list1922081124" text:style-name="WWNum5">
        <text:list-item>
          <text:p text:style-name="P10"><text:span text:style-name="T3">著實習</text:span><text:span text:style-name="T4">服，</text:span><text:span text:style-name="T3">護士鞋須潔白。指甲須修剪整齊不可塗有色指甲</text:span><text:span text:style-name="T4">油，</text:span><text:span text:style-name="T3">勿穿戴耳飾及手鍊、戒指。。</text:span></text:p>
        </text:list-item>
        <text:list-item>
          <text:p text:style-name="P10"><text:span text:style-name="T3">髮長及肩者須盤於腦後。頭髮不可凌亂散於前</text:span><text:span text:style-name="T4">額，</text:span><text:span text:style-name="T3">須以髮網固定整齊。</text:span></text:p>
        </text:list-item>
        <text:list-item>
          <text:p text:style-name="P13">應著便服至院內更換實習服裝。</text:p>
        </text:list-item>
        <text:list-item>
          <text:p text:style-name="P13">其餘服儀之要求參照實習手冊之規定。</text:p>
        </text:list-item>
      </text:list>
      <text:p text:style-name="P4">三、上班時間</text:p>
      <text:list xml:id="list1705947199" text:style-name="WWNum1">
        <text:list-item>
          <text:p text:style-name="P14">第一天報到: 早上 07:50門診大廳處集合</text:p>
        </text:list-item>
        <text:list-item>
          <text:p text:style-name="P11"><text:span text:style-name="T3">實習上班時間: 07:</text:span><text:span text:style-name="T5">30</text:span><text:span text:style-name="T3">AM至16:00 PM (因需要協助全病房病人測量生命徵象，請提早20分鐘到病房，下班時間整組學生一起離開病房；因病房特性關係，學生若實習期間請假或遲到不予補實習，依規定以扣實習總成績為主)。</text:span></text:p>
        </text:list-item>
        <text:list-item>
          <text:p text:style-name="P11"><text:span text:style-name="T3">請假或因故會遲到</text:span><text:span text:style-name="T4">時，</text:span><text:span text:style-name="T3">須事先電話通知實習老師完成請假或說</text:span><text:span text:style-name="T4">明，</text:span><text:span text:style-name="T3">實習老師同意後才算完成請假,不可由同學代請</text:span><text:span text:style-name="T4">假，</text:span><text:span text:style-name="T3">未依規定辦理者視為曠班。</text:span></text:p>
        </text:list-item>
        <text:list-item>
          <text:p text:style-name="P14">其餘相關事項依實習手冊之規定遵守。</text:p>
        </text:list-item>
      </text:list>
      <text:p text:style-name="P4">四、其它注意事項</text:p>
      <text:list xml:id="list355629155" text:style-name="WWNum2">
        <text:list-item>
          <text:p text:style-name="P15">注意個人的態度及禮貌。說話音量宜放低,勿大聲喧嘩或嬉鬧。</text:p>
        </text:list-item>
        <text:list-item>
          <text:p text:style-name="P15">實習期間不得接受或支援病人物品。與男性病人應保持安全距離，防性騷擾、暴力。</text:p>
        </text:list-item>
      </text:list>
      <text:p text:style-name="P16">◎精神科實習見習指引</text:p>
      <text:p text:style-name="P17">一、門診見習：</text:p>
      <text:p text:style-name="P18">1.了解門診就業程序及追蹤管理病人的方法。</text:p>
      <text:p text:style-name="P18">2.觀察初診個案評估方式、會談技巧及治療方式。</text:p>
      <text:p text:style-name="P18">3.認識門診病人特性、治療目標及社區適應狀況。</text:p>
      <text:p text:style-name="P18"><text:soft-page-break/>4.了解門診護理人員的角色與功能。</text:p>
      <text:p text:style-name="P3">二、日間病房見習重點：</text:p>
      <text:p text:style-name="P20">1.觀察個案診斷、症狀及溝通方式。</text:p>
      <text:p text:style-name="P20">2.認識活動設計之特質及目標。</text:p>
      <text:p text:style-name="P20">3.了解病患的生活功能，疾病適應及社會適應之復健及學習。</text:p>
      <text:p text:style-name="P17">三、職能治療見習重點：</text:p>
      <text:p text:style-name="P20">1.認識職能治療之功能。</text:p>
      <text:p text:style-name="P20">2.認識職能治療活動之設計。</text:p>
      <text:p text:style-name="P20">3.了解職能治療之評估重點及評值。</text:p>
      <text:p text:style-name="P17">四、團體治療見習：</text:p>
      <text:p text:style-name="P18">1.病人在團體中表現及意義。</text:p>
      <text:p text:style-name="P18">2.依Yalom團體治療理論因素說明觀察團體所具有的功能。</text:p>
      <text:p text:style-name="P18">3.觀察團體治療者之角色功能。</text:p>
      <text:p text:style-name="P18">4.學習如何運用團體治療原則來設計及執行團體活動。</text:p>
      <text:p text:style-name="P17">五、ECT治療觀察指引：</text:p>
      <text:p text:style-name="P19">1.了解ECT治療原則。</text:p>
      <text:p text:style-name="P18">2.了解並提供ECT執行前,執行中及執行後之護理。</text:p>
      <text:p text:style-name="P19">3.協助處理病人對ECT治療的感覺及反應。</text:p>
      <text:p text:style-name="P17">六、小組討論重點：</text:p>
      <text:p text:style-name="P20">1.依據護理過程討論個案照顧及護理心得。</text:p>
      <text:p text:style-name="P20">2.討論精神科之學理及相關理論與臨床實務之配合與應用。</text:p>
      <text:p text:style-name="P20">3.實習目標之自我評值。</text:p>
      <text:p text:style-name="P21"><text:span text:style-name="T3">4.教學活動：讀書報告、個案報告、臨床實務討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iauKai1" svg:font-family="BiauKai"/>
    <style:font-face style:name="Noto Sans Symbols" svg:font-family="'Noto Sans Symbols'"/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auKai2" svg:font-family="BiauKa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4pt" fo:language="en" fo:country="US" style:letter-kerning="true" style:text-blinking="false" style:font-size-asian="14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Foot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預設段落字型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fo:font-weight="normal" style:font-name-asian="BiauKai2" style:font-family-asian="BiauKai" style:font-family-generic-asian="system" style:font-pitch-asian="variable" style:font-name-complex="BiauKai2" style:font-family-complex="BiauKai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1"/>
      </text:list-level-style-bullet>
      <text:list-level-style-bullet text:level="2" text:style-name="ListLabel_20_4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ListLabel_20_5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ListLabel_20_7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ListLabel_20_8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9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10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11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.858cm" fo:margin-right="1.457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932cm" fo:margin-right="3.1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6T08:40:00</meta:creation-date>
    <meta:initial-creator>User</meta:initial-creator>
    <meta:generator>LibreOffice/6.1.5.2$Windows_X86_64 LibreOffice_project/90f8dcf33c87b3705e78202e3df5142b201bd805</meta:generator>
    <dc:date>2019-09-16T13:04:25.020000000</dc:date>
    <meta:editing-duration>PT22S</meta:editing-duration>
    <meta:editing-cycles>1</meta:editing-cycles>
    <meta:document-statistic meta:table-count="0" meta:image-count="0" meta:object-count="0" meta:page-count="2" meta:paragraph-count="61" meta:word-count="1444" meta:character-count="1594" meta:non-whitespace-character-count="1583"/>
  </office:meta>
</office:document-meta>
</file>