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2pt" style:font-size-asian="12pt"/>
    </style:style>
    <style:style style:name="P3" style:parent-style-name="內文" style:list-style-name="LFO16" style:family="paragraph">
      <style:paragraph-properties fo:text-align="justify" style:line-height-at-least="0in"/>
      <style:text-properties fo:font-size="12pt" style:font-size-asian="12pt"/>
    </style:style>
    <style:style style:name="P4" style:parent-style-name="內文" style:list-style-name="LFO16" style:family="paragraph">
      <style:paragraph-properties style:line-height-at-least="0in"/>
      <style:text-properties fo:font-size="12pt" style:font-size-asian="12pt"/>
    </style:style>
    <style:style style:name="P5" style:parent-style-name="內文" style:list-style-name="LFO16" style:family="paragraph">
      <style:paragraph-properties style:line-height-at-least="0in"/>
      <style:text-properties fo:font-size="12pt" style:font-size-asian="12pt"/>
    </style:style>
    <style:style style:name="P6" style:parent-style-name="內文" style:list-style-name="LFO16" style:family="paragraph">
      <style:paragraph-properties fo:text-align="justify" style:line-height-at-least="0in"/>
      <style:text-properties fo:font-size="12pt" style:font-size-asian="12pt"/>
    </style:style>
    <style:style style:name="P7" style:parent-style-name="內文" style:list-style-name="LFO16" style:family="paragraph">
      <style:paragraph-properties fo:text-align="justify" style:line-height-at-least="0in"/>
      <style:text-properties fo:font-size="12pt" style:font-size-asian="12pt"/>
    </style:style>
    <style:style style:name="P8" style:parent-style-name="內文" style:list-style-name="LFO16" style:family="paragraph">
      <style:paragraph-properties style:line-height-at-least="0in"/>
      <style:text-properties fo:font-size="12pt" style:font-size-asian="12pt"/>
    </style:style>
    <style:style style:name="P9" style:parent-style-name="內文" style:list-style-name="LFO16" style:family="paragraph">
      <style:paragraph-properties style:line-height-at-least="0in"/>
      <style:text-properties fo:font-size="12pt" style:font-size-asian="12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15" style:parent-style-name="內文" style:list-style-name="LFO1" style:family="paragraph">
      <style:paragraph-properties style:snap-to-layout-grid="false" style:line-height-at-least="0in"/>
      <style:text-properties fo:font-size="12pt" style:font-size-asian="12pt"/>
    </style:style>
    <style:style style:name="P16" style:parent-style-name="內文" style:list-style-name="LFO1" style:family="paragraph">
      <style:paragraph-properties style:snap-to-layout-grid="false" style:line-height-at-least="0in"/>
      <style:text-properties fo:font-size="12pt" style:font-size-asian="12pt"/>
    </style:style>
    <style:style style:name="P17" style:parent-style-name="內文" style:list-style-name="LFO1" style:family="paragraph">
      <style:paragraph-properties style:snap-to-layout-grid="false" style:line-height-at-least="0in"/>
      <style:text-properties fo:font-size="12pt" style:font-size-asian="12pt"/>
    </style:style>
    <style:style style:name="P18" style:parent-style-name="內文" style:list-style-name="LFO1" style:family="paragraph">
      <style:paragraph-properties style:snap-to-layout-grid="false" style:line-height-at-least="0in"/>
      <style:text-properties fo:font-size="12pt" style:font-size-asian="12pt"/>
    </style:style>
    <style:style style:name="P19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20" style:parent-style-name="內文" style:list-style-name="LFO2" style:family="paragraph">
      <style:paragraph-properties style:snap-to-layout-grid="false" style:line-height-at-least="0in"/>
      <style:text-properties fo:font-size="12pt" style:font-size-asian="12pt"/>
    </style:style>
    <style:style style:name="P21" style:parent-style-name="內文" style:list-style-name="LFO2" style:family="paragraph">
      <style:paragraph-properties style:snap-to-layout-grid="false" style:line-height-at-least="0in"/>
      <style:text-properties fo:font-size="12pt" style:font-size-asian="12pt"/>
    </style:style>
    <style:style style:name="P22" style:parent-style-name="內文" style:list-style-name="LFO2" style:family="paragraph">
      <style:paragraph-properties style:snap-to-layout-grid="false" style:line-height-at-least="0in"/>
      <style:text-properties fo:font-size="12pt" style:font-size-asian="12pt"/>
    </style:style>
    <style:style style:name="P23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24" style:parent-style-name="內文" style:list-style-name="LFO3" style:family="paragraph">
      <style:paragraph-properties style:snap-to-layout-grid="false" style:line-height-at-least="0in"/>
      <style:text-properties fo:font-size="12pt" style:font-size-asian="12pt"/>
    </style:style>
    <style:style style:name="P25" style:parent-style-name="內文" style:list-style-name="LFO3" style:family="paragraph">
      <style:paragraph-properties style:snap-to-layout-grid="false" style:line-height-at-least="0in"/>
      <style:text-properties fo:font-size="12pt" style:font-size-asian="12pt"/>
    </style:style>
    <style:style style:name="P26" style:parent-style-name="內文" style:list-style-name="LFO3" style:family="paragraph">
      <style:paragraph-properties style:snap-to-layout-grid="false" style:line-height-at-least="0in"/>
    </style:style>
    <style:style style:name="T2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內文" style:list-style-name="LFO3" style:family="paragraph">
      <style:paragraph-properties style:snap-to-layout-grid="false" style:line-height-at-least="0in"/>
      <style:text-properties fo:font-size="12pt" style:font-size-asian="12pt"/>
    </style:style>
    <style:style style:name="P45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46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47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48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49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50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51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52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53" style:parent-style-name="內文" style:family="paragraph">
      <style:paragraph-properties fo:text-align="justify" style:line-height-at-least="0in" fo:margin-left="-0.033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style:font-weight-complex="bold" fo:font-size="12pt" style:font-size-asian="12pt"/>
    </style:style>
    <style:style style:name="T55" style:parent-style-name="預設段落字型" style:family="text">
      <style:text-properties style:font-weight-complex="bold" fo:font-size="12pt" style:font-size-asian="12pt"/>
    </style:style>
    <style:style style:name="T56" style:parent-style-name="預設段落字型" style:family="text">
      <style:text-properties style:font-weight-complex="bold" fo:font-size="12pt" style:font-size-asian="12pt"/>
    </style:style>
    <style:style style:name="P57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58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59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text-align="justify" style:line-height-at-least="0in" fo:margin-left="-0.0333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63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65" style:parent-style-name="內文" style:family="paragraph">
      <style:paragraph-properties fo:text-align="justify" style:line-height-at-least="0in" fo:margin-left="-0.0333in">
        <style:tab-stops/>
      </style:paragraph-properties>
      <style:text-properties fo:font-size="12pt" style:font-size-asian="12pt"/>
    </style:style>
    <style:style style:name="P66" style:parent-style-name="內文" style:family="paragraph">
      <style:paragraph-properties fo:text-align="justify" style:line-height-at-least="0in" fo:margin-left="0.2888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justify" style:line-height-at-least="0in" fo:margin-left="0.2888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justify" style:line-height-at-least="0in" fo:margin-left="0.2888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text-align="justify" style:line-height-at-least="0in" fo:margin-left="0.2888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text-align="justify" style:line-height-at-least="0in" fo:margin-left="-0.0333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style:line-height-at-least="0in" fo:margin-left="0.2888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style:snap-to-layout-grid="false" fo:text-align="justify" style:line-height-at-least="0in" fo:margin-left="0.2888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style:snap-to-layout-grid="false" style:line-height-at-least="0in" fo:margin-left="0.2888in">
        <style:tab-stops/>
      </style:paragraph-properties>
      <style:text-properties fo:font-size="12pt" style:font-size-asian="12pt"/>
    </style:style>
    <style:style style:name="P74" style:parent-style-name="內文" style:family="paragraph">
      <style:paragraph-properties fo:text-align="justify" style:line-height-at-least="0in" fo:margin-left="-0.0333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76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text-align="justify" style:line-height-at-least="0in" fo:margin-left="0.25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text-align="justify" style:line-height-at-least="0in" fo:text-indent="0.2472in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三軍總醫院20病房實習前說明</text:p>
      <text:list text:style-name="LFO16" text:continue-numbering="true">
        <text:list-item>
          <text:p text:style-name="P3">實習單位：三軍總醫院20病房</text:p>
        </text:list-item>
        <text:list-item>
          <text:p text:style-name="P4">單位主管：許瀚仁護理長、陳祐蓉副護理長<text:s/></text:p>
        </text:list-item>
        <text:list-item>
          <text:p text:style-name="P5">單位電話：02-87923311 ext:20000</text:p>
        </text:list-item>
        <text:list-item>
          <text:p text:style-name="P6">指導老師：黃婷婷老師</text:p>
        </text:list-item>
        <text:list-item>
          <text:p text:style-name="P7">實習時間：07:10-16:30</text:p>
        </text:list-item>
        <text:list-item>
          <text:p text:style-name="P8">單位特性：屬於成人急性精神科病房，共有50床，以精神分裂病、情感性精神病、器質性精神病、適應障礙病人為主要收治對象，治療目標是以緩解急性精神症狀為主，如具有自殺、暴力傾向、情緒欠穩及無法自我照顧者；提供精神疾病的照護，包括情緒因應及妄想幻覺處理技巧、失眠問題處理、藥物護理指導、自我照顧訓練、社交技巧訓練、職能治療、團體治療、心理諮商、家屬護理指導及出院電話諮詢。</text:p>
        </text:list-item>
        <text:list-item>
          <text:p text:style-name="P9">護理模式：全責護理及成組護理之綜合型</text:p>
        </text:list-item>
      </text:list>
      <text:p text:style-name="P10"><text:span text:style-name="T11">◎</text:span><text:span text:style-name="T12"><text:s/></text:span><text:span text:style-name="T13">實習前準備及注意事項</text:span></text:p>
      <text:p text:style-name="P14">一、實習前準備</text:p>
      <text:list text:style-name="LFO1" text:continue-numbering="true">
        <text:list-item>
          <text:p text:style-name="P15">依所實習單位之特性及該單位實習目標<text:s/>(見相關附件)<text:s/>作相關學理(例:精神疾病診斷與症狀、藥物作用機轉等)、治療理論(例:溝通技巧、治療性人際關係、行為治療等)、護理技術之複習及準備。</text:p>
        </text:list-item>
        <text:list-item>
          <text:p text:style-name="P16">複習護理過程之應用。</text:p>
        </text:list-item>
        <text:list-item>
          <text:p text:style-name="P17">測驗：精神科常見之診斷、症狀及藥物。</text:p>
        </text:list-item>
        <text:list-item>
          <text:p text:style-name="P18">藥卡製作：含作用機轉、適應症、副作用、護理措施。</text:p>
        </text:list-item>
      </text:list>
      <text:p text:style-name="P19">二、服裝儀容要求</text:p>
      <text:list text:style-name="LFO2" text:continue-numbering="true">
        <text:list-item>
          <text:p text:style-name="P20">著實習服，護士鞋須潔白。指甲須修剪整齊不可塗有色指甲油，勿穿戴耳飾及手鍊、戒指。</text:p>
        </text:list-item>
        <text:list-item>
          <text:p text:style-name="P21">髮長及肩者須盤於腦後。頭髮不可凌亂散於前額，須以髮網髮夾固定整齊。</text:p>
        </text:list-item>
        <text:list-item>
          <text:p text:style-name="P22">其餘服裝儀容之要求參照實習手冊之規定。</text:p>
        </text:list-item>
      </text:list>
      <text:p text:style-name="P23">三、上班時間</text:p>
      <text:list text:style-name="LFO3" text:continue-numbering="true">
        <text:list-item>
          <text:p text:style-name="P24">第一天報到:<text:s/>早上07:10三總醫療大樓一樓前公車候車處入口集合</text:p>
        </text:list-item>
        <text:list-item>
          <text:p text:style-name="P25">實習上班時間: 07:10AM至16:30 PM<text:s/>(時間的更動依實習活動會有調整)<text:s/>，請在07:10AM前到病房準備，下班時間整組學生一起離開病房；因病房特性關係，學生若實習期間請假或遲到不予補實習，依規定以扣實習總成績為主。</text:p>
        </text:list-item>
        <text:list-item>
          <text:p text:style-name="P26"><text:span text:style-name="T27">請假或因故會遲到時</text:span><text:span text:style-name="T28">，</text:span><text:span text:style-name="T29">須事先</text:span><text:span text:style-name="T30">親自</text:span><text:span text:style-name="T31">電話通知實習老師完成請假或說明</text:span><text:span text:style-name="T32">，</text:span><text:span text:style-name="T33">實習老師同意</text:span><text:span text:style-name="T34">並補病假診斷書</text:span><text:span text:style-name="T35">後才算完成請假</text:span><text:span text:style-name="T36">，</text:span><text:span text:style-name="T37">不可由同學</text:span><text:span text:style-name="T38">、家長</text:span><text:span text:style-name="T39">代</text:span><text:span text:style-name="T40">為</text:span><text:span text:style-name="T41">請假</text:span><text:span text:style-name="T42">，</text:span><text:span text:style-name="T43">未依規定辦理者視為曠班。</text:span></text:p>
        </text:list-item>
        <text:list-item>
          <text:p text:style-name="P44">其餘相關事項依實習手冊之規定遵守。</text:p>
        </text:list-item>
      </text:list>
      <text:p text:style-name="P45">四、其它注意事項</text:p>
      <text:list text:style-name="LFO4" text:continue-numbering="true">
        <text:list-item>
          <text:p text:style-name="P46">注意個人的態度及禮貌，說話音量宜放低，勿大聲喧嘩、聚集聊天或嬉鬧。</text:p>
        </text:list-item>
        <text:list-item>
          <text:p text:style-name="P47">為維護實習品質，實習時間請關手機；此外病房規定不得對病人攝錄影及錄音，請勿使用可攝錄影錄音電子產品，並將以上物品放置於置物櫃。</text:p>
        </text:list-item>
        <text:list-item>
          <text:p text:style-name="P48">為維護病人隱私，病房病歷、文件、用品請勿攜出，資料不得上傳網路。</text:p>
        </text:list-item>
        <text:list-item>
          <text:p text:style-name="P49">拿取任何病房公物(尤其刀剪等管制物品、病歷)及病人寄存護理站物品，請務必詢問病房學長姊，使用後立即歸位。</text:p>
        </text:list-item>
        <text:list-item>
          <text:p text:style-name="P50">實習期間維持治療性人際關係，請不要接受或支援病人物品、勿留下個人資料或私人聯絡方式；與病人互動保持安全距離、勿落單，防性騷擾、暴力。</text:p>
        </text:list-item>
        <text:list-item>
          <text:p text:style-name="P51">準備用具：酒精性乾洗手液隨身瓶、文具用品(請勿攜帶刀剪尖銳物)。</text:p>
        </text:list-item>
        <text:list-item>
          <text:p text:style-name="P52">其餘相關事項依實習手冊之規定遵守。</text:p>
        </text:list-item>
      </text:list>
      <text:soft-page-break/>
      <text:p text:style-name="P53"><text:span text:style-name="T54">◎</text:span><text:span text:style-name="T55"><text:s/></text:span><text:span text:style-name="T56">精神科實習見習指引</text:span></text:p>
      <text:p text:style-name="P57">一、日間病房見習重點：</text:p>
      <text:p text:style-name="P58">1.觀察個案診斷、症狀及溝通方式。</text:p>
      <text:p text:style-name="P59">2.認識活動設計之特質及目標。</text:p>
      <text:p text:style-name="P60">3.了解病患的生活功能，疾病適應及社會適應之復健及學習。</text:p>
      <text:p text:style-name="P61">二、職能治療見習重點：</text:p>
      <text:p text:style-name="P62">1.認識職能治療之功能。</text:p>
      <text:p text:style-name="P63">2.認識職能治療活動之設計。</text:p>
      <text:p text:style-name="P64">3.了解職能治療之評估重點及評值。</text:p>
      <text:p text:style-name="P65">三、團體治療見習：</text:p>
      <text:p text:style-name="P66">1.病人在團體中表現及意義。</text:p>
      <text:p text:style-name="P67">2.依Yalom團體治療理論因素說明觀察團體所具有的功能。</text:p>
      <text:p text:style-name="P68">3.觀察團體治療者之角色功能。</text:p>
      <text:p text:style-name="P69">4.學習如何運用團體治療原則來設計及執行團體活動。</text:p>
      <text:p text:style-name="P70">四、ECT治療觀察指引：</text:p>
      <text:p text:style-name="P71">1.了解ECT治療原則。</text:p>
      <text:p text:style-name="P72">2.了解並提供ECT執行前,執行中及執行後之護理。</text:p>
      <text:p text:style-name="P73">3.協助處理病人對ECT治療的感覺及反應。</text:p>
      <text:p text:style-name="P74">五、小組討論重點：</text:p>
      <text:p text:style-name="P75">1.依據護理過程討論個案照顧及護理心得。</text:p>
      <text:p text:style-name="P76">2.討論精神科之學理及相關理論與臨床實務之配合與應用。</text:p>
      <text:p text:style-name="P77">3.實習目標之自我評值。</text:p>
      <text:p text:style-name="P78"><text:span text:style-name="T79">4.</text:span><text:span text:style-name="T80">教學活動：讀書報告、個案報告、臨床實務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both" style:layout-grid-lines="20" style:layout-grid-base-width="-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松德院區4D精神科急性病房</dc:title>
    <dc:subject/>
    <meta:initial-creator>User</meta:initial-creator>
    <dc:creator>廖珮媫</dc:creator>
    <meta:creation-date>2017-12-12T15:29:00Z</meta:creation-date>
    <dc:date>2017-12-12T15:29:00Z</dc:date>
    <meta:print-date>2017-12-12T15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