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819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819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819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819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819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819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819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819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819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21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23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TableColumn25" style:family="table-column">
      <style:table-column-properties style:column-width="0.875in"/>
    </style:style>
    <style:style style:name="TableColumn26" style:family="table-column">
      <style:table-column-properties style:column-width="6.0972in"/>
    </style:style>
    <style:style style:name="Table24" style:family="table">
      <style:table-properties style:width="6.9722in" fo:margin-left="0.2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paragraph-properties fo:margin-left="0.125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Wingdings" style:font-name-asian="Wingdings" style:font-name-complex="Wingding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Wingdings" style:font-name-asian="Wingdings" style:font-name-complex="Wingdings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text-properties style:font-name-asian="標楷體" fo:font-size="14pt" style:font-size-asian="14pt" style:font-size-complex="14pt"/>
    </style:style>
    <style:style style:name="P90" style:parent-style-name="內文" style:family="paragraph">
      <style:text-properties style:font-name-asian="標楷體" fo:font-size="14pt" style:font-size-asian="14pt" style:font-size-complex="14pt"/>
    </style:style>
    <style:style style:name="P91" style:parent-style-name="內文" style:family="paragraph">
      <style:text-properties style:font-name-asian="標楷體" fo:font-size="14pt" style:font-size-asian="14pt" style:font-size-complex="14pt"/>
    </style:style>
    <style:style style:name="P92" style:parent-style-name="內文" style:family="paragraph">
      <style:text-properties style:font-name-asian="標楷體" fo:font-size="14pt" style:font-size-asian="14pt" style:font-size-complex="14pt"/>
    </style:style>
    <style:style style:name="P93" style:parent-style-name="內文" style:family="paragraph">
      <style:text-properties style:font-name-asian="標楷體" fo:font-size="14pt" style:font-size-asian="14pt" style:font-size-complex="14pt"/>
    </style:style>
    <style:style style:name="P94" style:parent-style-name="內文" style:family="paragraph">
      <style:text-properties style:font-name-asian="標楷體" fo:font-size="14pt" style:font-size-asian="14pt" style:font-size-complex="14pt"/>
    </style:style>
    <style:style style:name="P95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TableColumn97" style:family="table-column">
      <style:table-column-properties style:column-width="2.25in"/>
    </style:style>
    <style:style style:name="TableColumn98" style:family="table-column">
      <style:table-column-properties style:column-width="2.25in"/>
    </style:style>
    <style:style style:name="TableColumn99" style:family="table-column">
      <style:table-column-properties style:column-width="2.5in"/>
    </style:style>
    <style:style style:name="Table96" style:family="table">
      <style:table-properties style:width="7in" fo:margin-left="0.2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list-style-name="LFO3" style:family="paragraph">
      <style:text-properties style:font-name-asian="標楷體"/>
    </style:style>
    <style:style style:name="P103" style:parent-style-name="內文" style:list-style-name="LFO3" style:family="paragraph">
      <style:text-properties style:font-name-asian="標楷體"/>
    </style:style>
    <style:style style:name="P104" style:parent-style-name="內文" style:list-style-name="LFO3" style:family="paragraph">
      <style:text-properties style:font-name-asian="標楷體"/>
    </style:style>
    <style:style style:name="P105" style:parent-style-name="內文" style:list-style-name="LFO3" style:family="paragraph">
      <style:text-properties style:font-name-asian="標楷體"/>
    </style:style>
    <style:style style:name="P106" style:parent-style-name="內文" style:list-style-name="LFO3" style:family="paragraph">
      <style:text-properties style:font-name-asian="標楷體"/>
    </style:style>
    <style:style style:name="P107" style:parent-style-name="內文" style:list-style-name="LFO3" style:family="paragraph">
      <style:text-properties style:font-name-asian="標楷體"/>
    </style:style>
    <style:style style:name="P108" style:parent-style-name="內文" style:list-style-name="LFO3" style:family="paragraph">
      <style:text-properties style:font-name-asian="標楷體"/>
    </style:style>
    <style:style style:name="P109" style:parent-style-name="內文" style:list-style-name="LFO3" style:family="paragraph">
      <style:text-properties style:font-name-asian="標楷體"/>
    </style:style>
    <style:style style:name="P110" style:parent-style-name="內文" style:list-style-name="LFO3" style:family="paragraph">
      <style:text-properties style:font-name-asian="標楷體"/>
    </style:style>
    <style:style style:name="P111" style:parent-style-name="內文" style:list-style-name="LFO3" style:family="paragraph"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list-style-name="LFO3" style:family="paragraph">
      <style:text-properties style:font-name-asian="標楷體"/>
    </style:style>
    <style:style style:name="P114" style:parent-style-name="內文" style:list-style-name="LFO3" style:family="paragraph">
      <style:text-properties style:font-name-asian="標楷體"/>
    </style:style>
    <style:style style:name="P115" style:parent-style-name="內文" style:list-style-name="LFO3" style:family="paragraph">
      <style:text-properties style:font-name-asian="標楷體"/>
    </style:style>
    <style:style style:name="P116" style:parent-style-name="內文" style:list-style-name="LFO3" style:family="paragraph">
      <style:text-properties style:font-name-asian="標楷體"/>
    </style:style>
    <style:style style:name="P117" style:parent-style-name="內文" style:list-style-name="LFO3" style:family="paragraph">
      <style:text-properties style:font-name-asian="標楷體"/>
    </style:style>
    <style:style style:name="P118" style:parent-style-name="內文" style:list-style-name="LFO3" style:family="paragraph">
      <style:text-properties style:font-name-asian="標楷體"/>
    </style:style>
    <style:style style:name="P119" style:parent-style-name="內文" style:list-style-name="LFO3" style:family="paragraph">
      <style:text-properties style:font-name-asian="標楷體"/>
    </style:style>
    <style:style style:name="P120" style:parent-style-name="內文" style:list-style-name="LFO3" style:family="paragraph">
      <style:text-properties style:font-name-asian="標楷體"/>
    </style:style>
    <style:style style:name="P121" style:parent-style-name="內文" style:list-style-name="LFO3" style:family="paragraph">
      <style:text-properties style:font-name-asian="標楷體"/>
    </style:style>
    <style:style style:name="P122" style:parent-style-name="內文" style:list-style-name="LFO3" style:family="paragraph"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list-style-name="LFO3" style:family="paragraph">
      <style:text-properties style:font-name-asian="標楷體"/>
    </style:style>
    <style:style style:name="P125" style:parent-style-name="內文" style:list-style-name="LFO3" style:family="paragraph">
      <style:text-properties style:font-name-asian="標楷體"/>
    </style:style>
    <style:style style:name="P126" style:parent-style-name="內文" style:list-style-name="LFO3" style:family="paragraph">
      <style:text-properties style:font-name-asian="標楷體"/>
    </style:style>
    <style:style style:name="P127" style:parent-style-name="內文" style:list-style-name="LFO3" style:family="paragraph">
      <style:text-properties style:font-name-asian="標楷體"/>
    </style:style>
    <style:style style:name="P128" style:parent-style-name="內文" style:list-style-name="LFO3" style:family="paragraph">
      <style:text-properties style:font-name-asian="標楷體"/>
    </style:style>
    <style:style style:name="P129" style:parent-style-name="內文" style:list-style-name="LFO3" style:family="paragraph"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P131" style:parent-style-name="內文" style:family="paragraph">
      <style:text-properties style:font-name-asian="標楷體" fo:font-size="14pt" style:font-size-asian="14pt" style:font-size-complex="14pt"/>
    </style:style>
    <style:style style:name="P132" style:parent-style-name="內文" style:list-style-name="LFO4" style:family="paragraph"/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list-style-name="LFO4" style:family="paragraph">
      <style:text-properties style:font-name-asian="標楷體"/>
    </style:style>
    <style:style style:name="P166" style:parent-style-name="內文" style:list-style-name="LFO4" style:family="paragraph">
      <style:text-properties style:font-name-asian="標楷體"/>
    </style:style>
    <style:style style:name="P167" style:parent-style-name="內文" style:list-style-name="LFO4" style:family="paragraph"/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list-style-name="LFO4" style:family="paragraph">
      <style:text-properties style:font-name-asian="標楷體"/>
    </style:style>
    <style:style style:name="P174" style:parent-style-name="內文" style:list-style-name="LFO4" style:family="paragraph">
      <style:text-properties style:font-name-asian="標楷體"/>
    </style:style>
    <style:style style:name="P175" style:parent-style-name="內文" style:list-style-name="LFO4" style:family="paragraph">
      <style:text-properties style:font-name-asian="標楷體"/>
    </style:style>
    <style:style style:name="P176" style:parent-style-name="內文" style:list-style-name="LFO4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list-style-name="LFO4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list-style-name="LFO4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list-style-name="LFO4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list-style-name="LFO4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list-style-name="LFO4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list-style-name="LFO4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fo:color="#FF0000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fo:color="#FF0000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fo:color="#FF0000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fo:color="#FF0000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color="#FF0000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color="#FF0000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fo:color="#FF0000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list-style-name="LFO4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list-style-name="LFO4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list-style-name="LFO4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list-style-name="LFO4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list-style-name="LFO4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list-style-name="LFO4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list-style-name="LFO4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list-style-name="LFO4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list-style-name="LFO4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264" style:parent-style-name="內文" style:list-style-name="LFO4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3">台北市立聯合醫院</text:span><text:span text:style-name="T4"><text:s/></text:span><text:span text:style-name="T5">中興院區</text:span><text:span text:style-name="T6"><text:s/>8C</text:span><text:span text:style-name="T7">病房</text:span><text:span text:style-name="T8"><text:s/></text:span><text:span text:style-name="T9">內外科</text:span><text:span text:style-name="T10">護理學</text:span><text:span text:style-name="T11">實習說明</text:span></text:p>
      <text:list text:style-name="LFO1" text:continue-numbering="true">
        <text:list-item>
          <text:p text:style-name="P12">實習單位環境介紹</text:p>
        </text:list-item>
      </text:list>
      <text:p text:style-name="P13">院址：台北市大同區鄭州路145號<text:s/></text:p>
      <text:p text:style-name="P14">官網：http://www.tpech.gov.tw/MP_109141.html</text:p>
      <text:p text:style-name="P15">電話：(02)2552-3234轉5876、5879</text:p>
      <text:p text:style-name="P16">單位主管：周姚均<text:s/>護理長</text:p>
      <text:p text:style-name="P17">床數：29床(特等房/單人，需自付2000/天。頭等房/雙人，需自付800/天。健保房/2-3人)</text:p>
      <text:p text:style-name="P18">病房特性：18歲以上之內外科病人(以神經內科及內分泌科為主)</text:p>
      <text:p text:style-name="P19">護理模式：全責護理及功能性護理綜合型</text:p>
      <text:p text:style-name="P20">指導老師：陳姿螢<text:s/>0972-835-381，e-mail：angel88115230@gmail.com</text:p>
      <text:list text:style-name="LFO1" text:continue-numbering="true">
        <text:list-item>
          <text:p text:style-name="P21">病房常見診斷</text:p>
        </text:list-item>
      </text:list>
      <text:p text:style-name="P22">ARF、APN、Ascites、BPH、CKD、Cellulitis、CAD、CHF、COPD、CVA、Dementia、DM、ESRD、Epilepsy、Gastric ulcer、GERD、Gouty、Hyperthyroidism、HTN、ICH、Liver cirrhosis、MCA infarction、Osteoporosis、Parkinsonism、Pulmonary edema、Pleural effusion、Pneumonia、Renal cyst、Respiratory failure、UGI bleeding、Urinary tract infection, UTI</text:p>
      <text:list text:style-name="LFO1" text:continue-numbering="true">
        <text:list-item>
          <text:p text:style-name="P23">白班工作流程</text:p>
        </text:list-item>
      </text:list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時間</text:p>
          </table:table-cell>
          <table:table-cell table:style-name="TableCell30">
            <text:p text:style-name="P31">工作內容</text:p>
          </table:table-cell>
        </table:table-row>
        <table:table-row table:style-name="TableRow32">
          <table:table-cell table:style-name="TableCell33">
            <text:p text:style-name="P34">0730-0750</text:p>
          </table:table-cell>
          <table:table-cell table:style-name="TableCell35">
            <text:p text:style-name="P36">查閱病歷資料、MAR sheet核對order sheet、探視病人、check V/S、睡眠狀況、檢查病室環境與點滴</text:p>
          </table:table-cell>
        </table:table-row>
        <table:table-row table:style-name="TableRow37">
          <table:table-cell table:style-name="TableCell38">
            <text:p text:style-name="P39">0750-0830</text:p>
          </table:table-cell>
          <table:table-cell table:style-name="TableCell40">
            <text:p text:style-name="P41">大夜白班交班、大交班，向老師說明今日個案護理重點，準備發藥</text:p>
          </table:table-cell>
        </table:table-row>
        <table:table-row table:style-name="TableRow42">
          <table:table-cell table:style-name="TableCell43">
            <text:p text:style-name="P44">0830-1100</text:p>
          </table:table-cell>
          <table:table-cell table:style-name="TableCell45">
            <text:p text:style-name="P46">至Bed side備藥、需說明作用與副作用、再與學姊核對，做治療、評估、寫紀錄、出院護理</text:p>
          </table:table-cell>
        </table:table-row>
        <table:table-row table:style-name="TableRow47">
          <table:table-cell table:style-name="TableCell48">
            <text:p text:style-name="P49">1100-1200</text:p>
          </table:table-cell>
          <table:table-cell table:style-name="TableCell50">
            <text:p text:style-name="P51">測量飯前血糖、備飯前藥、發飯前藥、幫忙餐車發餐、用餐(1130-1230分兩批，每批30分鐘，用餐同學需交班病人狀況給留守之同學，並告知學姊)</text:p>
          </table:table-cell>
        </table:table-row>
        <table:table-row table:style-name="TableRow52">
          <table:table-cell table:style-name="TableCell53">
            <text:p text:style-name="P54">1200-1400</text:p>
          </table:table-cell>
          <table:table-cell table:style-name="TableCell55">
            <text:p text:style-name="P56">備飯後藥、至Bed side給藥、協助病人用餐、評估、做治療</text:p>
          </table:table-cell>
        </table:table-row>
        <table:table-row table:style-name="TableRow57">
          <table:table-cell table:style-name="TableCell58">
            <text:p text:style-name="P59">1400-1500</text:p>
          </table:table-cell>
          <table:table-cell table:style-name="TableCell60">
            <text:p text:style-name="P61">寫紀錄、測量V/S</text:p>
          </table:table-cell>
        </table:table-row>
        <table:table-row table:style-name="TableRow62">
          <table:table-cell table:style-name="TableCell63">
            <text:p text:style-name="P64">1500-1510</text:p>
          </table:table-cell>
          <table:table-cell table:style-name="TableCell65">
            <text:p text:style-name="P66">計I/O、整理用物與環境</text:p>
          </table:table-cell>
        </table:table-row>
        <table:table-row table:style-name="TableRow67">
          <table:table-cell table:style-name="TableCell68">
            <text:p text:style-name="P69">1510~</text:p>
          </table:table-cell>
          <table:table-cell table:style-name="TableCell70">
            <text:p text:style-name="P71">meeting</text:p>
          </table:table-cell>
        </table:table-row>
        <table:table-row table:style-name="TableRow72">
          <table:table-cell table:style-name="TableCell73">
            <text:p text:style-name="P74">1600~</text:p>
          </table:table-cell>
          <table:table-cell table:style-name="TableCell75">
            <text:p text:style-name="P76">白班小夜交班</text:p>
          </table:table-cell>
        </table:table-row>
        <table:table-row table:style-name="TableRow77">
          <table:table-cell table:style-name="TableCell78" table:number-columns-spanned="2">
            <text:p text:style-name="P79">Prn處理項目：Q1H&amp;prn檢查點滴、Q2H&amp;prn翻身拍背、跟查房、接聽電話、接紅鈴</text:p>
          </table:table-cell>
          <table:covered-table-cell/>
        </table:table-row>
      </table:table>
      <text:p text:style-name="P80"><text:span text:style-name="T81">◎</text:span><text:span text:style-name="T82">護理記錄書寫及批改流程：草稿</text:span><text:span text:style-name="T83"></text:span><text:span text:style-name="T84">老師批改</text:span><text:span text:style-name="T85"></text:span><text:span text:style-name="T86">學姐批改</text:span><text:span text:style-name="T87"></text:span><text:span text:style-name="T88">謄寫至正式表單</text:span></text:p>
      <text:p text:style-name="P89"/>
      <text:p text:style-name="P90"/>
      <text:p text:style-name="P91"/>
      <text:p text:style-name="P92"/>
      <text:p text:style-name="P93"/>
      <text:p text:style-name="P94"/>
      <text:soft-page-break/>
      <text:list text:style-name="LFO1" text:continue-numbering="true">
        <text:list-item>
          <text:p text:style-name="P95">病房常用之健康問題</text:p>
        </text:list-item>
      </text:list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list text:style-name="LFO3" text:continue-numbering="true">
              <text:list-item>
                <text:p text:style-name="P102">潛在危險性感染</text:p>
              </text:list-item>
              <text:list-item>
                <text:p text:style-name="P103">高危險性損傷/跌倒</text:p>
              </text:list-item>
              <text:list-item>
                <text:p text:style-name="P104">腦組織灌流改變</text:p>
              </text:list-item>
              <text:list-item>
                <text:p text:style-name="P105">心肺組織灌流改變</text:p>
              </text:list-item>
              <text:list-item>
                <text:p text:style-name="P106">腎組織灌流改變</text:p>
              </text:list-item>
              <text:list-item>
                <text:p text:style-name="P107">體溫過高</text:p>
              </text:list-item>
              <text:list-item>
                <text:p text:style-name="P108">低效性呼吸型態</text:p>
              </text:list-item>
              <text:list-item>
                <text:p text:style-name="P109">呼吸道清除功能失效</text:p>
              </text:list-item>
              <text:list-item>
                <text:p text:style-name="P110">疼痛</text:p>
              </text:list-item>
              <text:list-item>
                <text:p text:style-name="P111">潛在危險性傷害/泌尿道感染</text:p>
              </text:list-item>
            </text:list>
          </table:table-cell>
          <table:table-cell table:style-name="TableCell112">
            <text:list text:style-name="LFO3" text:continue-numbering="true">
              <text:list-item>
                <text:p text:style-name="P113">腸胃組織灌流改變</text:p>
              </text:list-item>
              <text:list-item>
                <text:p text:style-name="P114">現存性皮膚完整性受損</text:p>
              </text:list-item>
              <text:list-item>
                <text:p text:style-name="P115">身體活動功能障礙</text:p>
              </text:list-item>
              <text:list-item>
                <text:p text:style-name="P116">潛在危險性感染</text:p>
              </text:list-item>
              <text:list-item>
                <text:p text:style-name="P117">高危險性損傷/跌倒</text:p>
              </text:list-item>
              <text:list-item>
                <text:p text:style-name="P118">腦組織灌流改變</text:p>
              </text:list-item>
              <text:list-item>
                <text:p text:style-name="P119">心肺組織灌流改變</text:p>
              </text:list-item>
              <text:list-item>
                <text:p text:style-name="P120">腎組織灌流改變</text:p>
              </text:list-item>
              <text:list-item>
                <text:p text:style-name="P121">體溫過高</text:p>
              </text:list-item>
              <text:list-item>
                <text:p text:style-name="P122">低效性呼吸型態</text:p>
              </text:list-item>
            </text:list>
          </table:table-cell>
          <table:table-cell table:style-name="TableCell123">
            <text:list text:style-name="LFO3" text:continue-numbering="true">
              <text:list-item>
                <text:p text:style-name="P124">呼吸道清除功能失效</text:p>
              </text:list-item>
              <text:list-item>
                <text:p text:style-name="P125">疼痛</text:p>
              </text:list-item>
              <text:list-item>
                <text:p text:style-name="P126">潛在危險性傷害/泌尿道感染</text:p>
              </text:list-item>
              <text:list-item>
                <text:p text:style-name="P127">腸胃組織灌流改變</text:p>
              </text:list-item>
              <text:list-item>
                <text:p text:style-name="P128">現存性皮膚完整性受損</text:p>
              </text:list-item>
              <text:list-item>
                <text:p text:style-name="P129">身體活動功能障礙</text:p>
              </text:list-item>
            </text:list>
          </table:table-cell>
        </table:table-row>
      </table:table>
      <text:p text:style-name="P130"/>
      <text:p text:style-name="P131">＊實習注意事項</text:p>
      <text:list text:style-name="LFO4" text:continue-numbering="true">
        <text:list-item>
          <text:p text:style-name="P132"><text:span text:style-name="T133">實習第一天</text:span><text:span text:style-name="T134">7:45AM</text:span><text:span text:style-name="T135">請於</text:span><text:span text:style-name="T136">一樓大廳藥局前</text:span><text:span text:style-name="T137">長椅</text:span><text:span text:style-name="T138">集合等候</text:span><text:span text:style-name="T139">(</text:span><text:span text:style-name="T140">請維持秩</text:span><text:span text:style-name="T141">序</text:span><text:span text:style-name="T142">，</text:span><text:span text:style-name="T143">注意形象</text:span><text:span text:style-name="T144">)</text:span><text:span text:style-name="T145">，請著便服</text:span><text:span text:style-name="T146">到院</text:span><text:span text:style-name="T147">，攜帶</text:span><text:span text:style-name="T148">藍寶寶、圍裙、毛衣、名牌</text:span><text:span text:style-name="T149">及護士鞋，</text:span><text:span text:style-name="T150">著白短襪或膚色絲襪，</text:span><text:span text:style-name="T151">長髮須盤起</text:span><text:span text:style-name="T152">(</text:span><text:span text:style-name="T153">勿觸碰</text:span><text:span text:style-name="T154">衣領</text:span><text:span text:style-name="T155">)</text:span><text:span text:style-name="T156">、</text:span><text:span text:style-name="T157">瀏海需夾起，指甲</text:span><text:span text:style-name="T158">需剪</text:span><text:span text:style-name="T159">短，</text:span><text:span text:style-name="T160">勿塗擦指甲油，勿佩帶垂式耳環、戒指及手環等飾品。</text:span><text:span text:style-name="T161">隨身攜帶衛生紙。</text:span><text:span text:style-name="T162">注意服裝儀容，一次不合格扣總成績一分</text:span><text:span text:style-name="T163">，</text:span><text:span text:style-name="T164">三次不合格以上則停止實習，返校由實習組檢查至合格為止。</text:span></text:p>
        </text:list-item>
        <text:list-item>
          <text:p text:style-name="P165">早餐請於上班前用完，勿帶至更衣室及病房。</text:p>
        </text:list-item>
        <text:list-item>
          <text:p text:style-name="P166">首日攜帶用物：健保卡、口袋型筆記本、紅、藍、黑及鉛筆、實習說明、自我介紹資料表、內外科實習計畫、護生實習護照、加蓋水杯。</text:p>
        </text:list-item>
        <text:list-item>
          <text:p text:style-name="P167"><text:span text:style-name="T168">實習期間除上述用物外，另須自備聽診器</text:span><text:span text:style-name="T169">、視需要全組準備一套參考書</text:span><text:span text:style-name="T170">(</text:span><text:span text:style-name="T171">如：內外科護理、藥典、字典</text:span><text:span text:style-name="T172">...)</text:span></text:p>
        </text:list-item>
        <text:list-item>
          <text:p text:style-name="P173">病房內請保持安靜，勿喧鬧，不可群聚聊天，不可群體聚集在護理站。保持禮儀及端莊態度，見到醫師或學姐要問好，下班前要向護理長及學姐道謝後再離開。</text:p>
        </text:list-item>
        <text:list-item>
          <text:p text:style-name="P174">病人之病情有任何變化或抱怨、執行任何處置前，均須先向老師及當段學姐報告，勿做不確定之事及回答不確定的問題。</text:p>
        </text:list-item>
        <text:list-item>
          <text:p text:style-name="P175">所有作業及報告勿遲交，若遲交則一天扣總分一分，超過兩天則該作業不予計分。</text:p>
        </text:list-item>
        <text:list-item>
          <text:p text:style-name="P176"><text:span text:style-name="T177">請假及遲到依實習手冊規定辦理</text:span><text:span text:style-name="T178">，遲到四次者予停實習</text:span><text:span text:style-name="T179">。</text:span></text:p>
        </text:list-item>
        <text:list-item>
          <text:p text:style-name="P180"><text:span text:style-name="T181">實習期間勿隨意請假，若實習當天無法準時到達或欲請假，請在上班時間前親自以電話告知老師或單位主管</text:span><text:span text:style-name="T182">(HN</text:span><text:span text:style-name="T183">或</text:span><text:span text:style-name="T184">Leader)</text:span><text:span text:style-name="T185">，嚴禁以傳簡訊或請同學轉達，違者以曠班論。</text:span></text:p>
        </text:list-item>
        <text:list-item>
          <text:p text:style-name="P186"><text:span text:style-name="T187">給藥時嚴格遵守三讀五對，嚴禁未與老師及學姐核對即自行給藥，並請先查明藥物作用副作用後才可給藥。</text:span></text:p>
        </text:list-item>
        <text:list-item>
          <text:p text:style-name="P188"><text:span text:style-name="T189">若病人或家屬不在不可給藥，給藥時以兩種以上的方式確認病人</text:span><text:span text:style-name="T190">身份，必須親視病人服藥，</text:span><text:span text:style-name="T191">視需</text:span><text:span text:style-name="T192">要協助餵藥或以鼻胃管灌方式給藥</text:span><text:span text:style-name="T193">。</text:span></text:p>
        </text:list-item>
        <text:list-item>
          <text:p text:style-name="P194"><text:span text:style-name="T195">嚴禁</text:span><text:span text:style-name="T196">IV push</text:span><text:span text:style-name="T197">，執行所有治療均需</text:span><text:span text:style-name="T198">有</text:span><text:span text:style-name="T199">order</text:span><text:span text:style-name="T200">，且需</text:span><text:span text:style-name="T201">與老師及學姐報備後才可執行，不可接口頭</text:span><text:span text:style-name="T202">order</text:span><text:span text:style-name="T203">，但若有特殊情況請先告知老師。</text:span></text:p>
        </text:list-item>
        <text:list-item>
          <text:p text:style-name="P204"><text:span text:style-name="T205">針劑類給藥及侵入性治療一律要有學姐或老師</text:span><text:span text:style-name="T206">cover</text:span><text:span text:style-name="T207">，不可擅自單獨執行。</text:span></text:p>
        </text:list-item>
        <text:list-item>
          <text:p text:style-name="P208"><text:span text:style-name="T209">Q1H</text:span><text:span text:style-name="T210">評估病人之點滴功能：</text:span><text:span text:style-name="T211">滴</text:span><text:span text:style-name="T212">速</text:span><text:span text:style-name="T213">正確、點滴</text:span><text:span text:style-name="T214">種</text:span><text:span text:style-name="T215">類正確、注射部位無</text:span><text:span text:style-name="T216">紅</text:span><text:span text:style-name="T217">腫、無滲</text:span><text:span text:style-name="T218">漏</text:span><text:span text:style-name="T219">、無</text:span><text:span text:style-name="T220">鬆</text:span><text:span text:style-name="T221">脫、肢體</text:span><text:span text:style-name="T222">血循</text:span><text:span text:style-name="T223">良好、</text:span><text:span text:style-name="T224">大小</text:span><text:span text:style-name="T225">對稱</text:span><text:span text:style-name="T226">，若有異常無法處理，需</text:span><text:span text:style-name="T227">儘快請求協助。</text:span></text:p>
        </text:list-item>
        <text:list-item>
          <text:p text:style-name="P228"><text:span text:style-name="T229">首次執行的技術須在老師或學姐的</text:span><text:span text:style-name="T230">cover</text:span><text:span text:style-name="T231">下執行，</text:span><text:span text:style-name="T232">SN</text:span><text:span text:style-name="T233">在未通過</text:span><text:span text:style-name="T234">老師評核或許可，不可獨自執行技術，尤其不可將病人當做</text:span><text:span text:style-name="T235">練技術的對象，違者即予停實習。</text:span></text:p>
        </text:list-item>
        <text:list-item>
          <text:p text:style-name="P236"><text:span text:style-name="T237">主動幫忙分擔簡單不具侵入性的業務，如接聽電話、護士呼叫鈴、更換點滴、</text:span><text:span text:style-name="T238">Check V/S</text:span><text:span text:style-name="T239">、</text:span><text:span text:style-name="T240">更衣</text:span><text:span text:style-name="T241">或更換床單</text:span><text:span text:style-name="T242">等。</text:span></text:p>
        </text:list-item>
        <text:list-item>
          <text:p text:style-name="P243"><text:span text:style-name="T244">做任何處置前需</text:span><text:span text:style-name="T245">先告知老師及學姐才做，做衛教前亦要先與老師及學姐討論確定內容無誤後才可執行。</text:span><text:span text:style-name="T246">SN</text:span><text:span text:style-name="T247">只作衛教、藥物作用副作用及說明疾病名稱，切勿</text:span><text:span text:style-name="T248">解釋病情及預後。</text:span></text:p>
        </text:list-item>
        <text:list-item>
          <text:p text:style-name="P249"><text:span text:style-name="T250">請照顧好自己病人的安全，若病人在床上需</text:span><text:span text:style-name="T251">隨時將兩側床欄拉起，切勿發生病人跌倒事件。</text:span></text:p>
        </text:list-item>
        <text:list-item>
          <text:p text:style-name="P252"><text:span text:style-name="T253">寫記錄及畫</text:span><text:span text:style-name="T254">V/S</text:span><text:span text:style-name="T255">請小心，不可寫錯或畫錯，若有錯誤須重寫及重畫，且視情況酌扣實習總成績。</text:span></text:p>
        </text:list-item>
        <text:list-item>
          <text:p text:style-name="P256"><text:span text:style-name="T257">所有事情須在時間內完成，不拖班，謹慎小心不出錯。</text:span></text:p>
        </text:list-item>
        <text:list-item>
          <text:p text:style-name="P258"><text:span text:style-name="T259">未經老師許可嚴禁在上班時間寫作業。</text:span></text:p>
        </text:list-item>
        <text:list-item>
          <text:p text:style-name="P260"><text:span text:style-name="T261">請注意</text:span><text:span text:style-name="T262">自身健康，隨時戴口罩，接觸病人前後洗手，若上班時間感到身體極度不適可先報告老師，老師會協助同學就醫。</text:span></text:p>
        </text:list-item>
        <text:list-item>
          <text:p text:style-name="P263">請保護自身安全，若遇他人侵犯自己身體之動作，或言語騷擾導致不適，請一定要告知老師。</text:p>
        </text:list-item>
        <text:list-item>
          <text:p text:style-name="P264"><text:span text:style-name="T265">不可將病歷或印有病人資料的文件攜出護理站以外，亦不可私自</text:span><text:span text:style-name="T266">copy</text:span><text:span text:style-name="T267">病歷或護理記錄。若需要</text:span><text:span text:style-name="T268">copy</text:span><text:span text:style-name="T269">病房參考資料請向</text:span><text:span text:style-name="T270">HN</text:span><text:span text:style-name="T271">或學姐報備，不可私自列印或外借</text:span><text:span text:style-name="T272">，亦不可將病歷上的內容或紀錄</text:span><text:span text:style-name="T273">po</text:span><text:span text:style-name="T274">在網路上</text:span><text:span text:style-name="T275">。</text:span><text:span text:style-name="T276">不可於公共場合、電梯或餐廳提及病人姓名、床號，以及談論病人病情</text:span><text:span text:style-name="T277">，違者依實習規則記過處分或暫停實習</text:span><text:span text:style-name="T278">。</text:span></text:p>
        </text:list-item>
      </text:list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4LVL1" style:family="text">
      <style:text-properties style:language-asian="zh" style:country-asian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819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819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819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819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819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819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819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819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819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1/12/1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聯合醫院 8C病房 內外科實習說明</dc:title>
    <dc:description/>
    <dc:subject/>
    <meta:initial-creator>FreshXP</meta:initial-creator>
    <dc:creator>廖珮媫</dc:creator>
    <meta:creation-date>2017-12-12T13:44:00Z</meta:creation-date>
    <dc:date>2017-12-12T13:44:00Z</dc:date>
    <meta:print-date>2017-12-12T13:43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09" meta:character-count="2739" meta:row-count="19" meta:non-whitespace-character-count="2335"/>
  </office:meta>
</office:document-meta>
</file>