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000000" style:letter-kerning="false"/>
    </style:style>
    <style:style style:name="P5" style:parent-style-name="內文" style:family="paragraph">
      <style:text-properties fo:color="#000000" fo:font-size="13.5pt" style:font-size-asian="13.5pt" style:font-size-complex="13.5pt"/>
    </style:style>
    <style:style style:name="P6" style:parent-style-name="內文" style:family="paragraph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-complex="新細明體" fo:font-weight="bold" style:font-weight-asian="bold" style:font-weight-complex="bold" fo:color="#000000" style:letter-kerning="false"/>
    </style:style>
    <style:style style:name="P7" style:parent-style-name="內文" style:family="paragraph">
      <style:paragraph-properties fo:widows="2" fo:orphans="2" fo:margin-top="0.052in" fo:margin-bottom="0.1041in" style:line-height-at-least="0.2083in" fo:margin-left="0.1041in">
        <style:tab-stops/>
      </style:paragraph-properties>
    </style:style>
    <style:style style:name="T8" style:parent-style-name="預設段落字型" style:family="text">
      <style:text-properties style:font-name-complex="新細明體" style:font-weight-complex="bold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-complex="新細明體" style:font-weight-complex="bold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-complex="新細明體" style:font-weight-complex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P14" style:parent-style-name="內文" style:family="paragraph">
      <style:paragraph-properties fo:widows="2" fo:orphans="2" fo:margin-top="0.052in" fo:margin-bottom="0.1041in" style:line-height-at-least="0.2083in" fo:margin-left="0.5013in" fo:text-indent="-0.375in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fo:margin-top="0.052in" fo:margin-bottom="0.1041in" style:line-height-at-least="0.2083in" fo:margin-left="0.5013in" fo:text-indent="-0.375in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margin-top="0.052in" fo:margin-bottom="0.1041in" style:line-height-at-least="0.2083in" fo:margin-left="0.5013in" fo:text-indent="-0.375in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margin-top="0.052in" fo:margin-bottom="0.1041in" style:line-height-at-least="0.2083in" fo:margin-left="0.5013in" fo:text-indent="-0.375in">
        <style:tab-stops/>
      </style:paragraph-properties>
      <style:text-properties style:font-name-complex="新細明體" fo:font-style="italic" style:font-style-asian="italic" style:font-style-complex="italic" fo:color="#000000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-complex="新細明體" fo:font-weight="bold" style:font-weight-asian="bold" style:font-style-complex="italic" fo:color="#000000" style:letter-kerning="false"/>
    </style:style>
    <style:style style:name="P19" style:parent-style-name="內文" style:family="paragraph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-complex="新細明體" style:font-style-complex="italic" fo:color="#000000" style:letter-kerning="false" fo:font-size="13.5pt" style:font-size-asian="13.5pt" style:font-size-complex="13.5pt"/>
    </style:style>
    <style:style style:name="P20" style:parent-style-name="內文" style:family="paragraph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-complex="新細明體" style:font-style-complex="italic" fo:color="#000000" style:letter-kerning="false" fo:font-size="13.5pt" style:font-size-asian="13.5pt" style:font-size-complex="13.5pt"/>
    </style:style>
    <style:style style:name="P21" style:parent-style-name="內文" style:family="paragraph">
      <style:text-properties fo:font-weight="bold" style:font-weight-asian="bold" fo:color="#000000"/>
    </style:style>
    <style:style style:name="P22" style:parent-style-name="內文" style:list-style-name="LFO1" style:family="paragraph">
      <style:text-properties fo:color="#000000" fo:font-size="13.5pt" style:font-size-asian="13.5pt" style:font-size-complex="13.5pt"/>
    </style:style>
    <style:style style:name="P23" style:parent-style-name="內文" style:list-style-name="LFO1" style:family="paragraph">
      <style:text-properties fo:color="#000000" fo:font-size="13.5pt" style:font-size-asian="13.5pt" style:font-size-complex="13.5pt"/>
    </style:style>
    <style:style style:name="P24" style:parent-style-name="內文" style:list-style-name="LFO1" style:family="paragraph">
      <style:text-properties fo:color="#000000" fo:font-size="13.5pt" style:font-size-asian="13.5pt" style:font-size-complex="13.5pt"/>
    </style:style>
    <style:style style:name="P25" style:parent-style-name="內文" style:list-style-name="LFO1" style:family="paragraph">
      <style:text-properties fo:color="#000000" fo:font-size="13.5pt" style:font-size-asian="13.5pt" style:font-size-complex="13.5pt"/>
    </style:style>
    <style:style style:name="P26" style:parent-style-name="內文" style:list-style-name="LFO1" style:family="paragraph">
      <style:text-properties fo:color="#000000" fo:font-size="13.5pt" style:font-size-asian="13.5pt" style:font-size-complex="13.5pt"/>
    </style:style>
    <style:style style:name="P27" style:parent-style-name="內文" style:list-style-name="LFO1" style:family="paragraph">
      <style:text-properties fo:color="#000000" fo:font-size="13.5pt" style:font-size-asian="13.5pt" style:font-size-complex="13.5pt"/>
    </style:style>
    <style:style style:name="P28" style:parent-style-name="內文" style:list-style-name="LFO1" style:family="paragraph">
      <style:text-properties fo:color="#000000" fo:font-size="13.5pt" style:font-size-asian="13.5pt" style:font-size-complex="13.5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31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32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33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34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37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38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39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40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P41" style:parent-style-name="內文" style:list-style-name="LFO1" style:family="paragraph"/>
    <style:style style:name="T42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43" style:parent-style-name="預設段落字型" style:family="text">
      <style:text-properties fo:color="#000000" fo:font-size="13.5pt" style:font-size-asian="13.5pt" style:font-size-complex="13.5pt"/>
    </style:style>
    <style:style style:name="T44" style:parent-style-name="預設段落字型" style:family="text">
      <style:text-properties fo:color="#000000" fo:font-size="13.5pt" style:font-size-asian="13.5pt" style:font-size-complex="13.5pt"/>
    </style:style>
    <style:style style:name="T45" style:parent-style-name="預設段落字型" style:family="text">
      <style:text-properties fo:color="#000000" fo:font-size="13.5pt" style:font-size-asian="13.5pt" style:font-size-complex="13.5pt"/>
    </style:style>
    <style:style style:name="T46" style:parent-style-name="預設段落字型" style:family="text">
      <style:text-properties fo:color="#000000" fo:font-size="13.5pt" style:font-size-asian="13.5pt" style:font-size-complex="13.5pt"/>
    </style:style>
    <style:style style:name="T47" style:parent-style-name="預設段落字型" style:family="text">
      <style:text-properties fo:color="#000000" fo:font-size="13.5pt" style:font-size-asian="13.5pt" style:font-size-complex="13.5pt"/>
    </style:style>
    <style:style style:name="T48" style:parent-style-name="預設段落字型" style:family="text">
      <style:text-properties fo:color="#000000" fo:font-size="13.5pt" style:font-size-asian="13.5pt" style:font-size-complex="13.5pt"/>
    </style:style>
    <style:style style:name="T49" style:parent-style-name="預設段落字型" style:family="text">
      <style:text-properties fo:color="#000000" fo:font-size="13.5pt" style:font-size-asian="13.5pt" style:font-size-complex="13.5pt"/>
    </style:style>
    <style:style style:name="P50" style:parent-style-name="內文" style:list-style-name="LFO1" style:family="paragraph"/>
    <style:style style:name="T51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52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53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54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P55" style:parent-style-name="內文" style:list-style-name="LFO1" style:family="paragraph"/>
    <style:style style:name="T56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57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T60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complex="Arial" fo:color="#000000" fo:font-size="13.5pt" style:font-size-asian="13.5pt" style:font-size-complex="13.5pt"/>
    </style:style>
    <style:style style:name="P63" style:parent-style-name="內文" style:family="paragraph">
      <style:paragraph-properties fo:widows="2" fo:orphans="2" fo:margin-top="0.052in" fo:margin-bottom="0.1041in" style:line-height-at-least="0.2083in" fo:margin-left="0.1041in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64" style:parent-style-name="內文" style:family="paragraph">
      <style:text-properties fo:font-weight="bold" style:font-weight-asian="bold" fo:color="#000000"/>
    </style:style>
    <style:style style:name="TableColumn66" style:family="table-column">
      <style:table-column-properties style:column-width="1.4513in"/>
    </style:style>
    <style:style style:name="TableColumn67" style:family="table-column">
      <style:table-column-properties style:column-width="1.4513in"/>
    </style:style>
    <style:style style:name="TableColumn68" style:family="table-column">
      <style:table-column-properties style:column-width="1.452in"/>
    </style:style>
    <style:style style:name="TableColumn69" style:family="table-column">
      <style:table-column-properties style:column-width="1.452in"/>
    </style:style>
    <style:style style:name="Table65" style:family="table">
      <style:table-properties style:width="5.806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color="#000000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color="#000000" fo:font-size="13.5pt" style:font-size-asian="13.5pt" style:font-size-complex="13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color="#000000" fo:font-size="13.5pt" style:font-size-asian="13.5pt" style:font-size-complex="13.5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fo:font-size="13.5pt" style:font-size-asian="13.5pt" style:font-size-complex="13.5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000000" fo:font-size="13.5pt" style:font-size-asian="13.5pt" style:font-size-complex="13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color="#000000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color="#000000" fo:font-size="13.5pt" style:font-size-asian="13.5pt" style:font-size-complex="13.5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color="#000000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color="#000000" fo:font-size="13.5pt" style:font-size-asian="13.5pt" style:font-size-complex="13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color="#000000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color="#000000" fo:font-size="13.5pt" style:font-size-asian="13.5pt" style:font-size-complex="13.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color="#000000" fo:font-size="13.5pt" style:font-size-asian="13.5pt" style:font-size-complex="13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color="#000000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color="#000000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color="#000000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color="#000000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color="#000000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color="#000000" fo:font-size="13.5pt" style:font-size-asian="13.5pt" style:font-size-complex="13.5pt"/>
    </style:style>
    <style:style style:name="P115" style:parent-style-name="內文" style:family="paragraph">
      <style:text-properties fo:color="#000000" fo:font-size="13.5pt" style:font-size-asian="13.5pt" style:font-size-complex="13.5pt"/>
    </style:style>
    <style:style style:name="P116" style:parent-style-name="內文" style:family="paragraph">
      <style:paragraph-properties fo:widows="2" fo:orphans="2" style:vertical-align="top" fo:margin-top="0.0833in" fo:margin-bottom="0.1041in" style:line-height-at-least="0.2833in" fo:background-color="#FFFFFF"/>
      <style:text-properties style:font-name-complex="新細明體" fo:font-weight="bold" style:font-weight-asian="bold" style:font-weight-complex="bold" fo:color="#000000" style:letter-kerning="false"/>
    </style:style>
    <style:style style:name="P117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18" style:parent-style-name="預設段落字型" style:family="text">
      <style:text-properties style:font-name-complex="新細明體" style:font-weight-complex="bold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P120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1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3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4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5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8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30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31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3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33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34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35" style:parent-style-name="預設段落字型" style:family="text">
      <style:text-properties style:font-name-complex="新細明體" style:font-weight-complex="bold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P137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38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</style:style>
    <style:style style:name="T139" style:parent-style-name="預設段落字型" style:family="text">
      <style:text-properties style:font-name-complex="新細明體" style:font-weight-complex="bold" fo:color="#000000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-complex="新細明體" fo:color="#000000" style:letter-kerning="false" fo:font-size="13.5pt" style:font-size-asian="13.5pt" style:font-size-complex="13.5pt"/>
    </style:style>
    <style:style style:name="P141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43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-complex="新細明體" fo:color="#000000" style:letter-kerning="false" fo:font-size="13.5pt" style:font-size-asian="13.5pt" style:font-size-complex="13.5pt"/>
    </style:style>
    <style:style style:name="P144" style:parent-style-name="內文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台北市立聯合醫院-中興院區</text:p>
      <text:p text:style-name="P2"><text:span text:style-name="T3">7B</text:span><text:span text:style-name="T4">病房</text:span></text:p>
      <text:p text:style-name="P5"/>
      <text:p text:style-name="P6">病房簡介</text:p>
      <text:p text:style-name="P7"><text:span text:style-name="T8">該病房主要是以</text:span><text:span text:style-name="T9">復健科</text:span><text:span text:style-name="T10">病人居多，</text:span><text:span text:style-name="T11">可分為以下三大領域</text:span><text:span text:style-name="T12">治療</text:span><text:span text:style-name="T13">：</text:span></text:p>
      <text:p text:style-name="P14">ㄧ、物理治療：各類電療、水療、熱療，行走訓練、平衡訓練、姿態訓練、肌力訓練、牽拉運動、促進技術、鬆動術、運動治療。</text:p>
      <text:p text:style-name="P15">二、職能治療：各式副木製作、被動性關節運動、坐站平衡訓練、移位訓練，肌力訓練、日常生活訓練、掌指功能訓練、運動知覺訓練、認知訓練。</text:p>
      <text:p text:style-name="P16">三、語言治療：聽理解訓練、口語訓練、口腔動作訓練、聽辨訓練、發音部位法、 節律訓練、吞嚥評估與治療。</text:p>
      <text:p text:style-name="P17"/>
      <text:p text:style-name="P18">病房護理長</text:p>
      <text:p text:style-name="P19">王秀美護理長</text:p>
      <text:p text:style-name="P20"/>
      <text:p text:style-name="P21">病房常見診斷</text:p>
      <text:list text:style-name="LFO1" text:continue-numbering="true">
        <text:list-item>
          <text:p text:style-name="P22">Hemiplegia<text:s/>半身不遂,偏癱</text:p>
        </text:list-item>
        <text:list-item>
          <text:p text:style-name="P23">H/T<text:s/><text:s/>Hypertension<text:s/>高血壓</text:p>
        </text:list-item>
        <text:list-item>
          <text:p text:style-name="P24">COPD<text:s/>(<text:s/>Chronic<text:s/>Obstructive<text:s/>Pulmonary<text:s/>Disease) 慢性阻塞性肺疾病</text:p>
        </text:list-item>
        <text:list-item>
          <text:p text:style-name="P25">Pneumonia肺炎</text:p>
        </text:list-item>
        <text:list-item>
          <text:p text:style-name="P26">DM<text:s/>(Diabetes Mellitus) 糖尿病</text:p>
        </text:list-item>
        <text:list-item>
          <text:p text:style-name="P27">SAH<text:s/>(Subarachnoid Hemorrhage)蜘蛛膜下出血</text:p>
        </text:list-item>
        <text:list-item>
          <text:p text:style-name="P28">SOB<text:s/>(short of breath)呼吸短促</text:p>
        </text:list-item>
        <text:list-item>
          <text:p text:style-name="P29"><text:span text:style-name="T30">SCI<text:s/></text:span><text:span text:style-name="T31">(</text:span><text:span text:style-name="T32">spinal cord injury</text:span><text:span text:style-name="T33">)</text:span><text:span text:style-name="T34"><text:s/>脊髓損傷</text:span></text:p>
        </text:list-item>
        <text:list-item>
          <text:p text:style-name="P35"><text:span text:style-name="T36">ICH<text:s/></text:span><text:span text:style-name="T37">(</text:span><text:span text:style-name="T38">Intracerebral hemorrhage</text:span><text:span text:style-name="T39">)</text:span><text:span text:style-name="T40"><text:s/>腦內出血</text:span></text:p>
        </text:list-item>
        <text:list-item>
          <text:p text:style-name="P41"><text:span text:style-name="T42">HIVD (</text:span><text:span text:style-name="T43">Herniation of</text:span><text:span text:style-name="T44"><text:s/></text:span><text:span text:style-name="T45">intervertebral</text:span><text:span text:style-name="T46"><text:s/></text:span><text:span text:style-name="T47">disc</text:span><text:span text:style-name="T48">)</text:span><text:span text:style-name="T49">椎間盤突出</text:span></text:p>
        </text:list-item>
        <text:list-item>
          <text:p text:style-name="P50"><text:span text:style-name="T51">RD (</text:span><text:span text:style-name="T52">retinal detachment</text:span><text:span text:style-name="T53">)</text:span><text:span text:style-name="T54"><text:s/>視網膜剝離</text:span></text:p>
        </text:list-item>
        <text:list-item>
          <text:p text:style-name="P55"><text:span text:style-name="T56">Cataract</text:span><text:span text:style-name="T57"><text:s/>白內障</text:span></text:p>
        </text:list-item>
        <text:list-item>
          <text:p text:style-name="P58"><text:span text:style-name="T59">G</text:span><text:span text:style-name="T60">lucoma青光眼<text:s/></text:span></text:p>
        </text:list-item>
        <text:list-item>
          <text:p text:style-name="P61"><text:span text:style-name="T62">OU雙眼 OS左眼 OD右眼</text:span></text:p>
        </text:list-item>
      </text:list>
      <text:p text:style-name="P63"/>
      <text:p text:style-name="P64">病房常見藥物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1.Bluplex</text:p>
          </table:table-cell>
          <table:table-cell table:style-name="TableCell73">
            <text:p text:style-name="P74">6.Oscal</text:p>
          </table:table-cell>
          <table:table-cell table:style-name="TableCell75">
            <text:p text:style-name="P76">11.Kentamin</text:p>
          </table:table-cell>
          <table:table-cell table:style-name="TableCell77">
            <text:p text:style-name="P78">16.Flucil</text:p>
          </table:table-cell>
        </table:table-row>
        <table:table-row table:style-name="TableRow79">
          <table:table-cell table:style-name="TableCell80">
            <text:p text:style-name="P81">2.Keto</text:p>
          </table:table-cell>
          <table:table-cell table:style-name="TableCell82">
            <text:p text:style-name="P83">7.Primperan</text:p>
          </table:table-cell>
          <table:table-cell table:style-name="TableCell84">
            <text:p text:style-name="P85">12.Amarly</text:p>
          </table:table-cell>
          <table:table-cell table:style-name="TableCell86">
            <text:p text:style-name="P87">17.Gascon</text:p>
          </table:table-cell>
        </table:table-row>
        <table:table-row table:style-name="TableRow88">
          <table:table-cell table:style-name="TableCell89">
            <text:p text:style-name="P90">3.Bafen</text:p>
          </table:table-cell>
          <table:table-cell table:style-name="TableCell91">
            <text:p text:style-name="P92">8.Stilnox</text:p>
          </table:table-cell>
          <table:table-cell table:style-name="TableCell93">
            <text:p text:style-name="P94">13.Ativan</text:p>
          </table:table-cell>
          <table:table-cell table:style-name="TableCell95">
            <text:p text:style-name="P96">18.Inderal</text:p>
          </table:table-cell>
        </table:table-row>
        <table:table-row table:style-name="TableRow97">
          <table:table-cell table:style-name="TableCell98">
            <text:p text:style-name="P99">4.Gowell</text:p>
          </table:table-cell>
          <table:table-cell table:style-name="TableCell100">
            <text:p text:style-name="P101">9.Rivotril</text:p>
          </table:table-cell>
          <table:table-cell table:style-name="TableCell102">
            <text:p text:style-name="P103">14.Bisolvon</text:p>
          </table:table-cell>
          <table:table-cell table:style-name="TableCell104">
            <text:p text:style-name="P105">19.Nacid</text:p>
          </table:table-cell>
        </table:table-row>
        <table:table-row table:style-name="TableRow106">
          <table:table-cell table:style-name="TableCell107">
            <text:p text:style-name="P108">5.Tagamet</text:p>
          </table:table-cell>
          <table:table-cell table:style-name="TableCell109">
            <text:p text:style-name="P110">10.MgO</text:p>
          </table:table-cell>
          <table:table-cell table:style-name="TableCell111">
            <text:p text:style-name="P112">15.Bisadyl</text:p>
          </table:table-cell>
          <table:table-cell table:style-name="TableCell113">
            <text:p text:style-name="P114">20.Tinten</text:p>
          </table:table-cell>
        </table:table-row>
      </table:table>
      <text:p text:style-name="P115"/>
      <text:p text:style-name="P116">交通資訊</text:p>
      <text:p text:style-name="P117"><text:span text:style-name="T118">搭乘公車：</text:span><text:span text:style-name="T119"><text:s/></text:span></text:p>
      <text:p text:style-name="P120">1.中興院區站(臺灣企銀)</text:p>
      <text:p text:style-name="P121">    9、12、52、250、274、302、<text:s/></text:p>
      <text:p text:style-name="P122">   660、1502、1504、1507、1511、1512<text:s/></text:p>
      <text:p text:style-name="P123">   淡海→動物園 泰山→市政府 北門→北新莊</text:p>
      <text:p text:style-name="P124">   淡海→北門 泰山→台北車站   <text:s/></text:p>
      <text:p text:style-name="P125">2.中興院區站(急診室門口)</text:p>
      <text:p text:style-name="P126">   紅33、811 、市民小巴9</text:p>
      <text:p text:style-name="P127">3.地下街站(北門) 下車後步行約100公尺</text:p>
      <text:p text:style-name="P128">   622、660、藍29、1502(泰山→市政府)、9102(台北→桃園)、</text:p>
      <text:p text:style-name="P129">   9、12、250、302、304 (重慶線、承德線)</text:p>
      <text:p text:style-name="P130">觀音山→北門 淡江大學→北門 淡海→北門<text:s/></text:p>
      <text:p text:style-name="P131">淡海→動物園 泰山→市府 泰山→台北車站<text:s/></text:p>
      <text:p text:style-name="P132">五股鄉公所免費接駁車<text:s/></text:p>
      <text:p text:style-name="P133">五股(五股服務站)→台北(提供中興醫院下車)</text:p>
      <text:soft-page-break/>
      <text:p text:style-name="P134"><text:span text:style-name="T135">搭乘捷運：</text:span><text:span text:style-name="T136">搭乘板南線於捷運台北車站下車，於捷運1號出口(台北車站北一門)(669公車站牌前)轉搭中興線接駁車</text:span></text:p>
      <text:p text:style-name="P137">﹝車別﹞—20人座中型巴士<text:line-break/>服務時間：<text:s/><text:line-break/>週一至週五上午七時五十分至下午十七時十分<text:line-break/>週六上午七時五十分至十一時五十分<text:line-break/>(週日及國定假日休息)</text:p>
      <text:p text:style-name="P138"><text:span text:style-name="T139">乘車地點</text:span><text:span text:style-name="T140">：</text:span></text:p>
      <text:p text:style-name="P141">1. 中興院區 - 醫院大門口<text:s/></text:p>
      <text:p text:style-name="P142">2. 台北車站 - 北一門 669公車站牌前(捷運台北車站1號出口)<text:s/></text:p>
      <text:p text:style-name="P143">備註：週六發車時刻只有『紅色』註記之班次(週日及國定例假日停駛)。<text:line-break/>如有任何問題歡迎來電詢問：2552-3234轉3161服務中心。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4D9209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htmleditcolor3333ff1" style:display-name="cuhtmleditcolor3333ff1" style:family="text" style:parent-style-name="預設段落字型">
      <style:text-properties fo:color="#3333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B病房常見診斷</dc:title>
    <dc:description/>
    <dc:subject/>
    <meta:initial-creator>bear-pcCCC</meta:initial-creator>
    <dc:creator>廖珮媫</dc:creator>
    <meta:creation-date>2017-12-12T13:41:00Z</meta:creation-date>
    <dc:date>2017-12-12T13:41:00Z</dc:date>
    <meta:print-date>2017-12-12T13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