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style:text-scale="15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style:text-scale="150%" fo:font-size="16pt" style:font-size-asian="16pt" style:font-size-complex="16pt"/>
    </style:style>
    <style:style style:name="P4" style:parent-style-name="內文" style:list-style-name="LFO22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text-scale="150%" fo:font-size="14pt" style:font-size-asian="14pt" style:font-size-complex="14pt"/>
    </style:style>
    <style:style style:name="P6" style:parent-style-name="內文" style:list-style-name="LFO23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923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923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923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23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fo:line-height="115%" fo:margin-left="1.376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115%" fo:margin-left="1.376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115%" fo:margin-left="1.376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115%" fo:margin-left="1.3763in">
        <style:tab-stops/>
      </style:paragraph-properties>
      <style:text-properties style:font-name="標楷體" style:font-name-asian="標楷體"/>
    </style:style>
    <style:style style:name="P31" style:parent-style-name="內文" style:list-style-name="LFO23" style:family="paragraph"/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36" style:parent-style-name="內文" style:list-style-name="LFO24" style:family="paragraph">
      <style:paragraph-properties fo:margin-left="0.2958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list-style-name="LFO23" style:family="paragraph">
      <style:paragraph-properties fo:text-align="justify"/>
      <style:text-properties style:font-name="標楷體" style:font-name-asian="標楷體"/>
    </style:style>
    <style:style style:name="P50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強調粗體" style:family="text">
      <style:text-properties style:font-name="標楷體" style:font-name-asian="標楷體" fo:font-weight="normal" style:font-weight-asian="normal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75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76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77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78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79" style:parent-style-name="內文Web" style:list-style-name="LFO21" style:family="paragraph">
      <style:paragraph-properties fo:margin-top="0in" fo:margin-bottom="0in" fo:line-height="115%" fo:margin-left="0.4916in" fo:text-indent="-0.2951in" fo:background-color="#FFFFFF">
        <style:tab-stops/>
      </style:paragraph-properties>
      <style:text-properties style:font-name="標楷體" style:font-name-asian="標楷體"/>
    </style:style>
    <style:style style:name="P80" style:parent-style-name="內文Web" style:family="paragraph">
      <style:paragraph-properties fo:margin-top="0in" fo:margin-bottom="0in" fo:background-color="#FFFFFF"/>
    </style:style>
    <style:style style:name="P81" style:parent-style-name="內文" style:list-style-name="LFO24" style:family="paragraph">
      <style:paragraph-properties fo:text-align="justify"/>
      <style:text-properties style:font-name="標楷體" style:font-name-asian="標楷體"/>
    </style:style>
    <style:style style:name="P82" style:parent-style-name="內文" style:list-style-name="LFO26" style:family="paragraph">
      <style:paragraph-properties fo:text-align="justify"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83" style:parent-style-name="內文" style:list-style-name="LFO26" style:family="paragraph">
      <style:paragraph-properties fo:text-align="justify"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84" style:parent-style-name="內文" style:list-style-name="LFO26" style:family="paragraph">
      <style:paragraph-properties fo:line-height="115%" fo:margin-left="0.4923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88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89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90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91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92" style:parent-style-name="內文" style:list-style-name="LFO26" style:family="paragraph">
      <style:paragraph-properties fo:line-height="115%" fo:margin-left="0.4923in" fo:text-indent="-0.2951in">
        <style:tab-stops/>
      </style:paragraph-properties>
      <style:text-properties style:font-name="標楷體" style:font-name-asian="標楷體"/>
    </style:style>
    <style:style style:name="P93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4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5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6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7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8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99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100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101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102" style:parent-style-name="內文" style:list-style-name="LFO26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0833in" fo:text-indent="0.8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5" style:parent-style-name="內文" style:family="paragraph">
      <style:paragraph-properties fo:border="0.0069in solid #FFFFFF" fo:padding-top="0.0138in" fo:padding-left="0.0972in" fo:padding-bottom="0.0694in" fo:padding-right="0.0138in" style:shadow="none" style:snap-to-layout-grid="false" fo:text-align="justify" style:line-height-at-least="0in"/>
      <style:text-properties style:font-name="標楷體" style:font-name-asian="標楷體" fo:background-color="#FFFFFF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125" style:family="table-column">
      <style:table-column-properties style:column-width="0.7986in"/>
    </style:style>
    <style:style style:name="TableColumn126" style:family="table-column">
      <style:table-column-properties style:column-width="3.8458in"/>
    </style:style>
    <style:style style:name="TableColumn127" style:family="table-column">
      <style:table-column-properties style:column-width="2in"/>
    </style:style>
    <style:style style:name="Table124" style:family="table">
      <style:table-properties style:width="6.644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49" style:family="table-row">
      <style:table-row-properties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0" style:family="table-row">
      <style:table-row-properties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19" style:family="table-row">
      <style:table-row-properties style:min-row-height="0.2812in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47" style:family="table-row">
      <style:table-row-properties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54" style:family="table-row">
      <style:table-row-properties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1" style:family="table-row">
      <style:table-row-properties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68" style:family="table-row">
      <style:table-row-properties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296" style:family="table-row">
      <style:table-row-properties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17" style:family="table-row">
      <style:table-row-properties/>
    </style:style>
    <style:style style:name="TableCell3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31" style:family="table-row">
      <style:table-row-properties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38" style:family="table-row">
      <style:table-row-properties/>
    </style:style>
    <style:style style:name="TableCell3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45" style:family="table-row">
      <style:table-row-properties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2" style:family="table-row">
      <style:table-row-properties/>
    </style:style>
    <style:style style:name="TableCell3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73" style:family="table-row">
      <style:table-row-properties/>
    </style:style>
    <style:style style:name="TableCell3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80" style:family="table-row">
      <style:table-row-properties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87" style:family="table-row">
      <style:table-row-properties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394" style:family="table-row">
      <style:table-row-properties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1" style:family="table-row">
      <style:table-row-properties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2" style:family="table-row">
      <style:table-row-properties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36" style:family="table-row">
      <style:table-row-properties/>
    </style:style>
    <style:style style:name="TableCell4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43" style:family="table-row">
      <style:table-row-properties/>
    </style:style>
    <style:style style:name="TableCell4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65" style:family="table-row">
      <style:table-row-properties style:min-row-height="0.2812in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87" style:family="table-row">
      <style:table-row-properties style:min-row-height="0.2708in"/>
    </style:style>
    <style:style style:name="TableCell4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494" style:family="table-row">
      <style:table-row-properties style:min-row-height="0.2395in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44" style:family="table-row">
      <style:table-row-properties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58" style:family="table-row">
      <style:table-row-properties style:min-row-height="0.2812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79" style:family="table-row">
      <style:table-row-properties/>
    </style:style>
    <style:style style:name="TableCell5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86" style:family="table-row">
      <style:table-row-properties/>
    </style:style>
    <style:style style:name="TableCell5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593" style:family="table-row">
      <style:table-row-properties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00" style:family="table-row">
      <style:table-row-properties/>
    </style:style>
    <style:style style:name="TableCell6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07" style:family="table-row">
      <style:table-row-properties/>
    </style:style>
    <style:style style:name="TableCell6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35" style:family="table-row">
      <style:table-row-properties style:min-row-height="0.2812in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49" style:family="table-row">
      <style:table-row-properties/>
    </style:style>
    <style:style style:name="TableCell6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56" style:family="table-row">
      <style:table-row-properties/>
    </style:style>
    <style:style style:name="TableCell6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63" style:family="table-row">
      <style:table-row-properties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70" style:family="table-row">
      <style:table-row-properties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77" style:family="table-row">
      <style:table-row-properties style:min-row-height="0.2708in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84" style:family="table-row">
      <style:table-row-properties style:min-row-height="0.25in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</style:style>
    <style:style style:name="T691" style:parent-style-name="預設段落字型" style:family="text">
      <style:text-properties style:font-name="標楷體" style:font-name-asian="標楷體"/>
    </style:style>
    <style:style style:name="TableRow692" style:family="table-row">
      <style:table-row-properties style:min-row-height="0.2381in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/>
    </style:style>
    <style:style style:name="TableRow700" style:family="table-row">
      <style:table-row-properties/>
    </style:style>
    <style:style style:name="TableCell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07" style:family="table-row">
      <style:table-row-properties/>
    </style:style>
    <style:style style:name="TableCell7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14" style:family="table-row">
      <style:table-row-properties style:min-row-height="0.177in"/>
    </style:style>
    <style:style style:name="TableCell7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21" style:family="table-row">
      <style:table-row-properties style:min-row-height="0.2916in"/>
    </style:style>
    <style:style style:name="TableCell7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</style:style>
    <style:style style:name="T729" style:parent-style-name="預設段落字型" style:family="text">
      <style:text-properties style:font-name="標楷體" style:font-name-asian="標楷體"/>
    </style:style>
    <style:style style:name="TableRow730" style:family="table-row">
      <style:table-row-properties style:min-row-height="0.1979in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Row737" style:family="table-row">
      <style:table-row-properties/>
    </style:style>
    <style:style style:name="TableCell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44" style:family="table-row">
      <style:table-row-properties/>
    </style:style>
    <style:style style:name="TableCell7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51" style:family="table-row">
      <style:table-row-properties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58" style:family="table-row">
      <style:table-row-properties/>
    </style:style>
    <style:style style:name="TableCell7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65" style:family="table-row">
      <style:table-row-properties/>
    </style:style>
    <style:style style:name="TableCell7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72" style:family="table-row">
      <style:table-row-properties/>
    </style:style>
    <style:style style:name="TableCell7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79" style:family="table-row">
      <style:table-row-properties/>
    </style:style>
    <style:style style:name="TableCell7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86" style:family="table-row">
      <style:table-row-properties/>
    </style:style>
    <style:style style:name="TableCell7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793" style:family="table-row">
      <style:table-row-properties/>
    </style:style>
    <style:style style:name="TableCell7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00" style:family="table-row">
      <style:table-row-properties/>
    </style:style>
    <style:style style:name="TableCell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07" style:family="table-row">
      <style:table-row-properties/>
    </style:style>
    <style:style style:name="TableCell8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14" style:family="table-row">
      <style:table-row-properties/>
    </style:style>
    <style:style style:name="TableCell8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21" style:family="table-row">
      <style:table-row-properties/>
    </style:style>
    <style:style style:name="TableCell8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8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29" style:family="table-row">
      <style:table-row-properties/>
    </style:style>
    <style:style style:name="TableCell8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36" style:family="table-row">
      <style:table-row-properties/>
    </style:style>
    <style:style style:name="TableCell8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43" style:family="table-row">
      <style:table-row-properties/>
    </style:style>
    <style:style style:name="TableCell8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50" style:family="table-row">
      <style:table-row-properties/>
    </style:style>
    <style:style style:name="TableCell8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57" style:family="table-row">
      <style:table-row-properties/>
    </style:style>
    <style:style style:name="TableCell8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64" style:family="table-row">
      <style:table-row-properties/>
    </style:style>
    <style:style style:name="TableCell8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78" style:family="table-row">
      <style:table-row-properties/>
    </style:style>
    <style:style style:name="TableCell8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85" style:family="table-row">
      <style:table-row-properties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92" style:family="table-row">
      <style:table-row-properties/>
    </style:style>
    <style:style style:name="TableCell8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899" style:family="table-row">
      <style:table-row-properties/>
    </style:style>
    <style:style style:name="TableCell9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06" style:family="table-row">
      <style:table-row-properties/>
    </style:style>
    <style:style style:name="TableCell9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13" style:family="table-row">
      <style:table-row-properties/>
    </style:style>
    <style:style style:name="TableCell9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20" style:family="table-row">
      <style:table-row-properties/>
    </style:style>
    <style:style style:name="TableCell9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27" style:family="table-row">
      <style:table-row-properties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34" style:family="table-row">
      <style:table-row-properties/>
    </style:style>
    <style:style style:name="TableCell9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41" style:family="table-row">
      <style:table-row-properties/>
    </style:style>
    <style:style style:name="TableCell9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Row948" style:family="table-row">
      <style:table-row-properties/>
    </style:style>
    <style:style style:name="TableCell9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55" style:family="table-row">
      <style:table-row-properties/>
    </style:style>
    <style:style style:name="TableCell9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62" style:family="table-row">
      <style:table-row-properties/>
    </style:style>
    <style:style style:name="TableCell9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69" style:family="table-row">
      <style:table-row-properties/>
    </style:style>
    <style:style style:name="TableCell9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76" style:family="table-row">
      <style:table-row-properties style:min-row-height="0.25in"/>
    </style:style>
    <style:style style:name="TableCell9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="標楷體" style:font-name-asian="標楷體" style:font-weight-complex="bold"/>
    </style:style>
    <style:style style:name="TableCell9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84" style:family="table-row">
      <style:table-row-properties style:min-row-height="0.2395in"/>
    </style:style>
    <style:style style:name="TableCell9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justify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9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999" style:family="table-row">
      <style:table-row-properties/>
    </style:style>
    <style:style style:name="TableCell10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06" style:family="table-row">
      <style:table-row-properties/>
    </style:style>
    <style:style style:name="TableCell10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13" style:family="table-row">
      <style:table-row-properties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20" style:family="table-row">
      <style:table-row-properties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27" style:family="table-row">
      <style:table-row-properties/>
    </style:style>
    <style:style style:name="TableCell10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34" style:family="table-row">
      <style:table-row-properties/>
    </style:style>
    <style:style style:name="TableCell10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41" style:family="table-row">
      <style:table-row-properties/>
    </style:style>
    <style:style style:name="TableCell10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48" style:family="table-row">
      <style:table-row-properties/>
    </style:style>
    <style:style style:name="TableCell10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62" style:family="table-row">
      <style:table-row-properties/>
    </style:style>
    <style:style style:name="TableCell10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69" style:family="table-row">
      <style:table-row-properties/>
    </style:style>
    <style:style style:name="TableCell10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76" style:family="table-row">
      <style:table-row-properties/>
    </style:style>
    <style:style style:name="TableCell10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83" style:family="table-row">
      <style:table-row-properties/>
    </style:style>
    <style:style style:name="TableCell10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090" style:family="table-row">
      <style:table-row-properties/>
    </style:style>
    <style:style style:name="TableCell10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paragraph-properties fo:text-align="justify"/>
      <style:text-properties style:font-name="標楷體" style:font-name-asian="標楷體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P1100" style:parent-style-name="內文" style:family="paragraph">
      <style:paragraph-properties fo:text-align="justify"/>
      <style:text-properties style:font-name="標楷體" style:font-name-asian="標楷體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P1102" style:parent-style-name="內文" style:family="paragraph">
      <style:paragraph-properties fo:text-align="justify"/>
      <style:text-properties style:font-name="標楷體" style:font-name-asian="標楷體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P1104" style:parent-style-name="內文" style:family="paragraph">
      <style:paragraph-properties fo:text-align="justify"/>
      <style:text-properties style:font-name="標楷體" style:font-name-asian="標楷體"/>
    </style:style>
    <style:style style:name="P1105" style:parent-style-name="內文" style:family="paragraph">
      <style:paragraph-properties fo:text-align="justify"/>
      <style:text-properties style:font-name="標楷體" style:font-name-asian="標楷體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P1107" style:parent-style-name="內文" style:family="paragraph">
      <style:paragraph-properties fo:text-align="justify"/>
      <style:text-properties style:font-name="標楷體" style:font-name-asian="標楷體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P1109" style:parent-style-name="內文" style:family="paragraph">
      <style:paragraph-properties fo:text-align="justify"/>
      <style:text-properties style:font-name="標楷體" style:font-name-asian="標楷體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3" style:parent-style-name="內文" style:list-style-name="LFO16" style:family="paragraph">
      <style:text-properties style:font-name="標楷體" style:font-name-asian="標楷體"/>
    </style:style>
    <style:style style:name="P1114" style:parent-style-name="內文" style:list-style-name="LFO16" style:family="paragraph">
      <style:text-properties style:font-name="標楷體" style:font-name-asian="標楷體"/>
    </style:style>
    <style:style style:name="P1115" style:parent-style-name="內文" style:list-style-name="LFO16" style:family="paragraph">
      <style:text-properties style:font-name="標楷體" style:font-name-asian="標楷體"/>
    </style:style>
    <style:style style:name="P1116" style:parent-style-name="內文" style:list-style-name="LFO16" style:family="paragraph">
      <style:text-properties style:font-name="標楷體" style:font-name-asian="標楷體"/>
    </style:style>
    <style:style style:name="P1117" style:parent-style-name="內文" style:list-style-name="LFO16" style:family="paragraph">
      <style:text-properties style:font-name="標楷體" style:font-name-asian="標楷體"/>
    </style:style>
    <style:style style:name="P1118" style:parent-style-name="內文" style:list-style-name="LFO16" style:family="paragraph">
      <style:text-properties style:font-name="標楷體" style:font-name-asian="標楷體"/>
    </style:style>
    <style:style style:name="P1119" style:parent-style-name="內文" style:list-style-name="LFO16" style:family="paragraph">
      <style:text-properties style:font-name="標楷體" style:font-name-asian="標楷體"/>
    </style:style>
    <style:style style:name="P1120" style:parent-style-name="內文" style:list-style-name="LFO16" style:family="paragraph">
      <style:text-properties style:font-name="標楷體" style:font-name-asian="標楷體"/>
    </style:style>
    <style:style style:name="P1121" style:parent-style-name="內文" style:list-style-name="LFO16" style:family="paragraph">
      <style:text-properties style:font-name="標楷體" style:font-name-asian="標楷體"/>
    </style:style>
    <style:style style:name="P1122" style:parent-style-name="內文" style:list-style-name="LFO16" style:family="paragraph">
      <style:text-properties style:font-name="標楷體" style:font-name-asian="標楷體"/>
    </style:style>
    <style:style style:name="P11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4" style:parent-style-name="內文" style:list-style-name="LFO16" style:family="paragraph">
      <style:text-properties style:font-name="標楷體" style:font-name-asian="標楷體"/>
    </style:style>
    <style:style style:name="P1125" style:parent-style-name="內文" style:list-style-name="LFO16" style:family="paragraph">
      <style:text-properties style:font-name="標楷體" style:font-name-asian="標楷體"/>
    </style:style>
    <style:style style:name="P1126" style:parent-style-name="內文" style:list-style-name="LFO16" style:family="paragraph">
      <style:text-properties style:font-name="標楷體" style:font-name-asian="標楷體"/>
    </style:style>
    <style:style style:name="P1127" style:parent-style-name="內文" style:family="paragraph">
      <style:text-properties style:font-name="標楷體" style:font-name-asian="標楷體"/>
    </style:style>
    <style:style style:name="P1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29" style:parent-style-name="內文" style:list-style-name="LFO17" style:family="paragraph">
      <style:text-properties style:font-name="標楷體" style:font-name-asian="標楷體"/>
    </style:style>
    <style:style style:name="P1130" style:parent-style-name="內文" style:list-style-name="LFO17" style:family="paragraph"/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Wingdings" style:font-name-asian="Wingdings" style:font-name-complex="Wingdings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Wingdings" style:font-name-asian="Wingdings" style:font-name-complex="Wingdings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Wingdings" style:font-name-asian="Wingdings" style:font-name-complex="Wingdings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Wingdings" style:font-name-asian="Wingdings" style:font-name-complex="Wingdings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list-style-name="LFO17" style:family="paragraph">
      <style:text-properties style:font-name="標楷體" style:font-name-asian="標楷體"/>
    </style:style>
    <style:style style:name="P1143" style:parent-style-name="內文" style:list-style-name="LFO17" style:family="paragraph"/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Wingdings" style:font-name-asian="Wingdings" style:font-name-complex="Wingdings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Wingdings" style:font-name-asian="Wingdings" style:font-name-complex="Wingdings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Wingdings" style:font-name-asian="Wingdings" style:font-name-complex="Wingdings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Wingdings" style:font-name-asian="Wingdings" style:font-name-complex="Wingdings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P1158" style:parent-style-name="內文" style:list-style-name="LFO17" style:family="paragraph">
      <style:text-properties style:font-name="標楷體" style:font-name-asian="標楷體"/>
    </style:style>
    <style:style style:name="P1159" style:parent-style-name="內文" style:list-style-name="LFO17" style:family="paragraph">
      <style:text-properties style:font-name="標楷體" style:font-name-asian="標楷體"/>
    </style:style>
    <style:style style:name="P1160" style:parent-style-name="內文" style:list-style-name="LFO17" style:family="paragraph">
      <style:text-properties style:font-name="標楷體" style:font-name-asian="標楷體"/>
    </style:style>
    <style:style style:name="P1161" style:parent-style-name="內文" style:list-style-name="LFO17" style:family="paragraph">
      <style:text-properties style:font-name="標楷體" style:font-name-asian="標楷體"/>
    </style:style>
    <style:style style:name="P1162" style:parent-style-name="內文" style:list-style-name="LFO17" style:family="paragraph">
      <style:text-properties style:font-name="標楷體" style:font-name-asian="標楷體" fo:color="#000000"/>
    </style:style>
    <style:style style:name="P1163" style:parent-style-name="內文" style:list-style-name="LFO17" style:family="paragraph">
      <style:text-properties style:font-name="標楷體" style:font-name-asian="標楷體" fo:color="#000000"/>
    </style:style>
    <style:style style:name="P1164" style:parent-style-name="內文" style:list-style-name="LFO17" style:family="paragraph">
      <style:text-properties style:font-name="標楷體" style:font-name-asian="標楷體" fo:color="#000000"/>
    </style:style>
    <style:style style:name="P1165" style:parent-style-name="內文" style:list-style-name="LFO17" style:family="paragraph"/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/>
    </style:style>
    <style:style style:name="P1168" style:parent-style-name="內文" style:list-style-name="LFO17" style:family="paragraph"/>
    <style:style style:name="T1169" style:parent-style-name="預設段落字型" style:family="text">
      <style:text-properties style:font-name="標楷體" style:font-name-asian="標楷體" fo:color="#000000"/>
    </style:style>
    <style:style style:name="T1170" style:parent-style-name="預設段落字型" style:family="text">
      <style:text-properties style:font-name="標楷體" style:font-name-asian="標楷體"/>
    </style:style>
    <style:style style:name="P1171" style:parent-style-name="內文" style:list-style-name="LFO17" style:family="paragraph"/>
    <style:style style:name="T1172" style:parent-style-name="預設段落字型" style:family="text">
      <style:text-properties style:font-name="標楷體" style:font-name-asian="標楷體" fo:color="#000000"/>
    </style:style>
    <style:style style:name="T1173" style:parent-style-name="預設段落字型" style:family="text">
      <style:text-properties style:font-name="標楷體" style:font-name-asian="標楷體"/>
    </style:style>
    <style:style style:name="P1174" style:parent-style-name="內文" style:list-style-name="LFO19" style:family="paragraph"/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/>
    </style:style>
    <style:style style:name="P1186" style:parent-style-name="內文" style:list-style-name="LFO17" style:family="paragraph"/>
    <style:style style:name="T1187" style:parent-style-name="預設段落字型" style:family="text">
      <style:text-properties style:font-name="標楷體" style:font-name-asian="標楷體" fo:color="#000000"/>
    </style:style>
    <style:style style:name="T1188" style:parent-style-name="預設段落字型" style:family="text">
      <style:text-properties style:font-name="標楷體" style:font-name-asian="標楷體"/>
    </style:style>
    <style:style style:name="P1189" style:parent-style-name="內文" style:list-style-name="LFO17" style:family="paragraph"/>
    <style:style style:name="T1190" style:parent-style-name="預設段落字型" style:family="text">
      <style:text-properties style:font-name="標楷體" style:font-name-asian="標楷體" fo:color="#000000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內文" style:list-style-name="LFO17" style:family="paragraph"/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/>
    </style:style>
    <style:style style:name="P1195" style:parent-style-name="內文" style:list-style-name="LFO17" style:family="paragraph"/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P1198" style:parent-style-name="內文" style:list-style-name="LFO17" style:family="paragraph"/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/>
    </style:style>
    <style:style style:name="P1201" style:parent-style-name="內文" style:list-style-name="LFO17" style:family="paragraph"/>
    <style:style style:name="T1202" style:parent-style-name="預設段落字型" style:family="text">
      <style:text-properties style:font-name="標楷體" style:font-name-asian="標楷體" fo:color="#000000"/>
    </style:style>
    <style:style style:name="T1203" style:parent-style-name="預設段落字型" style:family="text">
      <style:text-properties style:font-name="標楷體" style:font-name-asian="標楷體" fo:color="#000000"/>
    </style:style>
    <style:style style:name="T1204" style:parent-style-name="預設段落字型" style:family="text">
      <style:text-properties style:font-name="標楷體" style:font-name-asian="標楷體"/>
    </style:style>
    <style:style style:name="P1205" style:parent-style-name="內文" style:list-style-name="LFO17" style:family="paragraph"/>
    <style:style style:name="T1206" style:parent-style-name="預設段落字型" style:family="text">
      <style:text-properties style:font-name="標楷體" style:font-name-asian="標楷體" fo:color="#000000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 fo:color="#000000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1210" style:parent-style-name="預設段落字型" style:family="text">
      <style:text-properties style:font-name="標楷體" style:font-name-asian="標楷體" fo:color="#000000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list-style-name="LFO17" style:family="paragraph"/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P1220" style:parent-style-name="內文" style:list-style-name="LFO17" style:family="paragraph"/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/>
    </style:style>
    <style:style style:name="P1223" style:parent-style-name="內文" style:list-style-name="LFO17" style:family="paragraph"/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list-style-name="LFO17" style:family="paragraph"/>
    <style:style style:name="T1229" style:parent-style-name="預設段落字型" style:family="text">
      <style:text-properties style:font-name="標楷體" style:font-name-asian="標楷體" fo:color="#000000"/>
    </style:style>
    <style:style style:name="P1230" style:parent-style-name="內文" style:list-style-name="LFO17" style:family="paragraph"/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 fo:color="#000000"/>
    </style:style>
    <style:style style:name="P12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list-style-name="LFO18" style:family="paragraph"/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P1238" style:parent-style-name="內文" style:list-style-name="LFO18" style:family="paragraph"/>
    <style:style style:name="T1239" style:parent-style-name="預設段落字型" style:family="text">
      <style:text-properties style:font-name="標楷體" style:font-name-asian="標楷體" fo:color="#000000"/>
    </style:style>
    <style:style style:name="P1240" style:parent-style-name="內文" style:list-style-name="LFO18" style:family="paragraph">
      <style:text-properties style:font-name="標楷體" style:font-name-asian="標楷體"/>
    </style:style>
    <style:style style:name="P1241" style:parent-style-name="內文" style:list-style-name="LFO18" style:family="paragraph">
      <style:text-properties style:font-name="標楷體" style:font-name-asian="標楷體"/>
    </style:style>
    <style:style style:name="P1242" style:parent-style-name="內文" style:list-style-name="LFO18" style:family="paragraph">
      <style:text-properties style:font-name="標楷體" style:font-name-asian="標楷體"/>
    </style:style>
    <style:style style:name="P1243" style:parent-style-name="內文" style:list-style-name="LFO18" style:family="paragraph">
      <style:text-properties style:font-name="標楷體" style:font-name-asian="標楷體"/>
    </style:style>
    <style:style style:name="P1244" style:parent-style-name="內文" style:list-style-name="LFO18" style:family="paragraph">
      <style:text-properties style:font-name="標楷體" style:font-name-asian="標楷體"/>
    </style:style>
    <style:style style:name="P1245" style:parent-style-name="內文" style:list-style-name="LFO18" style:family="paragraph">
      <style:text-properties style:font-name="標楷體" style:font-name-asian="標楷體"/>
    </style:style>
    <style:style style:name="P1246" style:parent-style-name="內文" style:list-style-name="LFO18" style:family="paragraph"/>
    <style:style style:name="T1247" style:parent-style-name="預設段落字型" style:family="text">
      <style:text-properties style:font-name="標楷體" style:font-name-asian="標楷體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P1251" style:parent-style-name="內文" style:list-style-name="LFO18" style:family="paragraph"/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P1254" style:parent-style-name="內文" style:list-style-name="LFO18" style:family="paragraph"/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內文" style:list-style-name="LFO18" style:family="paragraph"/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P1260" style:parent-style-name="內文" style:list-style-name="LFO18" style:family="paragraph"/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P1263" style:parent-style-name="內文" style:list-style-name="LFO18" style:family="paragraph"/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P1266" style:parent-style-name="內文" style:list-style-name="LFO18" style:family="paragraph">
      <style:text-properties style:font-name="標楷體" style:font-name-asian="標楷體"/>
    </style:style>
    <style:style style:name="P1267" style:parent-style-name="內文" style:list-style-name="LFO18" style:family="paragraph"/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P1270" style:parent-style-name="內文" style:list-style-name="LFO18" style:family="paragraph">
      <style:text-properties style:font-name="標楷體" style:font-name-asian="標楷體"/>
    </style:style>
    <style:style style:name="P1271" style:parent-style-name="內文" style:list-style-name="LFO18" style:family="paragraph">
      <style:text-properties style:font-name="標楷體" style:font-name-asian="標楷體"/>
    </style:style>
    <style:style style:name="P1272" style:parent-style-name="內文" style:list-style-name="LFO18" style:family="paragraph"/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P1275" style:parent-style-name="內文" style:list-style-name="LFO18" style:family="paragraph"/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P12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79" style:parent-style-name="內文" style:list-style-name="LFO18" style:family="paragraph"/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color="#000000"/>
    </style:style>
    <style:style style:name="P1282" style:parent-style-name="內文" style:list-style-name="LFO18" style:family="paragraph">
      <style:text-properties style:font-name="標楷體" style:font-name-asian="標楷體"/>
    </style:style>
    <style:style style:name="P1283" style:parent-style-name="內文" style:family="paragraph">
      <style:text-properties style:font-name="標楷體" style:font-name-asian="標楷體"/>
    </style:style>
    <style:style style:name="P1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list-style-name="LFO17" style:family="paragraph"/>
    <style:style style:name="T1286" style:parent-style-name="預設段落字型" style:family="text">
      <style:text-properties style:font-name="標楷體" style:font-name-asian="標楷體" fo:color="#000000"/>
    </style:style>
    <style:style style:name="T1287" style:parent-style-name="預設段落字型" style:family="text">
      <style:text-properties style:font-name="標楷體" style:font-name-asian="標楷體"/>
    </style:style>
    <style:style style:name="P1288" style:parent-style-name="內文" style:list-style-name="LFO17" style:family="paragraph"/>
    <style:style style:name="T1289" style:parent-style-name="預設段落字型" style:family="text">
      <style:text-properties style:font-name="標楷體" style:font-name-asian="標楷體" fo:color="#000000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fo:color="#000000"/>
    </style:style>
    <style:style style:name="P1292" style:parent-style-name="內文" style:list-style-name="LFO17" style:family="paragraph"/>
    <style:style style:name="T1293" style:parent-style-name="預設段落字型" style:family="text">
      <style:text-properties style:font-name="標楷體" style:font-name-asian="標楷體" fo:color="#000000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內文" style:list-style-name="LFO17" style:family="paragraph"/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標楷體" style:font-name-asian="標楷體"/>
    </style:style>
    <style:style style:name="P1298" style:parent-style-name="內文" style:list-style-name="LFO17" style:family="paragraph"/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fo:color="#000000"/>
    </style:style>
    <style:style style:name="T1302" style:parent-style-name="預設段落字型" style:family="text">
      <style:text-properties style:font-name="標楷體" style:font-name-asian="標楷體"/>
    </style:style>
    <style:style style:name="P1303" style:parent-style-name="內文" style:list-style-name="LFO17" style:family="paragraph"/>
    <style:style style:name="T1304" style:parent-style-name="預設段落字型" style:family="text">
      <style:text-properties style:font-name="標楷體" style:font-name-asian="標楷體" fo:color="#000000"/>
    </style:style>
    <style:style style:name="T1305" style:parent-style-name="預設段落字型" style:family="text">
      <style:text-properties style:font-name="標楷體" style:font-name-asian="標楷體"/>
    </style:style>
    <style:style style:name="P1306" style:parent-style-name="內文" style:list-style-name="LFO17" style:family="paragraph"/>
    <style:style style:name="T1307" style:parent-style-name="預設段落字型" style:family="text">
      <style:text-properties style:font-name="標楷體" style:font-name-asian="標楷體" fo:color="#000000"/>
    </style:style>
    <style:style style:name="T1308" style:parent-style-name="預設段落字型" style:family="text">
      <style:text-properties style:font-name="標楷體" style:font-name-asian="標楷體"/>
    </style:style>
    <style:style style:name="P1309" style:parent-style-name="內文" style:list-style-name="LFO17" style:family="paragraph">
      <style:text-properties style:font-name="標楷體" style:font-name-asian="標楷體"/>
    </style:style>
    <style:style style:name="P1310" style:parent-style-name="內文" style:list-style-name="LFO17" style:family="paragraph">
      <style:text-properties style:font-name="標楷體" style:font-name-asian="標楷體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3" style:parent-style-name="內文" style:list-style-name="LFO17" style:family="paragraph"/>
    <style:style style:name="T1314" style:parent-style-name="預設段落字型" style:family="text">
      <style:text-properties style:font-name="標楷體" style:font-name-asian="標楷體" fo:color="#000000"/>
    </style:style>
    <style:style style:name="P1315" style:parent-style-name="內文" style:list-style-name="LFO17" style:family="paragraph"/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/>
    </style:style>
    <style:style style:name="P1318" style:parent-style-name="內文" style:list-style-name="LFO17" style:family="paragraph">
      <style:text-properties style:font-name="標楷體" style:font-name-asian="標楷體"/>
    </style:style>
    <style:style style:name="P1319" style:parent-style-name="內文" style:list-style-name="LFO17" style:family="paragraph">
      <style:text-properties style:font-name="標楷體" style:font-name-asian="標楷體"/>
    </style:style>
    <style:style style:name="P1320" style:parent-style-name="內文" style:list-style-name="LFO17" style:family="paragraph">
      <style:text-properties style:font-name="標楷體" style:font-name-asian="標楷體"/>
    </style:style>
    <style:style style:name="P1321" style:parent-style-name="內文" style:list-style-name="LFO17" style:family="paragraph">
      <style:text-properties style:font-name="標楷體" style:font-name-asian="標楷體"/>
    </style:style>
    <style:style style:name="P1322" style:parent-style-name="內文" style:list-style-name="LFO17" style:family="paragraph">
      <style:text-properties style:font-name="標楷體" style:font-name-asian="標楷體"/>
    </style:style>
    <style:style style:name="P1323" style:parent-style-name="內文" style:list-style-name="LFO18" style:family="paragraph">
      <style:text-properties style:font-name="標楷體" style:font-name-asian="標楷體"/>
    </style:style>
    <style:style style:name="P1324" style:parent-style-name="內文" style:list-style-name="LFO18" style:family="paragraph">
      <style:text-properties style:font-name="標楷體" style:font-name-asian="標楷體"/>
    </style:style>
    <style:style style:name="P1325" style:parent-style-name="內文" style:list-style-name="LFO18" style:family="paragraph"/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fo:color="#000000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/>
    </style:style>
    <style:style style:name="T1330" style:parent-style-name="預設段落字型" style:family="text">
      <style:text-properties style:font-name="標楷體" style:font-name-asian="標楷體" fo:color="#000000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fo:color="#000000"/>
    </style:style>
    <style:style style:name="P1333" style:parent-style-name="內文" style:list-style-name="LFO18" style:family="paragraph">
      <style:text-properties style:font-name="標楷體" style:font-name-asian="標楷體"/>
    </style:style>
    <style:style style:name="P1334" style:parent-style-name="內文" style:list-style-name="LFO18" style:family="paragraph">
      <style:text-properties style:font-name="標楷體" style:font-name-asian="標楷體"/>
    </style:style>
    <style:style style:name="P1335" style:parent-style-name="內文" style:list-style-name="LFO18" style:family="paragraph">
      <style:text-properties style:font-name="標楷體" style:font-name-asian="標楷體"/>
    </style:style>
    <style:style style:name="P1336" style:parent-style-name="內文" style:list-style-name="LFO18" style:family="paragraph">
      <style:text-properties style:font-name="標楷體" style:font-name-asian="標楷體"/>
    </style:style>
    <style:style style:name="P1337" style:parent-style-name="內文" style:list-style-name="LFO18" style:family="paragraph">
      <style:text-properties style:font-name="標楷體" style:font-name-asian="標楷體"/>
    </style:style>
    <style:style style:name="P1338" style:parent-style-name="內文" style:list-style-name="LFO18" style:family="paragraph">
      <style:text-properties style:font-name="標楷體" style:font-name-asian="標楷體"/>
    </style:style>
    <style:style style:name="P1339" style:parent-style-name="內文" style:list-style-name="LFO18" style:family="paragraph">
      <style:text-properties style:font-name="標楷體" style:font-name-asian="標楷體"/>
    </style:style>
    <style:style style:name="P1340" style:parent-style-name="內文" style:list-style-name="LFO18" style:family="paragraph">
      <style:text-properties style:font-name="標楷體" style:font-name-asian="標楷體"/>
    </style:style>
    <style:style style:name="P1341" style:parent-style-name="內文" style:list-style-name="LFO18" style:family="paragraph"/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P1344" style:parent-style-name="內文" style:list-style-name="LFO18" style:family="paragraph">
      <style:text-properties style:font-name="標楷體" style:font-name-asian="標楷體"/>
    </style:style>
    <style:style style:name="P1345" style:parent-style-name="內文" style:family="paragraph">
      <style:paragraph-properties fo:text-align="justify"/>
      <style:text-properties style:font-name="標楷體" style:font-name-asian="標楷體"/>
    </style:style>
    <style:style style:name="P1346" style:parent-style-name="內文" style:family="paragraph">
      <style:paragraph-properties fo:text-align="justify"/>
      <style:text-properties style:font-name="標楷體" style:font-name-asian="標楷體"/>
    </style:style>
    <style:style style:name="P1347" style:parent-style-name="內文" style:family="paragraph">
      <style:paragraph-properties fo:text-align="justify"/>
      <style:text-properties style:font-name="標楷體" style:font-name-asian="標楷體"/>
    </style:style>
    <style:style style:name="P1348" style:parent-style-name="內文" style:family="paragraph">
      <style:paragraph-properties fo:text-align="justify"/>
      <style:text-properties style:font-name="標楷體" style:font-name-asian="標楷體"/>
    </style:style>
    <style:style style:name="P1349" style:parent-style-name="內文" style:family="paragraph">
      <style:paragraph-properties fo:text-align="justify"/>
      <style:text-properties style:font-name="標楷體" style:font-name-asian="標楷體"/>
    </style:style>
    <style:style style:name="P1350" style:parent-style-name="內文" style:family="paragraph">
      <style:paragraph-properties fo:text-align="justify"/>
      <style:text-properties style:font-name="標楷體" style:font-name-asian="標楷體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P1352" style:parent-style-name="內文" style:family="paragraph">
      <style:paragraph-properties fo:text-align="justify"/>
      <style:text-properties style:font-name="標楷體" style:font-name-asian="標楷體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P1354" style:parent-style-name="內文" style:family="paragraph">
      <style:paragraph-properties fo:text-align="justify"/>
      <style:text-properties style:font-name="標楷體" style:font-name-asian="標楷體"/>
    </style:style>
    <style:style style:name="P1355" style:parent-style-name="內文" style:family="paragraph">
      <style:paragraph-properties fo:text-align="justify"/>
      <style:text-properties style:font-name="標楷體" style:font-name-asian="標楷體"/>
    </style:style>
    <style:style style:name="P1356" style:parent-style-name="內文" style:family="paragraph">
      <style:paragraph-properties fo:text-align="justify"/>
      <style:text-properties style:font-name="標楷體" style:font-name-asian="標楷體"/>
    </style:style>
    <style:style style:name="P1357" style:parent-style-name="內文" style:family="paragraph">
      <style:paragraph-properties fo:text-align="justify"/>
      <style:text-properties style:font-name="標楷體" style:font-name-asian="標楷體"/>
    </style:style>
    <style:style style:name="P1358" style:parent-style-name="內文" style:family="paragraph">
      <style:paragraph-properties fo:text-align="justify"/>
      <style:text-properties style:font-name="標楷體" style:font-name-asian="標楷體"/>
    </style:style>
    <style:style style:name="P1359" style:parent-style-name="內文" style:family="paragraph">
      <style:paragraph-properties fo:text-align="justify"/>
      <style:text-properties style:font-name="標楷體" style:font-name-asian="標楷體"/>
    </style:style>
    <style:style style:name="P1360" style:parent-style-name="內文" style:family="paragraph">
      <style:paragraph-properties fo:text-align="justify"/>
      <style:text-properties style:font-name="標楷體" style:font-name-asian="標楷體"/>
    </style:style>
    <style:style style:name="P1361" style:parent-style-name="內文" style:family="paragraph">
      <style:paragraph-properties fo:text-align="justify"/>
      <style:text-properties style:font-name="標楷體" style:font-name-asian="標楷體"/>
    </style:style>
    <style:style style:name="P1362" style:parent-style-name="內文" style:family="paragraph">
      <style:paragraph-properties fo:text-align="justify"/>
      <style:text-properties style:font-name="標楷體" style:font-name-asian="標楷體"/>
    </style:style>
    <style:style style:name="P1363" style:parent-style-name="內文" style:family="paragraph">
      <style:paragraph-properties fo:text-align="justify"/>
      <style:text-properties style:font-name="標楷體" style:font-name-asian="標楷體"/>
    </style:style>
    <style:style style:name="P1364" style:parent-style-name="內文" style:family="paragraph">
      <style:paragraph-properties fo:text-align="justify"/>
      <style:text-properties style:font-name="標楷體" style:font-name-asian="標楷體"/>
    </style:style>
    <style:style style:name="P1365" style:parent-style-name="內文" style:family="paragraph">
      <style:paragraph-properties fo:text-align="justify"/>
      <style:text-properties style:font-name="標楷體" style:font-name-asian="標楷體"/>
    </style:style>
    <style:style style:name="P1366" style:parent-style-name="內文" style:family="paragraph">
      <style:paragraph-properties fo:text-align="justify"/>
      <style:text-properties style:font-name="標楷體" style:font-name-asian="標楷體"/>
    </style:style>
    <style:style style:name="P1367" style:parent-style-name="內文" style:family="paragraph">
      <style:paragraph-properties fo:text-align="justify"/>
      <style:text-properties style:font-name="標楷體" style:font-name-asian="標楷體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0" style:parent-style-name="內文" style:list-style-name="LFO10" style:family="paragraph">
      <style:text-properties style:font-name="標楷體" style:font-name-asian="標楷體"/>
    </style:style>
    <style:style style:name="P1371" style:parent-style-name="內文" style:list-style-name="LFO10" style:family="paragraph">
      <style:text-properties style:font-name="標楷體" style:font-name-asian="標楷體"/>
    </style:style>
    <style:style style:name="P1372" style:parent-style-name="內文" style:family="paragraph">
      <style:paragraph-properties fo:text-indent="0.5in"/>
      <style:text-properties style:font-name="標楷體" style:font-name-asian="標楷體"/>
    </style:style>
    <style:style style:name="P1373" style:parent-style-name="內文" style:list-style-name="LFO9" style:family="paragraph">
      <style:text-properties style:font-name="標楷體" style:font-name-asian="標楷體"/>
    </style:style>
    <style:style style:name="P1374" style:parent-style-name="內文" style:list-style-name="LFO9" style:family="paragraph">
      <style:text-properties style:font-name="標楷體" style:font-name-asian="標楷體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list-style-name="LFO11" style:family="paragraph">
      <style:text-properties style:font-name="標楷體" style:font-name-asian="標楷體"/>
    </style:style>
    <style:style style:name="P1378" style:parent-style-name="內文" style:list-style-name="LFO11" style:family="paragraph">
      <style:text-properties style:font-name="標楷體" style:font-name-asian="標楷體"/>
    </style:style>
    <style:style style:name="P1379" style:parent-style-name="內文" style:list-style-name="LFO11" style:family="paragraph">
      <style:text-properties style:font-name="標楷體" style:font-name-asian="標楷體"/>
    </style:style>
    <style:style style:name="P1380" style:parent-style-name="內文" style:list-style-name="LFO11" style:family="paragraph">
      <style:text-properties style:font-name="標楷體" style:font-name-asian="標楷體"/>
    </style:style>
    <style:style style:name="P1381" style:parent-style-name="內文" style:list-style-name="LFO11" style:family="paragraph">
      <style:text-properties style:font-name="標楷體" style:font-name-asian="標楷體"/>
    </style:style>
    <style:style style:name="P138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83" style:parent-style-name="內文" style:list-style-name="LFO11" style:family="paragraph">
      <style:text-properties style:font-name="標楷體" style:font-name-asian="標楷體"/>
    </style:style>
    <style:style style:name="P1384" style:parent-style-name="內文" style:list-style-name="LFO11" style:family="paragraph"/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 fo:language="sv" fo:country="SE"/>
    </style:style>
    <style:style style:name="T1387" style:parent-style-name="預設段落字型" style:family="text">
      <style:text-properties style:font-name="標楷體" style:font-name-asian="標楷體"/>
    </style:style>
    <style:style style:name="P1388" style:parent-style-name="內文" style:list-style-name="LFO11" style:family="paragraph">
      <style:text-properties style:font-name="標楷體" style:font-name-asian="標楷體"/>
    </style:style>
    <style:style style:name="P1389" style:parent-style-name="內文" style:list-style-name="LFO11" style:family="paragraph">
      <style:text-properties style:font-name="標楷體" style:font-name-asian="標楷體"/>
    </style:style>
    <style:style style:name="P1390" style:parent-style-name="內文" style:list-style-name="LFO11" style:family="paragraph">
      <style:text-properties style:font-name="標楷體" style:font-name-asian="標楷體"/>
    </style:style>
    <style:style style:name="P1391" style:parent-style-name="內文" style:family="paragraph">
      <style:text-properties style:font-name="標楷體" style:font-name-asian="標楷體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3" style:parent-style-name="內文" style:list-style-name="LFO12" style:family="paragraph">
      <style:text-properties style:font-name="標楷體" style:font-name-asian="標楷體"/>
    </style:style>
    <style:style style:name="P1394" style:parent-style-name="內文" style:list-style-name="LFO12" style:family="paragraph">
      <style:text-properties style:font-name="標楷體" style:font-name-asian="標楷體"/>
    </style:style>
    <style:style style:name="P1395" style:parent-style-name="內文" style:family="paragraph">
      <style:text-properties style:font-name="標楷體" style:font-name-asian="標楷體"/>
    </style:style>
    <style:style style:name="P1396" style:parent-style-name="內文" style:family="paragraph">
      <style:text-properties style:font-name="標楷體" style:font-name-asian="標楷體"/>
    </style:style>
    <style:style style:name="P1397" style:parent-style-name="內文" style:family="paragraph">
      <style:text-properties style:font-name="標楷體" style:font-name-asian="標楷體"/>
    </style:style>
    <style:style style:name="P1398" style:parent-style-name="內文" style:list-style-name="LFO15" style:family="paragraph">
      <style:text-properties style:font-name="標楷體" style:font-name-asian="標楷體"/>
    </style:style>
    <style:style style:name="P1399" style:parent-style-name="內文" style:list-style-name="LFO15" style:family="paragraph">
      <style:text-properties style:font-name="標楷體" style:font-name-asian="標楷體"/>
    </style:style>
    <style:style style:name="P1400" style:parent-style-name="內文" style:list-style-name="LFO15" style:family="paragraph">
      <style:text-properties style:font-name="標楷體" style:font-name-asian="標楷體"/>
    </style:style>
    <style:style style:name="P1401" style:parent-style-name="內文" style:list-style-name="LFO15" style:family="paragraph">
      <style:text-properties style:font-name="標楷體" style:font-name-asian="標楷體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P1404" style:parent-style-name="內文" style:family="paragraph">
      <style:text-properties style:font-name="標楷體" style:font-name-asian="標楷體"/>
    </style:style>
    <style:style style:name="P1405" style:parent-style-name="內文" style:family="paragraph">
      <style:text-properties style:font-name="標楷體" style:font-name-asian="標楷體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7" style:parent-style-name="內文" style:list-style-name="LFO13" style:family="paragraph">
      <style:text-properties style:font-name="標楷體" style:font-name-asian="標楷體"/>
    </style:style>
    <style:style style:name="P1408" style:parent-style-name="內文" style:list-style-name="LFO13" style:family="paragraph">
      <style:text-properties style:font-name="標楷體" style:font-name-asian="標楷體"/>
    </style:style>
    <style:style style:name="P1409" style:parent-style-name="內文" style:list-style-name="LFO13" style:family="paragraph">
      <style:text-properties style:font-name="標楷體" style:font-name-asian="標楷體"/>
    </style:style>
    <style:style style:name="P1410" style:parent-style-name="內文" style:list-style-name="LFO13" style:family="paragraph">
      <style:text-properties style:font-name="標楷體" style:font-name-asian="標楷體"/>
    </style:style>
    <style:style style:name="P1411" style:parent-style-name="內文" style:list-style-name="LFO13" style:family="paragraph">
      <style:text-properties style:font-name="標楷體" style:font-name-asian="標楷體"/>
    </style:style>
    <style:style style:name="P1412" style:parent-style-name="內文" style:list-style-name="LFO13" style:family="paragraph">
      <style:text-properties style:font-name="標楷體" style:font-name-asian="標楷體"/>
    </style:style>
    <style:style style:name="P1413" style:parent-style-name="內文" style:list-style-name="LFO13" style:family="paragraph">
      <style:text-properties style:font-name="標楷體" style:font-name-asian="標楷體"/>
    </style:style>
    <style:style style:name="P1414" style:parent-style-name="內文" style:list-style-name="LFO13" style:family="paragraph">
      <style:text-properties style:font-name="標楷體" style:font-name-asian="標楷體"/>
    </style:style>
    <style:style style:name="P1415" style:parent-style-name="內文" style:list-style-name="LFO13" style:family="paragraph">
      <style:text-properties style:font-name="標楷體" style:font-name-asian="標楷體"/>
    </style:style>
    <style:style style:name="P1416" style:parent-style-name="內文" style:list-style-name="LFO13" style:family="paragraph">
      <style:text-properties style:font-name="標楷體" style:font-name-asian="標楷體"/>
    </style:style>
    <style:style style:name="P1417" style:parent-style-name="內文" style:list-style-name="LFO13" style:family="paragraph">
      <style:text-properties style:font-name="標楷體" style:font-name-asian="標楷體"/>
    </style:style>
    <style:style style:name="P1418" style:parent-style-name="內文" style:list-style-name="LFO13" style:family="paragraph">
      <style:text-properties style:font-name="標楷體" style:font-name-asian="標楷體"/>
    </style:style>
    <style:style style:name="P1419" style:parent-style-name="內文" style:list-style-name="LFO13" style:family="paragraph">
      <style:text-properties style:font-name="標楷體" style:font-name-asian="標楷體"/>
    </style:style>
    <style:style style:name="P1420" style:parent-style-name="內文" style:list-style-name="LFO13" style:family="paragraph">
      <style:text-properties style:font-name="標楷體" style:font-name-asian="標楷體"/>
    </style:style>
    <style:style style:name="P142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2" style:parent-style-name="內文" style:list-style-name="LFO13" style:family="paragraph">
      <style:text-properties style:font-name="標楷體" style:font-name-asian="標楷體"/>
    </style:style>
    <style:style style:name="P1423" style:parent-style-name="內文" style:list-style-name="LFO13" style:family="paragraph">
      <style:text-properties style:font-name="標楷體" style:font-name-asian="標楷體"/>
    </style:style>
    <style:style style:name="P142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5" style:parent-style-name="內文" style:list-style-name="LFO13" style:family="paragraph">
      <style:text-properties style:font-name="標楷體" style:font-name-asian="標楷體"/>
    </style:style>
    <style:style style:name="P1426" style:parent-style-name="內文" style:list-style-name="LFO13" style:family="paragraph">
      <style:text-properties style:font-name="標楷體" style:font-name-asian="標楷體"/>
    </style:style>
    <style:style style:name="P1427" style:parent-style-name="內文" style:family="paragraph">
      <style:text-properties style:font-name="標楷體" style:font-name-asian="標楷體"/>
    </style:style>
    <style:style style:name="P1428" style:parent-style-name="內文" style:family="paragraph">
      <style:text-properties style:font-name="標楷體" style:font-name-asian="標楷體"/>
    </style:style>
    <style:style style:name="P14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0" style:parent-style-name="內文" style:list-style-name="LFO14" style:family="paragraph">
      <style:text-properties style:font-name="標楷體" style:font-name-asian="標楷體"/>
    </style:style>
    <style:style style:name="P1431" style:parent-style-name="內文" style:list-style-name="LFO14" style:family="paragraph">
      <style:text-properties style:font-name="標楷體" style:font-name-asian="標楷體"/>
    </style:style>
    <style:style style:name="P1432" style:parent-style-name="內文" style:list-style-name="LFO14" style:family="paragraph">
      <style:text-properties style:font-name="標楷體" style:font-name-asian="標楷體"/>
    </style:style>
    <style:style style:name="P1433" style:parent-style-name="內文" style:list-style-name="LFO14" style:family="paragraph">
      <style:text-properties style:font-name="標楷體" style:font-name-asian="標楷體"/>
    </style:style>
    <style:style style:name="P143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35" style:parent-style-name="內文" style:family="paragraph">
      <style:text-properties style:font-name="標楷體" style:font-name-asian="標楷體"/>
    </style:style>
    <style:style style:name="P1436" style:parent-style-name="內文" style:family="paragraph">
      <style:paragraph-properties fo:text-align="justify"/>
      <style:text-properties style:font-name="標楷體" style:font-name-asian="標楷體"/>
    </style:style>
    <style:style style:name="P1437" style:parent-style-name="內文" style:family="paragraph">
      <style:paragraph-properties fo:text-align="justify"/>
      <style:text-properties style:font-name="標楷體" style:font-name-asian="標楷體"/>
    </style:style>
    <style:style style:name="P1438" style:parent-style-name="內文" style:family="paragraph">
      <style:paragraph-properties fo:text-align="justify"/>
      <style:text-properties style:font-name="標楷體" style:font-name-asian="標楷體"/>
    </style:style>
    <style:style style:name="P1439" style:parent-style-name="內文" style:family="paragraph">
      <style:paragraph-properties fo:text-align="justify"/>
      <style:text-properties style:font-name="標楷體" style:font-name-asian="標楷體"/>
    </style:style>
    <style:style style:name="P1440" style:parent-style-name="內文" style:family="paragraph">
      <style:paragraph-properties fo:text-align="justify"/>
      <style:text-properties style:font-name="標楷體" style:font-name-asian="標楷體"/>
    </style:style>
    <style:style style:name="P1441" style:parent-style-name="內文" style:family="paragraph">
      <style:paragraph-properties fo:text-align="justify"/>
      <style:text-properties style:font-name="標楷體" style:font-name-asian="標楷體"/>
    </style:style>
    <style:style style:name="P1442" style:parent-style-name="內文" style:family="paragraph">
      <style:paragraph-properties fo:text-align="justify"/>
      <style:text-properties style:font-name="標楷體" style:font-name-asian="標楷體"/>
    </style:style>
    <style:style style:name="P1443" style:parent-style-name="內文" style:family="paragraph">
      <style:paragraph-properties fo:text-align="justify"/>
      <style:text-properties style:font-name="標楷體" style:font-name-asian="標楷體"/>
    </style:style>
    <style:style style:name="P1444" style:parent-style-name="內文" style:family="paragraph">
      <style:paragraph-properties fo:text-align="justify"/>
      <style:text-properties style:font-name="標楷體" style:font-name-asian="標楷體"/>
    </style:style>
    <style:style style:name="P1445" style:parent-style-name="內文" style:family="paragraph">
      <style:paragraph-properties fo:text-align="justify"/>
      <style:text-properties style:font-name="標楷體" style:font-name-asian="標楷體"/>
    </style:style>
    <style:style style:name="P1446" style:parent-style-name="內文" style:family="paragraph">
      <style:paragraph-properties fo:text-align="justify"/>
      <style:text-properties style:font-name="標楷體" style:font-name-asian="標楷體"/>
    </style:style>
    <style:style style:name="P1447" style:parent-style-name="內文" style:family="paragraph">
      <style:paragraph-properties fo:text-align="justify"/>
      <style:text-properties style:font-name="標楷體" style:font-name-asian="標楷體"/>
    </style:style>
    <style:style style:name="P1448" style:parent-style-name="內文" style:family="paragraph">
      <style:paragraph-properties fo:text-align="justify"/>
      <style:text-properties style:font-name="標楷體" style:font-name-asian="標楷體"/>
    </style:style>
    <style:style style:name="P1449" style:parent-style-name="內文" style:family="paragraph">
      <style:paragraph-properties fo:text-align="justify"/>
      <style:text-properties style:font-name="標楷體" style:font-name-asian="標楷體"/>
    </style:style>
    <style:style style:name="P1450" style:parent-style-name="內文" style:family="paragraph">
      <style:paragraph-properties fo:text-align="justify"/>
      <style:text-properties style:font-name="標楷體" style:font-name-asian="標楷體"/>
    </style:style>
    <style:style style:name="P1451" style:parent-style-name="內文" style:family="paragraph">
      <style:paragraph-properties fo:text-align="justify"/>
      <style:text-properties style:font-name="標楷體" style:font-name-asian="標楷體"/>
    </style:style>
    <style:style style:name="P1452" style:parent-style-name="內文" style:family="paragraph">
      <style:paragraph-properties fo:text-align="justify"/>
      <style:text-properties style:font-name="標楷體" style:font-name-asian="標楷體"/>
    </style:style>
    <style:style style:name="P1453" style:parent-style-name="內文" style:family="paragraph">
      <style:paragraph-properties fo:text-align="justify"/>
      <style:text-properties style:font-name="標楷體" style:font-name-asian="標楷體"/>
    </style:style>
    <style:style style:name="P1454" style:parent-style-name="內文" style:family="paragraph">
      <style:paragraph-properties fo:text-align="justify"/>
      <style:text-properties style:font-name="標楷體" style:font-name-asian="標楷體"/>
    </style:style>
    <style:style style:name="P1455" style:parent-style-name="內文" style:family="paragraph">
      <style:paragraph-properties fo:text-align="justify"/>
      <style:text-properties style:font-name="標楷體" style:font-name-asian="標楷體"/>
    </style:style>
    <style:style style:name="P1456" style:parent-style-name="內文" style:family="paragraph">
      <style:paragraph-properties fo:text-align="justify"/>
      <style:text-properties style:font-name="標楷體" style:font-name-asian="標楷體"/>
    </style:style>
    <style:style style:name="P1457" style:parent-style-name="內文" style:family="paragraph">
      <style:paragraph-properties fo:text-align="justify"/>
      <style:text-properties style:font-name="標楷體" style:font-name-asian="標楷體"/>
    </style:style>
    <style:style style:name="P1458" style:parent-style-name="內文" style:family="paragraph">
      <style:paragraph-properties fo:text-align="justify"/>
      <style:text-properties style:font-name="標楷體" style:font-name-asian="標楷體"/>
    </style:style>
    <style:style style:name="P1459" style:parent-style-name="內文" style:family="paragraph">
      <style:paragraph-properties fo:text-align="justify"/>
      <style:text-properties style:font-name="標楷體" style:font-name-asian="標楷體"/>
    </style:style>
    <style:style style:name="P1460" style:parent-style-name="內文" style:family="paragraph">
      <style:paragraph-properties fo:text-align="justify"/>
      <style:text-properties style:font-name="標楷體" style:font-name-asian="標楷體"/>
    </style:style>
    <style:style style:name="P1461" style:parent-style-name="內文" style:family="paragraph">
      <style:paragraph-properties fo:text-align="justify"/>
      <style:text-properties style:font-name="標楷體" style:font-name-asian="標楷體"/>
    </style:style>
    <style:style style:name="P1462" style:parent-style-name="內文" style:family="paragraph">
      <style:paragraph-properties fo:text-align="justify"/>
      <style:text-properties style:font-name="標楷體" style:font-name-asian="標楷體"/>
    </style:style>
    <style:style style:name="P1463" style:parent-style-name="內文" style:family="paragraph">
      <style:paragraph-properties fo:text-align="justify"/>
      <style:text-properties style:font-name="標楷體" style:font-name-asian="標楷體"/>
    </style:style>
    <style:style style:name="P1464" style:parent-style-name="內文" style:family="paragraph">
      <style:paragraph-properties fo:text-align="justify"/>
      <style:text-properties style:font-name="標楷體" style:font-name-asian="標楷體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P1466" style:parent-style-name="內文" style:family="paragraph">
      <style:paragraph-properties fo:text-align="justify"/>
      <style:text-properties style:font-name="標楷體" style:font-name-asian="標楷體"/>
    </style:style>
    <style:style style:name="P1467" style:parent-style-name="內文" style:family="paragraph">
      <style:paragraph-properties fo:text-align="justify"/>
      <style:text-properties style:font-name="標楷體" style:font-name-asian="標楷體"/>
    </style:style>
    <style:style style:name="P1468" style:parent-style-name="內文" style:family="paragraph">
      <style:paragraph-properties fo:text-align="justify"/>
      <style:text-properties style:font-name="標楷體" style:font-name-asian="標楷體"/>
    </style:style>
    <style:style style:name="P1469" style:parent-style-name="內文" style:family="paragraph">
      <style:paragraph-properties fo:text-align="justify"/>
      <style:text-properties style:font-name="標楷體" style:font-name-asian="標楷體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71" style:parent-style-name="內文" style:family="paragraph">
      <style:text-properties style:font-name="標楷體" style:font-name-asian="標楷體"/>
    </style:style>
    <style:style style:name="P1472" style:parent-style-name="內文" style:list-style-name="LFO7" style:family="paragraph">
      <style:text-properties style:font-name="標楷體" style:font-name-asian="標楷體"/>
    </style:style>
    <style:style style:name="P1473" style:parent-style-name="內文" style:list-style-name="LFO7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list-style-name="LFO7" style:family="paragraph">
      <style:text-properties style:font-name="標楷體" style:font-name-asian="標楷體"/>
    </style:style>
    <style:style style:name="P1476" style:parent-style-name="內文" style:list-style-name="LFO7" style:family="paragraph">
      <style:text-properties style:font-name="標楷體" style:font-name-asian="標楷體"/>
    </style:style>
    <style:style style:name="P1477" style:parent-style-name="內文" style:list-style-name="LFO7" style:family="paragraph">
      <style:text-properties style:font-name="標楷體" style:font-name-asian="標楷體"/>
    </style:style>
    <style:style style:name="P1478" style:parent-style-name="內文" style:list-style-name="LFO7" style:family="paragraph">
      <style:text-properties style:font-name="標楷體" style:font-name-asian="標楷體"/>
    </style:style>
    <style:style style:name="P1479" style:parent-style-name="內文" style:list-style-name="LFO7" style:family="paragraph"/>
    <style:style style:name="T1480" style:parent-style-name="預設段落字型" style:family="text">
      <style:text-properties style:font-name="標楷體" style:font-name-asian="標楷體"/>
    </style:style>
    <style:style style:name="P1481" style:parent-style-name="內文" style:list-style-name="LFO7" style:family="paragraph"/>
    <style:style style:name="T1482" style:parent-style-name="預設段落字型" style:family="text">
      <style:text-properties style:font-name="標楷體" style:font-name-asian="標楷體"/>
    </style:style>
    <style:style style:name="P1483" style:parent-style-name="內文" style:list-style-name="LFO7" style:family="paragraph">
      <style:text-properties style:font-name="標楷體" style:font-name-asian="標楷體" fo:color="#000000"/>
    </style:style>
    <style:style style:name="P1484" style:parent-style-name="內文" style:list-style-name="LFO7" style:family="paragraph"/>
    <style:style style:name="T1485" style:parent-style-name="預設段落字型" style:family="text">
      <style:text-properties style:font-name="標楷體" style:font-name-asian="標楷體" fo:color="#000000"/>
    </style:style>
    <style:style style:name="T1486" style:parent-style-name="預設段落字型" style:family="text">
      <style:text-properties style:font-name="標楷體" style:font-name-asian="標楷體" fo:color="#000000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fo:color="#000000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fo:color="#000000"/>
    </style:style>
    <style:style style:name="T1494" style:parent-style-name="預設段落字型" style:family="text">
      <style:text-properties style:font-name="標楷體" style:font-name-asian="標楷體" fo:color="#000000"/>
    </style:style>
    <style:style style:name="P1495" style:parent-style-name="內文" style:list-style-name="LFO7" style:family="paragraph">
      <style:text-properties style:font-name="標楷體" style:font-name-asian="標楷體" fo:color="#000000"/>
    </style:style>
    <style:style style:name="P1496" style:parent-style-name="內文" style:list-style-name="LFO7" style:family="paragraph">
      <style:text-properties style:font-name="標楷體" style:font-name-asian="標楷體"/>
    </style:style>
    <style:style style:name="P1497" style:parent-style-name="內文" style:family="paragraph">
      <style:paragraph-properties fo:margin-left="0.3333in">
        <style:tab-stops/>
      </style:paragraph-properties>
    </style:style>
    <style:style style:name="T1498" style:parent-style-name="預設段落字型" style:family="text">
      <style:text-properties style:font-name="標楷體" style:font-name-asian="標楷體"/>
    </style:style>
    <style:style style:name="T1499" style:parent-style-name="預設段落字型" style:family="text">
      <style:text-properties style:font-name="標楷體" style:font-name-asian="標楷體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/>
    </style:style>
    <style:style style:name="T1502" style:parent-style-name="預設段落字型" style:family="text">
      <style:text-properties style:font-name="標楷體" style:font-name-asian="標楷體"/>
    </style:style>
    <style:style style:name="T1503" style:parent-style-name="預設段落字型" style:family="text">
      <style:text-properties style:font-name="標楷體"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P15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522" style:parent-style-name="內文" style:family="paragraph">
      <style:text-properties style:font-name="標楷體" style:font-name-asian="標楷體"/>
    </style:style>
    <style:style style:name="P1523" style:parent-style-name="內文" style:list-style-name="LFO8" style:family="paragraph">
      <style:text-properties style:font-name="標楷體" style:font-name-asian="標楷體"/>
    </style:style>
    <style:style style:name="P1524" style:parent-style-name="內文" style:list-style-name="LFO8" style:family="paragraph">
      <style:text-properties style:font-name="標楷體" style:font-name-asian="標楷體"/>
    </style:style>
    <style:style style:name="P1525" style:parent-style-name="內文" style:list-style-name="LFO8" style:family="paragraph"/>
    <style:style style:name="T1526" style:parent-style-name="預設段落字型" style:family="text">
      <style:text-properties style:font-name="標楷體" style:font-name-asian="標楷體"/>
    </style:style>
    <style:style style:name="T1527" style:parent-style-name="預設段落字型" style:family="text">
      <style:text-properties style:font-name="標楷體" style:font-name-asian="標楷體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P152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30" style:parent-style-name="內文" style:list-style-name="LFO7" style:family="paragraph">
      <style:text-properties style:font-name="標楷體" style:font-name-asian="標楷體" fo:font-size="16pt" style:font-size-asian="16pt" style:font-size-complex="16pt"/>
    </style:style>
    <style:style style:name="P1531" style:parent-style-name="內文" style:family="paragraph">
      <style:text-properties style:font-name="標楷體" style:font-name-asian="標楷體"/>
    </style:style>
    <style:style style:name="P153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T1533" style:parent-style-name="預設段落字型" style:family="text">
      <style:text-properties style:font-name="標楷體" style:font-name-asian="標楷體"/>
    </style:style>
    <style:style style:name="T1534" style:parent-style-name="預設段落字型" style:family="text">
      <style:text-properties style:font-name="標楷體" style:font-name-asian="標楷體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1537" style:parent-style-name="預設段落字型" style:family="text">
      <style:text-properties style:font-name="標楷體" style:font-name-asian="標楷體" fo:color="#000000"/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fo:color="#000000"/>
    </style:style>
    <style:style style:name="T1545" style:parent-style-name="預設段落字型" style:family="text">
      <style:text-properties style:font-name="標楷體" style:font-name-asian="標楷體" fo:color="#000000"/>
    </style:style>
    <style:style style:name="T1546" style:parent-style-name="預設段落字型" style:family="text">
      <style:text-properties style:font-name="標楷體" style:font-name-asian="標楷體"/>
    </style:style>
    <style:style style:name="T1547" style:parent-style-name="預設段落字型" style:family="text">
      <style:text-properties style:font-name="標楷體" style:font-name-asian="標楷體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Wingdings" style:font-name-asian="Wingdings" style:font-name-complex="Wingdings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Wingdings" style:font-name-asian="Wingdings" style:font-name-complex="Wingdings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Wingdings" style:font-name-asian="Wingdings" style:font-name-complex="Wingdings"/>
    </style:style>
    <style:style style:name="T1556" style:parent-style-name="預設段落字型" style:family="text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/>
    </style:style>
    <style:style style:name="T1562" style:parent-style-name="預設段落字型" style:family="text">
      <style:text-properties style:font-name="標楷體" style:font-name-asian="標楷體"/>
    </style:style>
    <style:style style:name="T1563" style:parent-style-name="預設段落字型" style:family="text">
      <style:text-properties style:font-name="標楷體" style:font-name-asian="標楷體"/>
    </style:style>
    <style:style style:name="T1564" style:parent-style-name="預設段落字型" style:family="text">
      <style:text-properties style:font-name="標楷體" style:font-name-asian="標楷體"/>
    </style:style>
    <style:style style:name="T1565" style:parent-style-name="預設段落字型" style:family="text">
      <style:text-properties style:font-name="標楷體" style:font-name-asian="標楷體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/>
    </style:style>
    <style:style style:name="T1570" style:parent-style-name="預設段落字型" style:family="text">
      <style:text-properties style:font-name="Wingdings" style:font-name-asian="Wingdings" style:font-name-complex="Wingdings"/>
    </style:style>
    <style:style style:name="T1571" style:parent-style-name="預設段落字型" style:family="text">
      <style:text-properties style:font-name="標楷體" style:font-name-asian="標楷體"/>
    </style:style>
    <style:style style:name="T1572" style:parent-style-name="預設段落字型" style:family="text">
      <style:text-properties style:font-name="標楷體" style:font-name-asian="標楷體"/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Wingdings" style:font-name-asian="Wingdings" style:font-name-complex="Wingdings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Wingdings" style:font-name-asian="Wingdings" style:font-name-complex="Wingdings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Wingdings" style:font-name-asian="Wingdings" style:font-name-complex="Wingdings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Wingdings" style:font-name-asian="Wingdings" style:font-name-complex="Wingdings"/>
    </style:style>
    <style:style style:name="P1594" style:parent-style-name="內文" style:family="paragraph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Wingdings" style:font-name-asian="Wingdings" style:font-name-complex="Wingdings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Wingdings" style:font-name-asian="Wingdings" style:font-name-complex="Wingdings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Wingdings" style:font-name-asian="Wingdings" style:font-name-complex="Wingdings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/>
    </style:style>
    <style:style style:name="T1612" style:parent-style-name="預設段落字型" style:family="text">
      <style:text-properties style:font-name="標楷體" style:font-name-asian="標楷體"/>
    </style:style>
    <style:style style:name="T1613" style:parent-style-name="預設段落字型" style:family="text">
      <style:text-properties style:font-name="標楷體" style:font-name-asian="標楷體"/>
    </style:style>
    <style:style style:name="T1614" style:parent-style-name="預設段落字型" style:family="text">
      <style:text-properties style:font-name="標楷體" style:font-name-asian="標楷體"/>
    </style:style>
    <style:style style:name="T1615" style:parent-style-name="預設段落字型" style:family="text">
      <style:text-properties style:font-name="標楷體" style:font-name-asian="標楷體"/>
    </style:style>
    <style:style style:name="T1616" style:parent-style-name="預設段落字型" style:family="text">
      <style:text-properties style:font-name="Wingdings" style:font-name-asian="Wingdings" style:font-name-complex="Wingdings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/>
    </style:style>
    <style:style style:name="T1624" style:parent-style-name="預設段落字型" style:family="text">
      <style:text-properties style:font-name="標楷體" style:font-name-asian="標楷體"/>
    </style:style>
    <style:style style:name="T1625" style:parent-style-name="預設段落字型" style:family="text">
      <style:text-properties style:font-name="標楷體" style:font-name-asian="標楷體"/>
    </style:style>
    <style:style style:name="T1626" style:parent-style-name="預設段落字型" style:family="text">
      <style:text-properties style:font-name="標楷體" style:font-name-asian="標楷體"/>
    </style:style>
    <style:style style:name="T1627" style:parent-style-name="預設段落字型" style:family="text">
      <style:text-properties style:font-name="標楷體" style:font-name-asian="標楷體"/>
    </style:style>
    <style:style style:name="T1628" style:parent-style-name="預設段落字型" style:family="text">
      <style:text-properties style:font-name="標楷體" style:font-name-asian="標楷體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Wingdings" style:font-name-asian="Wingdings" style:font-name-complex="Wingdings"/>
    </style:style>
    <style:style style:name="T1637" style:parent-style-name="預設段落字型" style:family="text">
      <style:text-properties style:font-name="標楷體" style:font-name-asian="標楷體"/>
    </style:style>
    <style:style style:name="T1638" style:parent-style-name="預設段落字型" style:family="text">
      <style:text-properties style:font-name="標楷體" style:font-name-asian="標楷體"/>
    </style:style>
    <style:style style:name="T1639" style:parent-style-name="預設段落字型" style:family="text">
      <style:text-properties style:font-name="標楷體" style:font-name-asian="標楷體"/>
    </style:style>
    <style:style style:name="T1640" style:parent-style-name="預設段落字型" style:family="text">
      <style:text-properties style:font-name="標楷體"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Wingdings" style:font-name-asian="Wingdings" style:font-name-complex="Wingdings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1651" style:parent-style-name="預設段落字型" style:family="text">
      <style:text-properties style:font-name="標楷體" style:font-name-asian="標楷體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Wingdings" style:font-name-asian="Wingdings" style:font-name-complex="Wingdings"/>
    </style:style>
    <style:style style:name="T1657" style:parent-style-name="預設段落字型" style:family="text">
      <style:text-properties style:font-name="標楷體" style:font-name-asian="標楷體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text-properties style:font-name="標楷體" style:font-name-asian="標楷體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Wingdings" style:font-name-asian="Wingdings" style:font-name-complex="Wingdings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Wingdings" style:font-name-asian="Wingdings" style:font-name-complex="Wingdings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Wingdings" style:font-name-asian="Wingdings" style:font-name-complex="Wingdings"/>
    </style:style>
    <style:style style:name="T1667" style:parent-style-name="預設段落字型" style:family="text">
      <style:text-properties style:font-name="標楷體" style:font-name-asian="標楷體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/>
    </style:style>
    <style:style style:name="T1676" style:parent-style-name="預設段落字型" style:family="text">
      <style:text-properties style:font-name="Wingdings" style:font-name-asian="Wingdings" style:font-name-complex="Wingdings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Wingdings" style:font-name-asian="Wingdings" style:font-name-complex="Wingdings"/>
    </style:style>
    <style:style style:name="T1679" style:parent-style-name="預設段落字型" style:family="text">
      <style:text-properties style:font-name="標楷體" style:font-name-asian="標楷體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Wingdings" style:font-name-asian="Wingdings" style:font-name-complex="Wingdings"/>
    </style:style>
    <style:style style:name="T1688" style:parent-style-name="預設段落字型" style:family="text">
      <style:text-properties style:font-name="標楷體" style:font-name-asian="標楷體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/>
    </style:style>
    <style:style style:name="T1695" style:parent-style-name="預設段落字型" style:family="text">
      <style:text-properties style:font-name="標楷體" style:font-name-asian="標楷體"/>
    </style:style>
    <style:style style:name="T1696" style:parent-style-name="預設段落字型" style:family="text">
      <style:text-properties style:font-name="標楷體" style:font-name-asian="標楷體"/>
    </style:style>
    <style:style style:name="T1697" style:parent-style-name="預設段落字型" style:family="text">
      <style:text-properties style:font-name="Wingdings" style:font-name-asian="Wingdings" style:font-name-complex="Wingdings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Wingdings" style:font-name-asian="Wingdings" style:font-name-complex="Wingdings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Wingdings" style:font-name-asian="Wingdings" style:font-name-complex="Wingdings"/>
    </style:style>
    <style:style style:name="T1702" style:parent-style-name="預設段落字型" style:family="text">
      <style:text-properties style:font-name="標楷體" style:font-name-asian="標楷體"/>
    </style:style>
    <style:style style:name="T1703" style:parent-style-name="預設段落字型" style:family="text">
      <style:text-properties style:font-name="標楷體" style:font-name-asian="標楷體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Wingdings" style:font-name-asian="Wingdings" style:font-name-complex="Wingdings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Wingdings" style:font-name-asian="Wingdings" style:font-name-complex="Wingdings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Wingdings" style:font-name-asian="Wingdings" style:font-name-complex="Wingdings"/>
    </style:style>
    <style:style style:name="T1716" style:parent-style-name="預設段落字型" style:family="text">
      <style:text-properties style:font-name="標楷體" style:font-name-asian="標楷體"/>
    </style:style>
    <style:style style:name="T1717" style:parent-style-name="預設段落字型" style:family="text">
      <style:text-properties style:font-name="標楷體" style:font-name-asian="標楷體"/>
    </style:style>
    <style:style style:name="T1718" style:parent-style-name="預設段落字型" style:family="text">
      <style:text-properties style:font-name="標楷體" style:font-name-asian="標楷體"/>
    </style:style>
    <style:style style:name="T1719" style:parent-style-name="預設段落字型" style:family="text">
      <style:text-properties style:font-name="標楷體" style:font-name-asian="標楷體"/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/>
    </style:style>
    <style:style style:name="T1722" style:parent-style-name="預設段落字型" style:family="text">
      <style:text-properties style:font-name="標楷體" style:font-name-asian="標楷體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Wingdings" style:font-name-asian="Wingdings" style:font-name-complex="Wingdings"/>
    </style:style>
    <style:style style:name="T1725" style:parent-style-name="預設段落字型" style:family="text">
      <style:text-properties style:font-name="標楷體" style:font-name-asian="標楷體"/>
    </style:style>
    <style:style style:name="T1726" style:parent-style-name="預設段落字型" style:family="text">
      <style:text-properties style:font-name="Wingdings" style:font-name-asian="Wingdings" style:font-name-complex="Wingdings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Wingdings" style:font-name-asian="Wingdings" style:font-name-complex="Wingdings"/>
    </style:style>
    <style:style style:name="T1729" style:parent-style-name="預設段落字型" style:family="text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/>
    </style:style>
    <style:style style:name="T1734" style:parent-style-name="預設段落字型" style:family="text">
      <style:text-properties style:font-name="Wingdings" style:font-name-asian="Wingdings" style:font-name-complex="Wingdings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/>
    </style:style>
    <style:style style:name="T1743" style:parent-style-name="預設段落字型" style:family="text">
      <style:text-properties style:font-name="標楷體" style:font-name-asian="標楷體"/>
    </style:style>
    <style:style style:name="T1744" style:parent-style-name="預設段落字型" style:family="text">
      <style:text-properties style:font-name="標楷體" style:font-name-asian="標楷體"/>
    </style:style>
    <style:style style:name="T1745" style:parent-style-name="預設段落字型" style:family="text">
      <style:text-properties style:font-name="Wingdings" style:font-name-asian="Wingdings" style:font-name-complex="Wingdings"/>
    </style:style>
    <style:style style:name="T1746" style:parent-style-name="預設段落字型" style:family="text">
      <style:text-properties style:font-name="標楷體" style:font-name-asian="標楷體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1756" style:parent-style-name="預設段落字型" style:family="text">
      <style:text-properties style:font-name="Wingdings" style:font-name-asian="Wingdings" style:font-name-complex="Wingdings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/>
    </style:style>
    <style:style style:name="T1768" style:parent-style-name="預設段落字型" style:family="text">
      <style:text-properties style:font-name="標楷體" style:font-name-asian="標楷體"/>
    </style:style>
    <style:style style:name="T1769" style:parent-style-name="預設段落字型" style:family="text">
      <style:text-properties style:font-name="標楷體" style:font-name-asian="標楷體"/>
    </style:style>
    <style:style style:name="T1770" style:parent-style-name="預設段落字型" style:family="text">
      <style:text-properties style:font-name="標楷體" style:font-name-asian="標楷體"/>
    </style:style>
    <style:style style:name="T1771" style:parent-style-name="預設段落字型" style:family="text">
      <style:text-properties style:font-name="標楷體" style:font-name-asian="標楷體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/>
    </style:style>
    <style:style style:name="T1774" style:parent-style-name="預設段落字型" style:family="text">
      <style:text-properties style:font-name="標楷體" style:font-name-asian="標楷體"/>
    </style:style>
    <style:style style:name="T1775" style:parent-style-name="預設段落字型" style:family="text">
      <style:text-properties style:font-name="Wingdings" style:font-name-asian="Wingdings" style:font-name-complex="Wingdings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Wingdings" style:font-name-asian="Wingdings" style:font-name-complex="Wingdings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/>
    </style:style>
    <style:style style:name="T1788" style:parent-style-name="預設段落字型" style:family="text">
      <style:text-properties style:font-name="標楷體" style:font-name-asian="標楷體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T1791" style:parent-style-name="預設段落字型" style:family="text">
      <style:text-properties style:font-name="標楷體" style:font-name-asian="標楷體"/>
    </style:style>
    <style:style style:name="T1792" style:parent-style-name="預設段落字型" style:family="text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 fo:color="#000000"/>
    </style:style>
    <style:style style:name="P179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000000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paragraph-properties fo:text-indent="2.0833in"/>
      <style:text-properties style:font-name="標楷體" style:font-name-asian="標楷體"/>
    </style:style>
    <style:style style:name="P1798" style:parent-style-name="內文" style:family="paragraph">
      <style:paragraph-properties fo:text-indent="2.0833in"/>
      <style:text-properties style:font-name="標楷體" style:font-name-asian="標楷體"/>
    </style:style>
    <style:style style:name="P1799" style:parent-style-name="內文" style:family="paragraph">
      <style:paragraph-properties fo:text-align="justify"/>
      <style:text-properties style:font-name="標楷體" style:font-name-asian="標楷體"/>
    </style:style>
    <style:style style:name="P1800" style:parent-style-name="內文" style:family="paragraph">
      <style:paragraph-properties fo:text-align="justify"/>
      <style:text-properties style:font-name="標楷體" style:font-name-asian="標楷體"/>
    </style:style>
    <style:style style:name="P18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02" style:parent-style-name="內文" style:family="paragraph">
      <style:text-properties style:font-name="標楷體" style:font-name-asian="標楷體"/>
    </style:style>
    <style:style style:name="P1803" style:parent-style-name="內文" style:list-style-name="LFO7" style:family="paragraph"/>
    <style:style style:name="T1804" style:parent-style-name="預設段落字型" style:family="text">
      <style:text-properties style:font-name="標楷體" style:font-name-asian="標楷體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P1806" style:parent-style-name="內文" style:list-style-name="LFO7" style:family="paragraph">
      <style:text-properties style:font-name="標楷體" style:font-name-asian="標楷體"/>
    </style:style>
    <style:style style:name="P1807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安醫院五樓產房 嬰兒室<text:s/>婦產科病房</text:p>
      <text:p text:style-name="P3">二樓婦產科門診</text:p>
      <text:list text:style-name="LFO22" text:continue-numbering="true">
        <text:list-item>
          <text:p text:style-name="P4"><text:span text:style-name="T5">實習單位介紹</text:span></text:p>
        </text:list-item>
      </text:list>
      <text:list text:style-name="LFO23" text:continue-numbering="true">
        <text:list-item>
          <text:p text:style-name="P6"><text:span text:style-name="T7">醫院特色:</text:span><text:span text:style-name="T8">此院為基督復臨安息</text:span><text:span text:style-name="T9">日會的</text:span><text:span text:style-name="T10">教會</text:span><text:span text:style-name="T11">醫院</text:span><text:span text:style-name="T12">，</text:span><text:span text:style-name="T13">醫院的</text:span><text:span text:style-name="T14">使命是效法耶穌精神，提供全人照護</text:span><text:span text:style-name="T15">。</text:span></text:p>
        </text:list-item>
      </text:list>
      <text:p text:style-name="P16"><text:s/>星期五無夜間門診，星期六整天停止門診，星期日整天有門診。此院藉由宗教靈修&amp;禱</text:p>
      <text:p text:style-name="P17"><text:s/>告，提升病人&amp;家屬&amp;工作人員靈性修養。鼓勵攝取植物性食物，避免過多蛋白質堆積</text:p>
      <text:p text:style-name="P18"><text:span text:style-name="T19"><text:s/></text:span><text:span text:style-name="T20">體內</text:span><text:span text:style-name="T21">，</text:span><text:span text:style-name="T22">影響身體健康</text:span><text:span text:style-name="T23">，</text:span><text:span text:style-name="T24">醫院餐廳提供健康素食</text:span><text:span text:style-name="T25">。</text:span></text:p>
      <text:list text:style-name="LFO23" text:continue-numbering="true">
        <text:list-item>
          <text:p text:style-name="P26">護理部副院長：徐紫娟副院長<text:s/><text:s/><text:s/><text:s text:c="4"/>產兒科督導：張瓊文督導<text:s text:c="2"/></text:p>
        </text:list-item>
      </text:list>
      <text:p text:style-name="P27">婦產科病房護理長：邱慕蓉護理長<text:s/>分機：2524<text:s text:c="2"/>2523</text:p>
      <text:p text:style-name="P28">產房護理長：劉春棗護理長 <text:s text:c="6"/>分機：2551<text:s/><text:s/>2554</text:p>
      <text:p text:style-name="P29">嬰兒室護理長：李良怡護理長<text:s/><text:s text:c="2"/><text:s/><text:s/>分機：2530<text:s text:c="2"/>2531</text:p>
      <text:p text:style-name="P30">門診護理長：陳琇麗護理長 <text:s text:c="2"/><text:s/><text:s/><text:s text:c="2"/>分機：2211 <text:s/></text:p>
      <text:list text:style-name="LFO23" text:continue-numbering="true">
        <text:list-item>
          <text:p text:style-name="P31"><text:span text:style-name="T32">醫院住址：八德路2段424號</text:span><text:span text:style-name="T33"><text:s text:c="2"/>醫院電話：</text:span><text:span text:style-name="T34">27718151</text:span></text:p>
        </text:list-item>
      </text:list>
      <text:p text:style-name="P35"/>
      <text:list text:style-name="LFO24" text:continue-numbering="true">
        <text:list-item>
          <text:p text:style-name="P36"><text:span text:style-name="T37">臨床實習指導教師:</text:span><text:span text:style-name="T38">趙詩瑾</text:span><text:span text:style-name="T39">老師</text:span><text:span text:style-name="T40"><text:s/></text:span><text:span text:style-name="T41">手機:</text:span><text:span text:style-name="T42">09</text:span><text:span text:style-name="T43">20706134</text:span><text:span text:style-name="T44"><text:s text:c="2"/></text:span><text:span text:style-name="T45">mail:</text:span><text:span text:style-name="T46">a0920706134</text:span><text:span text:style-name="T47">@gmail.com</text:span></text:p>
        </text:list-item>
      </text:list>
      <text:p text:style-name="P48"/>
      <text:list text:style-name="LFO23" text:continue-numbering="true">
        <text:list-item>
          <text:p text:style-name="P49">實習第一天注意事項</text:p>
        </text:list-item>
      </text:list>
      <text:list text:style-name="LFO21" text:continue-numbering="true">
        <text:list-item>
          <text:p text:style-name="P50"><text:span text:style-name="T51">早上</text:span><text:span text:style-name="T52">8</text:span><text:span text:style-name="T53">:</text:span><text:span text:style-name="T54">0</text:span><text:span text:style-name="T55">0</text:span><text:span text:style-name="T56">臺</text:span><text:span text:style-name="T57">安醫院</text:span><text:span text:style-name="T58">1</text:span><text:span text:style-name="T59">樓，</text:span><text:span text:style-name="T60">進入大</text:span><text:span text:style-name="T61">門後，在</text:span><text:span text:style-name="T62">大門左方病人候診區</text:span><text:span text:style-name="T63">見面，再帶至</text:span><text:span text:style-name="T64">婦產科</text:span><text:span text:style-name="T65">病房進行</text:span><text:span text:style-name="T66"><text:s text:c="6"/></text:span><text:span text:style-name="T67">環境介紹(</text:span><text:span text:style-name="T68">領取1張門卡及7支</text:span><text:span text:style-name="T69">更衣櫃鑰匙)，</text:span><text:span text:style-name="T70">08:30</text:span><text:span text:style-name="T71">將會進行實習生教育訓練，地點:健康管</text:span><text:span text:style-name="T72"><text:s text:c="6"/></text:span><text:span text:style-name="T73">理大樓4樓研討B，當天下午4:00下班。</text:span></text:p>
        </text:list-item>
        <text:list-item>
          <text:p text:style-name="P74">攜帶2吋大頭照2張，申請醫院識別證用。</text:p>
        </text:list-item>
        <text:list-item>
          <text:p text:style-name="P75">請帶耳機(圓孔)，線上學習使用。<text:s/></text:p>
        </text:list-item>
        <text:list-item>
          <text:p text:style-name="P76">請記得攜帶實習制服、護士鞋。</text:p>
        </text:list-item>
        <text:list-item>
          <text:p text:style-name="P77">請剪短指甲，請勿配帶手飾、戒指、塗指甲油。<text:s/></text:p>
        </text:list-item>
        <text:list-item>
          <text:p text:style-name="P78">請同學可先行複習婦產科相關學理內容，醫院有實習前測與後測。</text:p>
        </text:list-item>
        <text:list-item>
          <text:p text:style-name="P79">在產房，嬰兒室，婦產科病房白班上班時間為06:50~15:00，只有婦產科門診是08:00~16:00。</text:p>
        </text:list-item>
      </text:list>
      <text:p text:style-name="P80"/>
      <text:list text:style-name="LFO24" text:continue-numbering="true">
        <text:list-item>
          <text:p text:style-name="P81">老師的叮嚀</text:p>
        </text:list-item>
      </text:list>
      <text:list text:style-name="LFO26" text:continue-numbering="true">
        <text:list-item>
          <text:p text:style-name="P82">上班時間:<text:s/>6:50-15:00，進餐時間11:30-12:00分，每天請6：50著好裝出現在護理站。</text:p>
        </text:list-item>
        <text:list-item>
          <text:p text:style-name="P83">更衣室衣櫃鑰匙請自行保管，請勿遺失，於實習結束後繳回。進出更衣室請集體行動，注意安全。 <text:s text:c="2"/></text:p>
        </text:list-item>
        <text:list-item>
          <text:p text:style-name="P84"><text:span text:style-name="T85">服裝儀容：</text:span><text:span text:style-name="T86">依學校規定穿著實習制服、白色護士鞋及膚色絲襪，冬天可在制服內加穿白色禦寒衣物。</text:span></text:p>
        </text:list-item>
        <text:list-item>
          <text:p text:style-name="P87">頭髮須整潔、勿染髮、及肩長髮請盤起。</text:p>
        </text:list-item>
        <text:list-item>
          <text:p text:style-name="P88">指甲剪短、勿擦指甲油、勿戴手環、手鏈、戒指…。</text:p>
        </text:list-item>
        <text:list-item>
          <text:p text:style-name="P89">攜帶用物：2吋照片2張、紅藍黑原子筆、鉛筆、橡皮擦、聽診器、有秒針的手錶、尺、識別證、 小筆記本(能置口袋為原則)、有蓋小的水杯、實習手冊、實習作業本、自備餐具、面紙與擦手紙。</text:p>
        </text:list-item>
        <text:list-item>
          <text:p text:style-name="P90">首次執行的技術必須在學姐或老師的督導下執行，且不得私自以病人為練習技術之對象，違者立<text:soft-page-break/>即停止實習。</text:p>
        </text:list-item>
        <text:list-item>
          <text:p text:style-name="P91">請複習產科護理學及相關技術。</text:p>
        </text:list-item>
        <text:list-item>
          <text:p text:style-name="P92">注意禮節，態度莊重，主動學習，保持謹慎的處事態度，若有任何問題隨時向老師反應，切勿作不確定或自以為是的事。</text:p>
        </text:list-item>
        <text:list-item>
          <text:p text:style-name="P93">勿群聚聊天或長時間逗留於護理站，多與產婦接觸、多看多學習。報告或作業應在上班前完成，禁止利用上班時間寫作業。</text:p>
        </text:list-item>
        <text:list-item>
          <text:p text:style-name="P94">13:00前與老師討論護理記錄、病歷及藥單，並完成double check。</text:p>
        </text:list-item>
        <text:list-item>
          <text:p text:style-name="P95">作業請按時於繳交日完成。</text:p>
        </text:list-item>
        <text:list-item>
          <text:p text:style-name="P96">個人讀書報告，須製作power point。</text:p>
        </text:list-item>
        <text:list-item>
          <text:p text:style-name="P97">實習或書寫作業過程有疑惑,請務必提出。</text:p>
        </text:list-item>
        <text:list-item>
          <text:p text:style-name="P98">給藥及治療前應先瞭解學理,務必給老師或學姐核對、監督。範例:您好，我是康寧大學的學生，現在要給您吃藥，請問您叫什麼名字，我可以看一下，您的手圈嗎?<text:s/>並再核對床頭卡。</text:p>
        </text:list-item>
        <text:list-item>
          <text:p text:style-name="P99">請著制服入病房，於更衣室時，請輕聲勿喧嘩，並注意禮貌。</text:p>
        </text:list-item>
        <text:list-item>
          <text:p text:style-name="P100">回家請查閱病人相關病情、醫囑、學理、檢驗、護理重點、技術等。</text:p>
        </text:list-item>
        <text:list-item>
          <text:p text:style-name="P101">上班時間不可擅自離開實習單位，發現者以曠班論，勿帶手機。</text:p>
        </text:list-item>
        <text:list-item>
          <text:p text:style-name="P102">進入圖書館注意禮貌，翻閱書籍期刊後，請務必歸位，電腦使用請用於找資料、期刊(於實習上所需)不可e-mail或聊天室之使用。圖書館開放時間至17:00。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soft-page-break/>
      <text:p text:style-name="P123">常見診斷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縮寫</text:p>
          </table:table-cell>
          <table:table-cell table:style-name="TableCell131">
            <text:p text:style-name="P132">全英文</text:p>
          </table:table-cell>
          <table:table-cell table:style-name="TableCell133">
            <text:p text:style-name="P134">中文</text:p>
          </table:table-cell>
        </table:table-row>
        <table:table-row table:style-name="TableRow135">
          <table:table-cell table:style-name="TableCell136">
            <text:p text:style-name="P137">A A</text:p>
          </table:table-cell>
          <table:table-cell table:style-name="TableCell138">
            <text:p text:style-name="P139">Artificial <text:s/>abortion</text:p>
          </table:table-cell>
          <table:table-cell table:style-name="TableCell140">
            <text:p text:style-name="P141">人工流產</text:p>
          </table:table-cell>
        </table:table-row>
        <table:table-row table:style-name="TableRow142">
          <table:table-cell table:style-name="TableCell143">
            <text:p text:style-name="P144">AP</text:p>
          </table:table-cell>
          <table:table-cell table:style-name="TableCell145">
            <text:p text:style-name="P146">Anterior partum<text:s/></text:p>
          </table:table-cell>
          <table:table-cell table:style-name="TableCell147">
            <text:p text:style-name="P148">產前</text:p>
          </table:table-cell>
        </table:table-row>
        <table:table-row table:style-name="TableRow149">
          <table:table-cell table:style-name="TableCell150">
            <text:p text:style-name="P151">AROM</text:p>
          </table:table-cell>
          <table:table-cell table:style-name="TableCell152">
            <text:p text:style-name="P153">Artificial rupture of membranes</text:p>
          </table:table-cell>
          <table:table-cell table:style-name="TableCell154">
            <text:p text:style-name="P155">人工破水</text:p>
          </table:table-cell>
        </table:table-row>
        <table:table-row table:style-name="TableRow156">
          <table:table-cell table:style-name="TableCell157">
            <text:p text:style-name="P158">ATH</text:p>
          </table:table-cell>
          <table:table-cell table:style-name="TableCell159">
            <text:p text:style-name="P160">Abdominal total hysterectomy</text:p>
          </table:table-cell>
          <table:table-cell table:style-name="TableCell161">
            <text:p text:style-name="P162">經腹部全子宮切除術</text:p>
          </table:table-cell>
        </table:table-row>
        <table:table-row table:style-name="TableRow163">
          <table:table-cell table:style-name="TableCell164">
            <text:p text:style-name="P165">APH</text:p>
          </table:table-cell>
          <table:table-cell table:style-name="TableCell166">
            <text:p text:style-name="P167">Anterior partum hemorrhage</text:p>
          </table:table-cell>
          <table:table-cell table:style-name="TableCell168">
            <text:p text:style-name="P169">產前出血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mniocentesis</text:p>
          </table:table-cell>
          <table:table-cell table:style-name="TableCell175">
            <text:p text:style-name="P176">羊膜穿刺術(相同)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Amniotic fluid</text:p>
          </table:table-cell>
          <table:table-cell table:style-name="TableCell182">
            <text:p text:style-name="P183">羊水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bruption<text:s text:c="2"/>placenta</text:p>
          </table:table-cell>
          <table:table-cell table:style-name="TableCell189">
            <text:p text:style-name="P190">胎盤早期剝離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Antepartum <text:s/>hemorrhage</text:p>
          </table:table-cell>
          <table:table-cell table:style-name="TableCell196">
            <text:p text:style-name="P197">產前出血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Artificial <text:s/>insemination</text:p>
          </table:table-cell>
          <table:table-cell table:style-name="TableCell203">
            <text:p text:style-name="P204">人工受精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Attitude</text:p>
          </table:table-cell>
          <table:table-cell table:style-name="TableCell210">
            <text:p text:style-name="P211">胎勢</text:p>
          </table:table-cell>
        </table:table-row>
        <table:table-row table:style-name="TableRow212">
          <table:table-cell table:style-name="TableCell213">
            <text:p text:style-name="P214">A F E</text:p>
          </table:table-cell>
          <table:table-cell table:style-name="TableCell215">
            <text:p text:style-name="P216">Amniotic <text:s/>fluid <text:s/>embolism</text:p>
          </table:table-cell>
          <table:table-cell table:style-name="TableCell217">
            <text:p text:style-name="P218">羊水栓塞</text:p>
          </table:table-cell>
        </table:table-row>
        <table:table-row table:style-name="TableRow219">
          <table:table-cell table:style-name="TableCell220">
            <text:p text:style-name="P221">AFI</text:p>
          </table:table-cell>
          <table:table-cell table:style-name="TableCell222">
            <text:p text:style-name="P223">Amniotic fluid index<text:s/></text:p>
          </table:table-cell>
          <table:table-cell table:style-name="TableCell224">
            <text:p text:style-name="P225">羊水指數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Anencephalus</text:p>
          </table:table-cell>
          <table:table-cell table:style-name="TableCell231">
            <text:p text:style-name="P232">無腦畸胎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Apgar score</text:p>
          </table:table-cell>
          <table:table-cell table:style-name="TableCell238">
            <text:p text:style-name="P239">阿帕嘉評估計分量表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Apnea</text:p>
          </table:table-cell>
          <table:table-cell table:style-name="TableCell245">
            <text:p text:style-name="P246">窒息</text:p>
          </table:table-cell>
        </table:table-row>
        <table:table-row table:style-name="TableRow247">
          <table:table-cell table:style-name="TableCell248">
            <text:p text:style-name="P249">AGA</text:p>
          </table:table-cell>
          <table:table-cell table:style-name="TableCell250">
            <text:p text:style-name="P251">Appropriate for gestational age</text:p>
          </table:table-cell>
          <table:table-cell table:style-name="TableCell252">
            <text:p text:style-name="P253">胎兒大小和紝娠齡附合</text:p>
          </table:table-cell>
        </table:table-row>
        <table:table-row table:style-name="TableRow254">
          <table:table-cell table:style-name="TableCell255">
            <text:p text:style-name="P256">BTL</text:p>
          </table:table-cell>
          <table:table-cell table:style-name="TableCell257">
            <text:p text:style-name="P258">Bilateral tubal ligation</text:p>
          </table:table-cell>
          <table:table-cell table:style-name="TableCell259">
            <text:p text:style-name="P260">兩側輸卵管結紮(雙側)</text:p>
          </table:table-cell>
        </table:table-row>
        <table:table-row table:style-name="TableRow261">
          <table:table-cell table:style-name="TableCell262">
            <text:p text:style-name="P263">BBT</text:p>
          </table:table-cell>
          <table:table-cell table:style-name="TableCell264">
            <text:p text:style-name="P265">Basal body temperature</text:p>
          </table:table-cell>
          <table:table-cell table:style-name="TableCell266">
            <text:p text:style-name="P267">基礎體溫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Bloody show</text:p>
          </table:table-cell>
          <table:table-cell table:style-name="TableCell273">
            <text:p text:style-name="P274">現血;落紅</text:p>
          </table:table-cell>
        </table:table-row>
        <table:table-row table:style-name="TableRow275">
          <table:table-cell table:style-name="TableCell276">
            <text:p text:style-name="P277">bpm</text:p>
          </table:table-cell>
          <table:table-cell table:style-name="TableCell278">
            <text:p text:style-name="P279">Beat per minute</text:p>
          </table:table-cell>
          <table:table-cell table:style-name="TableCell280">
            <text:p text:style-name="P281">胎心率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Braxton hicks</text:p>
          </table:table-cell>
          <table:table-cell table:style-name="TableCell287">
            <text:p text:style-name="P288">紝娠無痛性子宮收縮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breech</text:p>
          </table:table-cell>
          <table:table-cell table:style-name="TableCell294">
            <text:p text:style-name="P295">臀產式</text:p>
          </table:table-cell>
        </table:table-row>
        <table:table-row table:style-name="TableRow296">
          <table:table-cell table:style-name="TableCell297">
            <text:p text:style-name="P298">C P D</text:p>
          </table:table-cell>
          <table:table-cell table:style-name="TableCell299">
            <text:p text:style-name="P300">Cephalo Pelvic disproportion</text:p>
          </table:table-cell>
          <table:table-cell table:style-name="TableCell301">
            <text:p text:style-name="P302">胎頭骨盆不相稱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Caput succedaneum</text:p>
          </table:table-cell>
          <table:table-cell table:style-name="TableCell308">
            <text:p text:style-name="P309">胎頭腫塊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Cervical <text:s/>incompetence</text:p>
          </table:table-cell>
          <table:table-cell table:style-name="TableCell315">
            <text:p text:style-name="P316">子宮頸閉鎖不全</text:p>
          </table:table-cell>
        </table:table-row>
        <table:table-row table:style-name="TableRow317">
          <table:table-cell table:style-name="TableCell318">
            <text:p text:style-name="P319">C/S</text:p>
          </table:table-cell>
          <table:table-cell table:style-name="TableCell320">
            <text:p text:style-name="P321">Cesarean section</text:p>
          </table:table-cell>
          <table:table-cell table:style-name="TableCell322">
            <text:p text:style-name="P323">剖腹產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Cord prolapase</text:p>
          </table:table-cell>
          <table:table-cell table:style-name="TableCell329">
            <text:p text:style-name="P330">臍帶脫出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Cephalohematoma</text:p>
          </table:table-cell>
          <table:table-cell table:style-name="TableCell336">
            <text:p text:style-name="P337">頭血腫</text:p>
          </table:table-cell>
        </table:table-row>
        <table:table-row table:style-name="TableRow338">
          <table:table-cell table:style-name="TableCell339">
            <text:p text:style-name="P340">CP</text:p>
          </table:table-cell>
          <table:table-cell table:style-name="TableCell341">
            <text:p text:style-name="P342">Cerebral palsy</text:p>
          </table:table-cell>
          <table:table-cell table:style-name="TableCell343">
            <text:p text:style-name="P344">大腦性麻痺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Clavicle fracture</text:p>
          </table:table-cell>
          <table:table-cell table:style-name="TableCell350">
            <text:p text:style-name="P351">鎖股骨折</text:p>
          </table:table-cell>
        </table:table-row>
        <table:table-row table:style-name="TableRow352">
          <table:table-cell table:style-name="TableCell353">
            <text:p text:style-name="P354">CC</text:p>
          </table:table-cell>
          <table:table-cell table:style-name="TableCell355">
            <text:p text:style-name="P356">Circumcision</text:p>
          </table:table-cell>
          <table:table-cell table:style-name="TableCell357">
            <text:p text:style-name="P358">包皮環切術；環狀截除術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Crowning</text:p>
          </table:table-cell>
          <table:table-cell table:style-name="TableCell364">
            <text:p text:style-name="P365">著冠</text:p>
          </table:table-cell>
        </table:table-row>
        <table:table-row table:style-name="TableRow366">
          <table:table-cell table:style-name="TableCell367">
            <text:p text:style-name="P368">CHT</text:p>
          </table:table-cell>
          <table:table-cell table:style-name="TableCell369">
            <text:p text:style-name="P370">Congenital hypothyroidism</text:p>
          </table:table-cell>
          <table:table-cell table:style-name="TableCell371">
            <text:p text:style-name="P372">先天性甲狀功能低下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Congenital Malformation</text:p>
          </table:table-cell>
          <table:table-cell table:style-name="TableCell378">
            <text:p text:style-name="P379">先天畸形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Congenital Syphilis</text:p>
          </table:table-cell>
          <table:table-cell table:style-name="TableCell385">
            <text:p text:style-name="P386">先天梅毒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Cyanosis</text:p>
          </table:table-cell>
          <table:table-cell table:style-name="TableCell392">
            <text:p text:style-name="P393">發绀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Diaper Rash</text:p>
          </table:table-cell>
          <table:table-cell table:style-name="TableCell399">
            <text:p text:style-name="P400">尿布疹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Diarrhea</text:p>
          </table:table-cell>
          <table:table-cell table:style-name="TableCell406">
            <text:p text:style-name="P407">腹瀉</text:p>
          </table:table-cell>
        </table:table-row>
        <table:table-row table:style-name="TableRow408">
          <table:table-cell table:style-name="TableCell409">
            <text:p text:style-name="P410">CVS</text:p>
          </table:table-cell>
          <table:table-cell table:style-name="TableCell411">
            <text:p text:style-name="P412">Chorionic villi sampling</text:p>
          </table:table-cell>
          <table:table-cell table:style-name="TableCell413">
            <text:p text:style-name="P414">絨毛膜取樣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delivery</text:p>
          </table:table-cell>
          <table:table-cell table:style-name="TableCell420">
            <text:p text:style-name="P421">分娩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Dilatation</text:p>
          </table:table-cell>
          <table:table-cell table:style-name="TableCell427">
            <text:p text:style-name="P428">擴張</text:p>
          </table:table-cell>
        </table:table-row>
        <table:table-row table:style-name="TableRow429">
          <table:table-cell table:style-name="TableCell430">
            <text:p text:style-name="P431">D&amp;C</text:p>
          </table:table-cell>
          <table:table-cell table:style-name="TableCell432">
            <text:p text:style-name="P433">Dilatation nad curretage</text:p>
          </table:table-cell>
          <table:table-cell table:style-name="TableCell434">
            <text:p text:style-name="P435">子宮刮除術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Down’s Syndrome</text:p>
          </table:table-cell>
          <table:table-cell table:style-name="TableCell441">
            <text:p text:style-name="P442">唐氏症</text:p>
          </table:table-cell>
        </table:table-row>
        <table:table-row table:style-name="TableRow443">
          <table:table-cell table:style-name="TableCell444">
            <text:p text:style-name="P445">DIC</text:p>
          </table:table-cell>
          <table:table-cell table:style-name="TableCell446">
            <text:p text:style-name="P447">Disseminated intravascular coagulation</text:p>
          </table:table-cell>
          <table:table-cell table:style-name="TableCell448">
            <text:p text:style-name="P449">瀰漫性血管凝固</text:p>
          </table:table-cell>
        </table:table-row>
        <table:table-row table:style-name="TableRow450">
          <table:table-cell table:style-name="TableCell451">
            <text:p text:style-name="P452">DUB</text:p>
          </table:table-cell>
          <table:table-cell table:style-name="TableCell453">
            <text:p text:style-name="P454">Dysfunction uterine bleeding</text:p>
          </table:table-cell>
          <table:table-cell table:style-name="TableCell455">
            <text:p text:style-name="P456">子宮出血性官能障礙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<text:span text:style-name="T462">Deceleration</text:span></text:p>
          </table:table-cell>
          <table:table-cell table:style-name="TableCell463">
            <text:p text:style-name="P464">減速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內文"><text:span text:style-name="T469">Dystocia<text:s/></text:span></text:p>
          </table:table-cell>
          <table:table-cell table:style-name="TableCell470">
            <text:p text:style-name="P471"><text:span text:style-name="T472">難產</text:span></text:p>
          </table:table-cell>
        </table:table-row>
        <table:table-row table:style-name="TableRow473">
          <table:table-cell table:style-name="TableCell474">
            <text:p text:style-name="P475">G D M</text:p>
          </table:table-cell>
          <table:table-cell table:style-name="TableCell476">
            <text:p text:style-name="P477">Gestational diabetes mellitus</text:p>
          </table:table-cell>
          <table:table-cell table:style-name="TableCell478">
            <text:p text:style-name="P479">妊娠性糖尿病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Gravida</text:p>
          </table:table-cell>
          <table:table-cell table:style-name="TableCell485">
            <text:p text:style-name="P486">孕次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Goodell’s sign</text:p>
          </table:table-cell>
          <table:table-cell table:style-name="TableCell492">
            <text:p text:style-name="P493">古德爾氏徵象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內文"><text:span text:style-name="T498">Hemorrhoid<text:s/></text:span></text:p>
          </table:table-cell>
          <table:table-cell table:style-name="TableCell499">
            <text:p text:style-name="P500"><text:span text:style-name="T501">痔瘡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Hydatidiform More<text:s/></text:p>
          </table:table-cell>
          <table:table-cell table:style-name="TableCell507">
            <text:p text:style-name="P508">葡萄胎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Hydrocephalas<text:s/></text:p>
          </table:table-cell>
          <table:table-cell table:style-name="TableCell514">
            <text:p text:style-name="P515">水腦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nduction<text:s/></text:p>
          </table:table-cell>
          <table:table-cell table:style-name="TableCell521">
            <text:p text:style-name="P522">引產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Labor pain<text:s/></text:p>
          </table:table-cell>
          <table:table-cell table:style-name="TableCell528">
            <text:p text:style-name="P529">陣痛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Labor<text:s/></text:p>
          </table:table-cell>
          <table:table-cell table:style-name="TableCell535">
            <text:p text:style-name="P536">分娩;陣痛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Ectopic pregnancy</text:p>
          </table:table-cell>
          <table:table-cell table:style-name="TableCell542">
            <text:p text:style-name="P543">子宮外孕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Eclampsia</text:p>
          </table:table-cell>
          <table:table-cell table:style-name="TableCell549">
            <text:p text:style-name="P550">子癲症</text:p>
          </table:table-cell>
        </table:table-row>
        <table:table-row table:style-name="TableRow551">
          <table:table-cell table:style-name="TableCell552">
            <text:p text:style-name="P553">E D C</text:p>
          </table:table-cell>
          <table:table-cell table:style-name="TableCell554">
            <text:p text:style-name="P555">Expected date confinement</text:p>
          </table:table-cell>
          <table:table-cell table:style-name="TableCell556">
            <text:p text:style-name="P557">預產期</text:p>
          </table:table-cell>
        </table:table-row>
        <table:table-row table:style-name="TableRow558">
          <table:table-cell table:style-name="TableCell559">
            <text:p text:style-name="P560">EFW</text:p>
          </table:table-cell>
          <table:table-cell table:style-name="TableCell561">
            <text:p text:style-name="P562">EFW <text:s/>Estimated fetal Weight</text:p>
          </table:table-cell>
          <table:table-cell table:style-name="TableCell563">
            <text:p text:style-name="P564">預測胎兒體重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Effacement</text:p>
          </table:table-cell>
          <table:table-cell table:style-name="TableCell570">
            <text:p text:style-name="P571">子宮頸變薄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engagement</text:p>
          </table:table-cell>
          <table:table-cell table:style-name="TableCell577">
            <text:p text:style-name="P578">固定</text:p>
          </table:table-cell>
        </table:table-row>
        <table:table-row table:style-name="TableRow579">
          <table:table-cell table:style-name="TableCell580">
            <text:p text:style-name="P581">E T</text:p>
          </table:table-cell>
          <table:table-cell table:style-name="TableCell582">
            <text:p text:style-name="P583">Embryo transfer</text:p>
          </table:table-cell>
          <table:table-cell table:style-name="TableCell584">
            <text:p text:style-name="P585">胚胎植入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Elective</text:p>
          </table:table-cell>
          <table:table-cell table:style-name="TableCell591">
            <text:p text:style-name="P592">選擇性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Endometriosis</text:p>
          </table:table-cell>
          <table:table-cell table:style-name="TableCell598">
            <text:p text:style-name="P599">子宮內膜異位</text:p>
          </table:table-cell>
        </table:table-row>
        <table:table-row table:style-name="TableRow600">
          <table:table-cell table:style-name="TableCell601">
            <text:p text:style-name="P602">E A</text:p>
          </table:table-cell>
          <table:table-cell table:style-name="TableCell603">
            <text:p text:style-name="P604">Epidural <text:s/>anesthesia</text:p>
          </table:table-cell>
          <table:table-cell table:style-name="TableCell605">
            <text:p text:style-name="P606">硬膜上麻醉</text:p>
          </table:table-cell>
        </table:table-row>
        <table:table-row table:style-name="TableRow607">
          <table:table-cell table:style-name="TableCell608">
            <text:p text:style-name="P609">E P</text:p>
          </table:table-cell>
          <table:table-cell table:style-name="TableCell610">
            <text:p text:style-name="P611">episiotomy</text:p>
          </table:table-cell>
          <table:table-cell table:style-name="TableCell612">
            <text:p text:style-name="P613">會陰切開術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Fetal distress</text:p>
          </table:table-cell>
          <table:table-cell table:style-name="TableCell619">
            <text:p text:style-name="P620">胎兒窘迫</text:p>
          </table:table-cell>
        </table:table-row>
        <table:table-row table:style-name="TableRow621">
          <table:table-cell table:style-name="TableCell622">
            <text:p text:style-name="P623">F H B</text:p>
          </table:table-cell>
          <table:table-cell table:style-name="TableCell624">
            <text:p text:style-name="P625">Fetal Heart Beat</text:p>
          </table:table-cell>
          <table:table-cell table:style-name="TableCell626">
            <text:p text:style-name="P627">胎心搏動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Fetal Heart rate</text:p>
          </table:table-cell>
          <table:table-cell table:style-name="TableCell633">
            <text:p text:style-name="P634">胎兒心跳速率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Fetal Distress<text:s/></text:p>
          </table:table-cell>
          <table:table-cell table:style-name="TableCell640">
            <text:p text:style-name="P641">胎兒窘迫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fertilization</text:p>
          </table:table-cell>
          <table:table-cell table:style-name="TableCell647">
            <text:p text:style-name="P648">受精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floating</text:p>
          </table:table-cell>
          <table:table-cell table:style-name="TableCell654">
            <text:p text:style-name="P655">浮動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Facial Nerve Paralysis</text:p>
          </table:table-cell>
          <table:table-cell table:style-name="TableCell661">
            <text:p text:style-name="P662">臉部神經麻痺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>Forceps Delivery</text:p>
          </table:table-cell>
          <table:table-cell table:style-name="TableCell668">
            <text:p text:style-name="P669">產鉗分娩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Full term labor</text:p>
          </table:table-cell>
          <table:table-cell table:style-name="TableCell675">
            <text:p text:style-name="P676">足月產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fetal lie</text:p>
          </table:table-cell>
          <table:table-cell table:style-name="TableCell682">
            <text:p text:style-name="P683">胎兒方位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內文"><text:span text:style-name="T688">LGA large for gestational age<text:s/></text:span></text:p>
          </table:table-cell>
          <table:table-cell table:style-name="TableCell689">
            <text:p text:style-name="P690"><text:span text:style-name="T691">胎兒大小超過妊娠期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Lochia<text:s/></text:p>
          </table:table-cell>
          <table:table-cell table:style-name="TableCell697">
            <text:p text:style-name="P698"><text:span text:style-name="T699">惡露</text:span>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Multipara</text:p>
          </table:table-cell>
          <table:table-cell table:style-name="TableCell705">
            <text:p text:style-name="P706">經產婦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Mastitis</text:p>
          </table:table-cell>
          <table:table-cell table:style-name="TableCell712">
            <text:p text:style-name="P713">乳腺炎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Molding</text:p>
          </table:table-cell>
          <table:table-cell table:style-name="TableCell719">
            <text:p text:style-name="P720">變形</text:p>
          </table:table-cell>
        </table:table-row>
        <table:table-row table:style-name="TableRow721">
          <table:table-cell table:style-name="TableCell722">
            <text:p text:style-name="P723">MS</text:p>
          </table:table-cell>
          <table:table-cell table:style-name="TableCell724">
            <text:p text:style-name="P725"><text:span text:style-name="T726">Meconium Stain</text:span></text:p>
          </table:table-cell>
          <table:table-cell table:style-name="TableCell727">
            <text:p text:style-name="P728"><text:span text:style-name="T729">胎便染色</text:span></text:p>
          </table:table-cell>
        </table:table-row>
        <table:table-row table:style-name="TableRow730">
          <table:table-cell table:style-name="TableCell731">
            <text:p text:style-name="P732">MAS</text:p>
          </table:table-cell>
          <table:table-cell table:style-name="TableCell733">
            <text:p text:style-name="P734">Aspiration Syndrome</text:p>
          </table:table-cell>
          <table:table-cell table:style-name="TableCell735">
            <text:p text:style-name="P736">胎便吸入症候群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Oligohydramnios</text:p>
          </table:table-cell>
          <table:table-cell table:style-name="TableCell742">
            <text:p text:style-name="P743">羊水過少</text:p>
          </table:table-cell>
        </table:table-row>
        <table:table-row table:style-name="TableRow744">
          <table:table-cell table:style-name="TableCell745">
            <text:p text:style-name="P746">NSD</text:p>
          </table:table-cell>
          <table:table-cell table:style-name="TableCell747">
            <text:p text:style-name="P748">Normal spontaneous Delivery</text:p>
          </table:table-cell>
          <table:table-cell table:style-name="TableCell749">
            <text:p text:style-name="P750">自然生產</text:p>
          </table:table-cell>
        </table:table-row>
        <table:table-row table:style-name="TableRow751">
          <table:table-cell table:style-name="TableCell752">
            <text:p text:style-name="P753">NVD</text:p>
          </table:table-cell>
          <table:table-cell table:style-name="TableCell754">
            <text:p text:style-name="P755">Normal Vaginal Delivery</text:p>
          </table:table-cell>
          <table:table-cell table:style-name="TableCell756">
            <text:p text:style-name="P757">自然生產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Non stress test</text:p>
          </table:table-cell>
          <table:table-cell table:style-name="TableCell763">
            <text:p text:style-name="P764">無壓力性試驗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Normal vaginal Delivery</text:p>
          </table:table-cell>
          <table:table-cell table:style-name="TableCell770">
            <text:p text:style-name="P771">自然生產</text:p>
          </table:table-cell>
        </table:table-row>
        <table:table-row table:style-name="TableRow772">
          <table:table-cell table:style-name="TableCell773">
            <text:p text:style-name="P774">OCT</text:p>
          </table:table-cell>
          <table:table-cell table:style-name="TableCell775">
            <text:p text:style-name="P776">oxytocin challenge test</text:p>
          </table:table-cell>
          <table:table-cell table:style-name="TableCell777">
            <text:p text:style-name="P778">催產素挑釁試驗</text:p>
          </table:table-cell>
        </table:table-row>
        <table:table-row table:style-name="TableRow779">
          <table:table-cell table:style-name="TableCell780">
            <text:p text:style-name="P781">OBs</text:p>
          </table:table-cell>
          <table:table-cell table:style-name="TableCell782">
            <text:p text:style-name="P783">Obstetrics</text:p>
          </table:table-cell>
          <table:table-cell table:style-name="TableCell784">
            <text:p text:style-name="P785">產科醫學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Overterm</text:p>
          </table:table-cell>
          <table:table-cell table:style-name="TableCell791">
            <text:p text:style-name="P792">過期妊娠</text:p>
          </table:table-cell>
        </table:table-row>
        <table:table-row table:style-name="TableRow793">
          <table:table-cell table:style-name="TableCell794">
            <text:p text:style-name="P795">PROM</text:p>
          </table:table-cell>
          <table:table-cell table:style-name="TableCell796">
            <text:p text:style-name="P797">Premature rupture of membranes</text:p>
          </table:table-cell>
          <table:table-cell table:style-name="TableCell798">
            <text:p text:style-name="P799">早期破水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Pap smear;Papanicolau Smear</text:p>
          </table:table-cell>
          <table:table-cell table:style-name="TableCell805">
            <text:p text:style-name="P806">子宮頸抹片檢查</text:p>
          </table:table-cell>
        </table:table-row>
        <table:table-row table:style-name="TableRow807">
          <table:table-cell table:style-name="TableCell808">
            <text:p text:style-name="P809">PR</text:p>
          </table:table-cell>
          <table:table-cell table:style-name="TableCell810">
            <text:p text:style-name="P811">Per rectum examniation</text:p>
          </table:table-cell>
          <table:table-cell table:style-name="TableCell812">
            <text:p text:style-name="P813">經直腸檢查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>primipara</text:p>
          </table:table-cell>
          <table:table-cell table:style-name="TableCell819">
            <text:p text:style-name="P820">初產婦</text:p>
          </table:table-cell>
        </table:table-row>
        <table:table-row table:style-name="TableRow821">
          <table:table-cell table:style-name="TableCell822">
            <text:p text:style-name="P823">PPROM</text:p>
          </table:table-cell>
          <table:table-cell table:style-name="TableCell824">
            <text:p text:style-name="P825">prolonged premature<text:s/></text:p>
            <text:p text:style-name="P826">rupture of membranes</text:p>
          </table:table-cell>
          <table:table-cell table:style-name="TableCell827">
            <text:p text:style-name="P828">不足月早期破水</text:p>
          </table:table-cell>
        </table:table-row>
        <table:table-row table:style-name="TableRow829">
          <table:table-cell table:style-name="TableCell830">
            <text:p text:style-name="P831">P</text:p>
          </table:table-cell>
          <table:table-cell table:style-name="TableCell832">
            <text:p text:style-name="P833">Para</text:p>
          </table:table-cell>
          <table:table-cell table:style-name="TableCell834">
            <text:p text:style-name="P835">產次</text:p>
          </table:table-cell>
        </table:table-row>
        <table:table-row table:style-name="TableRow836">
          <table:table-cell table:style-name="TableCell837">
            <text:p text:style-name="P838">PP</text:p>
          </table:table-cell>
          <table:table-cell table:style-name="TableCell839">
            <text:p text:style-name="P840">Post partum</text:p>
          </table:table-cell>
          <table:table-cell table:style-name="TableCell841">
            <text:p text:style-name="P842">產後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>Painless labor</text:p>
          </table:table-cell>
          <table:table-cell table:style-name="TableCell848">
            <text:p text:style-name="P849">無痛分娩;減痛分娩</text:p>
          </table:table-cell>
        </table:table-row>
        <table:table-row table:style-name="TableRow850">
          <table:table-cell table:style-name="TableCell851">
            <text:p text:style-name="P852">PV</text:p>
          </table:table-cell>
          <table:table-cell table:style-name="TableCell853">
            <text:p text:style-name="P854">Per-vaginal examination</text:p>
          </table:table-cell>
          <table:table-cell table:style-name="TableCell855">
            <text:p text:style-name="P856">經陰道檢查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Prolonged labor</text:p>
          </table:table-cell>
          <table:table-cell table:style-name="TableCell862">
            <text:p text:style-name="P863">延遲分娩</text:p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>Presentation</text:p>
          </table:table-cell>
          <table:table-cell table:style-name="TableCell869">
            <text:p text:style-name="P870">先露部位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Protracted labor</text:p>
          </table:table-cell>
          <table:table-cell table:style-name="TableCell876">
            <text:p text:style-name="P877">延長分娩</text:p>
          </table:table-cell>
        </table:table-row>
        <table:table-row table:style-name="TableRow878">
          <table:table-cell table:style-name="TableCell879">
            <text:p text:style-name="P880">PPH</text:p>
          </table:table-cell>
          <table:table-cell table:style-name="TableCell881">
            <text:p text:style-name="P882">Postpartum hemorrhage</text:p>
          </table:table-cell>
          <table:table-cell table:style-name="TableCell883">
            <text:p text:style-name="P884">產後出血</text:p>
          </table:table-cell>
        </table:table-row>
        <table:table-row table:style-name="TableRow885">
          <table:table-cell table:style-name="TableCell886">
            <text:p text:style-name="P887">PIH</text:p>
          </table:table-cell>
          <table:table-cell table:style-name="TableCell888">
            <text:p text:style-name="P889">Pregnancy induce hypertension</text:p>
          </table:table-cell>
          <table:table-cell table:style-name="TableCell890">
            <text:p text:style-name="P891">妊娠性高血壓</text:p>
          </table:table-cell>
        </table:table-row>
        <table:table-row table:style-name="TableRow892">
          <table:table-cell table:style-name="TableCell893">
            <text:p text:style-name="P894">PID</text:p>
          </table:table-cell>
          <table:table-cell table:style-name="TableCell895">
            <text:p text:style-name="P896">Pelvic inflammatory disease</text:p>
          </table:table-cell>
          <table:table-cell table:style-name="TableCell897">
            <text:p text:style-name="P898">骨盆腔發炎性疾病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Placenta previa</text:p>
          </table:table-cell>
          <table:table-cell table:style-name="TableCell904">
            <text:p text:style-name="P905">前置胎盤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>Precipitate labor</text:p>
          </table:table-cell>
          <table:table-cell table:style-name="TableCell911">
            <text:p text:style-name="P912">急產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Pre<text:s/>-eclampsia</text:p>
          </table:table-cell>
          <table:table-cell table:style-name="TableCell918">
            <text:p text:style-name="P919">子癇前症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>Premature labor</text:p>
          </table:table-cell>
          <table:table-cell table:style-name="TableCell925">
            <text:p text:style-name="P926">早產</text:p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Placenta retention</text:p>
          </table:table-cell>
          <table:table-cell table:style-name="TableCell932">
            <text:p text:style-name="P933">胎盤娩出遲滯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Previonus C/S</text:p>
          </table:table-cell>
          <table:table-cell table:style-name="TableCell939">
            <text:p text:style-name="P940">前胎剖腹產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>Placenta Accreta<text:s/></text:p>
          </table:table-cell>
          <table:table-cell table:style-name="TableCell946">
            <text:p text:style-name="P947">植入性胎盤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>Parity</text:p>
          </table:table-cell>
          <table:table-cell table:style-name="TableCell953">
            <text:p text:style-name="P954">類似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Retained placenta</text:p>
          </table:table-cell>
          <table:table-cell table:style-name="TableCell960">
            <text:p text:style-name="P961">胎盤留滯</text:p>
          </table:table-cell>
        </table:table-row>
        <table:table-row table:style-name="TableRow962">
          <table:table-cell table:style-name="TableCell963">
            <text:p text:style-name="P964">RDS</text:p>
          </table:table-cell>
          <table:table-cell table:style-name="TableCell965">
            <text:p text:style-name="P966">Respiratory distress syndrome</text:p>
          </table:table-cell>
          <table:table-cell table:style-name="TableCell967">
            <text:p text:style-name="P968">呼吸窘迫症候群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Repeat</text:p>
          </table:table-cell>
          <table:table-cell table:style-name="TableCell974">
            <text:p text:style-name="P975">重複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<text:span text:style-name="T981">Rubella</text:span></text:p>
          </table:table-cell>
          <table:table-cell table:style-name="TableCell982">
            <text:p text:style-name="P983">德國麻疹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內文"><text:span text:style-name="T988">Rooming-in<text:s/></text:span></text:p>
          </table:table-cell>
          <table:table-cell table:style-name="TableCell989">
            <text:p text:style-name="P990"><text:span text:style-name="T991">母嬰同室</text:span></text:p>
          </table:table-cell>
        </table:table-row>
        <table:table-row table:style-name="TableRow992">
          <table:table-cell table:style-name="TableCell993">
            <text:p text:style-name="P994">SGA</text:p>
          </table:table-cell>
          <table:table-cell table:style-name="TableCell995">
            <text:p text:style-name="P996">Small for gestational age</text:p>
          </table:table-cell>
          <table:table-cell table:style-name="TableCell997">
            <text:p text:style-name="P998">比孕期小的(胎兒)</text:p>
          </table:table-cell>
        </table:table-row>
        <table:table-row table:style-name="TableRow999">
          <table:table-cell table:style-name="TableCell1000">
            <text:p text:style-name="P1001">S A</text:p>
          </table:table-cell>
          <table:table-cell table:style-name="TableCell1002">
            <text:p text:style-name="P1003">Spontaneous<text:s text:c="2"/>abortion</text:p>
          </table:table-cell>
          <table:table-cell table:style-name="TableCell1004">
            <text:p text:style-name="P1005">自然流產</text:p>
          </table:table-cell>
        </table:table-row>
        <table:table-row table:style-name="TableRow1006">
          <table:table-cell table:style-name="TableCell1007">
            <text:p text:style-name="P1008">SROM</text:p>
          </table:table-cell>
          <table:table-cell table:style-name="TableCell1009">
            <text:p text:style-name="P1010">Spontaneous rupture of membranes</text:p>
          </table:table-cell>
          <table:table-cell table:style-name="TableCell1011">
            <text:p text:style-name="P1012">羊膜自發性破裂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station</text:p>
          </table:table-cell>
          <table:table-cell table:style-name="TableCell1018">
            <text:p text:style-name="P1019">高度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Stillbirth</text:p>
          </table:table-cell>
          <table:table-cell table:style-name="TableCell1025">
            <text:p text:style-name="P1026">死胎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>Station</text:p>
          </table:table-cell>
          <table:table-cell table:style-name="TableCell1032">
            <text:p text:style-name="P1033">高度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Suture</text:p>
          </table:table-cell>
          <table:table-cell table:style-name="TableCell1039">
            <text:p text:style-name="P1040">縫合</text:p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>Threatened abortion</text:p>
          </table:table-cell>
          <table:table-cell table:style-name="TableCell1046">
            <text:p text:style-name="P1047">先兆性流產</text:p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Tocolysis <text:s text:c="3"/></text:p>
          </table:table-cell>
          <table:table-cell table:style-name="TableCell1053">
            <text:p text:style-name="P1054">安胎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Tubal occlusion</text:p>
          </table:table-cell>
          <table:table-cell table:style-name="TableCell1060">
            <text:p text:style-name="P1061">輸卵管閉鎖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>Termination of pregnancy</text:p>
          </table:table-cell>
          <table:table-cell table:style-name="TableCell1067">
            <text:p text:style-name="P1068">終止妊娠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Uterine contraction</text:p>
          </table:table-cell>
          <table:table-cell table:style-name="TableCell1074">
            <text:p text:style-name="P1075">子宮收縮</text:p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Uterine myoma</text:p>
          </table:table-cell>
          <table:table-cell table:style-name="TableCell1081">
            <text:p text:style-name="P1082">子宮肌瘤</text:p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>Vaginal spotting</text:p>
          </table:table-cell>
          <table:table-cell table:style-name="TableCell1088">
            <text:p text:style-name="P1089">點狀出血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>vacuum Extraction Delivery</text:p>
          </table:table-cell>
          <table:table-cell table:style-name="TableCell1095">
            <text:p text:style-name="P1096">真空吸引產出</text:p>
          </table:table-cell>
        </table:table-row>
      </table:table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soft-page-break/>
      <text:p text:style-name="P1111">婦產科病房OB</text:p>
      <text:p text:style-name="P1112">一、Time Schedule</text:p>
      <text:list text:style-name="LFO16" text:continue-numbering="true">
        <text:list-item>
          <text:p text:style-name="P1113">06:50<text:s text:c="2"/>至護理站station，聽交班、看白板case Dx＆OP type。</text:p>
        </text:list-item>
        <text:list-item>
          <text:p text:style-name="P1114">07:00～07:45測量全單位的V-S ，反交班，並說明護理重點。</text:p>
        </text:list-item>
        <text:list-item>
          <text:p text:style-name="P1115">07:45～07:50 一起發早餐。</text:p>
        </text:list-item>
        <text:list-item>
          <text:p text:style-name="P1116">07:50～08:50<text:s/>對藥、發藥，個案評估、護理、衛教(大便7:00~7:00)<text:s/>。</text:p>
        </text:list-item>
        <text:list-item>
          <text:p text:style-name="P1117">08:50～10:00<text:s/>護理紀錄、完成出院護理、病歷歸類、見習協助team working。</text:p>
        </text:list-item>
        <text:list-item>
          <text:p text:style-name="P1118">10:00～10:30 完成出院病歷、訂午餐。</text:p>
        </text:list-item>
        <text:list-item>
          <text:p text:style-name="P1119">10:30～11:00 備好入院床單、準備舖床。</text:p>
        </text:list-item>
        <text:list-item>
          <text:p text:style-name="P1120">11:00～11:30第一梯吃飯，舖床。</text:p>
        </text:list-item>
        <text:list-item>
          <text:p text:style-name="P1121">11:30～12:00 第二梯吃飯，舖床。</text:p>
        </text:list-item>
        <text:list-item>
          <text:p text:style-name="P1122">12:00～13:00 對藥、發藥，完成護理紀錄（給藥記錄 疼痛記錄 跌倒記錄 每日評估 產兒評估<text:s/></text:p>
        </text:list-item>
      </text:list>
      <text:p text:style-name="P1123"><text:s text:c="12"/>確認母乳哺育單）。</text:p>
      <text:list text:style-name="LFO16" text:continue-numbering="true">
        <text:list-item>
          <text:p text:style-name="P1124">13:00～14:00 檢查並完成今日工作事項，跟學姊交班(13:30跟學姐交班)<text:s/>。</text:p>
        </text:list-item>
        <text:list-item>
          <text:p text:style-name="P1125">14:00～14:45<text:s/>Meeting Time。</text:p>
        </text:list-item>
        <text:list-item>
          <text:p text:style-name="P1126">14:45～15:00至護理站station，大交班。</text:p>
        </text:list-item>
      </text:list>
      <text:p text:style-name="P1127"/>
      <text:p text:style-name="P1128">二、病房常規</text:p>
      <text:list text:style-name="LFO17" text:continue-numbering="true">
        <text:list-item>
          <text:p text:style-name="P1129">Vital Sign ：</text:p>
        </text:list-item>
        <text:list-item>
          <text:p text:style-name="P1130"><text:span text:style-name="T1131">C/S 者每15分鐘測一次，連續測4次，然後每4小時量一次，如 11</text:span><text:span text:style-name="T1132">:00</text:span><text:span text:style-name="T1133"></text:span><text:span text:style-name="T1134"><text:s/>11:15</text:span><text:span text:style-name="T1135"></text:span><text:span text:style-name="T1136"><text:s/>11:30</text:span><text:span text:style-name="T1137"></text:span><text:span text:style-name="T1138"><text:s/>11:45</text:span><text:span text:style-name="T1139"></text:span><text:span text:style-name="T1140">15:45</text:span><text:span text:style-name="T1141">。</text:span></text:p>
        </text:list-item>
        <text:list-item>
          <text:p text:style-name="P1142">C/S手術後第1- 3天者，每隔4小時測生命徵象。<text:s/>C/S的第四天每班只要測一次。</text:p>
        </text:list-item>
        <text:list-item>
          <text:p text:style-name="P1143"><text:span text:style-name="T1144">NSD者剛回到病房， 每15分鐘測一次， 連續測4次，然後每4小時量一次，如11</text:span><text:span text:style-name="T1145">:00</text:span><text:span text:style-name="T1146"></text:span><text:span text:style-name="T1147"><text:s/>11:15</text:span><text:span text:style-name="T1148"></text:span><text:span text:style-name="T1149"><text:s text:c="2"/>11:30</text:span><text:span text:style-name="T1150"></text:span><text:span text:style-name="T1151"><text:s/>11:45</text:span><text:span text:style-name="T1152"></text:span><text:span text:style-name="T1153">15:45</text:span><text:span text:style-name="T1154">。NSD者</text:span><text:span text:style-name="T1155">隔天</text:span><text:span text:style-name="T1156">，</text:span><text:span text:style-name="T1157">每班只要測一次。</text:span></text:p>
        </text:list-item>
        <text:list-item>
          <text:p text:style-name="P1158">給藥時間：Q6H 6-12-6-12，QID 9-1-6-9，TID9-1-6，BID9-6，QD 9AM，HS 9PM</text:p>
        </text:list-item>
        <text:list-item>
          <text:p text:style-name="P1159">宮底紀錄：臍平U/0，臍下一指U/1，臍上一指1/U。</text:p>
        </text:list-item>
        <text:list-item>
          <text:p text:style-name="P1160">產後病房 <text:s text:c="5"/></text:p>
          <text:list text:continue-numbering="true">
            <text:list-item>
              <text:list>
                <text:list-item>
                  <text:p text:style-name="P1161">516<text:s/><text:s/>518 <text:s/>520（單人房）<text:s/></text:p>
                </text:list-item>
                <text:list-item>
                  <text:p text:style-name="P1162">500 <text:s/>512（5人房）健保床</text:p>
                </text:list-item>
                <text:list-item>
                  <text:p text:style-name="P1163">單號雙人房501<text:s/><text:s/>503<text:s/><text:s/>505<text:s/><text:s/>507<text:s/><text:s/>509<text:s/><text:s/>511<text:s/><text:s/>513</text:p>
                </text:list-item>
                <text:list-item>
                  <text:p text:style-name="P1164">雙號雙人房502<text:s/><text:s/>504<text:s/><text:s/>506<text:s/><text:s/>508<text:s/><text:s/>510<text:s text:c="2"/>514</text:p>
                </text:list-item>
                <text:list-item>
                  <text:p text:style-name="P1165"><text:span text:style-name="T1166">單人房自付差額6600，病房8樓</text:span><text:span text:style-name="T1167">。</text:span></text:p>
                </text:list-item>
                <text:list-item>
                  <text:p text:style-name="P1168"><text:span text:style-name="T1169">兩人房，一天自付差額2000元，也可以包房，自付差額4600</text:span><text:span text:style-name="T1170">。</text:span></text:p>
                </text:list-item>
                <text:list-item>
                  <text:p text:style-name="P1171"><text:span text:style-name="T1172">病人要求轉房需收清潔費300元整</text:span><text:span text:style-name="T1173">。</text:span></text:p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1174"><text:span text:style-name="T1175">出院:</text:span><text:span text:style-name="T1176"><text:s text:c="2"/></text:span><text:span text:style-name="T1177">N</text:span><text:span text:style-name="T1178">S</text:span><text:span text:style-name="T1179">D住院日+3日(以醫生說的為主)</text:span><text:span text:style-name="T1180">，</text:span><text:span text:style-name="T1181">C/S住院日+6日(以醫生說的為主)</text:span><text:span text:style-name="T1182"><text:s/>，</text:span><text:span text:style-name="T1183">要出院者早上備藥時要將13:00的藥，</text:span><text:span text:style-name="T1184">放置書記桌上治療盤(藍色)內退藥</text:span><text:span text:style-name="T1185">。</text:span></text:p>
        </text:list-item>
      </text:list>
      <text:list text:style-name="LFO17" text:continue-numbering="true">
        <text:list-item>
          <text:p text:style-name="P1186"><text:span text:style-name="T1187">訂餐一天為600元，都是西洋素，做月子餐</text:span><text:span text:style-name="T1188">。</text:span></text:p>
        </text:list-item>
        <text:list-item>
          <text:p text:style-name="P1189"><text:span text:style-name="T1190">出院當天，如要超過12點才離開病房，就要請病人先通知護理人員</text:span><text:span text:style-name="T1191">。</text:span></text:p>
        </text:list-item>
        <text:list-item>
          <text:p text:style-name="P1192"><text:span text:style-name="T1193">環境介紹一定要記得介紹母乳哺餵室、嬰兒室、由側門出入</text:span><text:span text:style-name="T1194">。</text:span></text:p>
        </text:list-item>
        <text:list-item>
          <text:p text:style-name="P1195"><text:span text:style-name="T1196">NS</text:span><text:span text:style-name="T1197">D產後第一次下床解尿時要告知護理人員，並教導會陰沖洗，準備紙褲、衛生棉，解尿完後需再評估宮底高度，學生的個案第一次解尿，老師一同前往評估。</text:span></text:p>
        </text:list-item>
        <text:list-item>
          <text:p text:style-name="P1198"><text:span text:style-name="T1199">第一次下床者必須教導漸進式下床，避免姿位性低血壓昏倒</text:span><text:span text:style-name="T1200">。</text:span></text:p>
        </text:list-item>
        <text:list-item>
          <text:p text:style-name="P1201"><text:span text:style-name="T1202">C/S或有foley者每班皆須做一次PP Care</text:span><text:span text:style-name="T1203">，有on foley者，要給床邊紀錄單(I/O)</text:span><text:span text:style-name="T1204">。</text:span></text:p>
        </text:list-item>
        <text:list-item>
          <text:p text:style-name="P1205"><text:span text:style-name="T1206">垃圾要分類</text:span><text:span text:style-name="T1207">。</text:span><text:span text:style-name="T1208">一般使用過後的衛生棉、產墊或垃圾，丟在病房內的</text:span><text:span text:style-name="T1209">感染性</text:span><text:span text:style-name="T1210">垃圾桶</text:span><text:span text:style-name="T1211">。</text:span></text:p>
        </text:list-item>
        <text:list-item>
          <text:p text:style-name="P1212"><text:span text:style-name="T1213">尿袋不放個案房間</text:span><text:span text:style-name="T1214">廁所</text:span><text:span text:style-name="T1215">的</text:span><text:span text:style-name="T1216">感染垃圾桶</text:span><text:span text:style-name="T1217">，</text:span><text:span text:style-name="T1218">請用塑膠袋帶回單位扔感染垃色桶</text:span><text:span text:style-name="T1219">。</text:span></text:p>
        </text:list-item>
        <text:list-item>
          <text:p text:style-name="P1220"><text:span text:style-name="T1221">廁所內的鐵架，是溫水坐浴用的</text:span><text:span text:style-name="T1222">。</text:span></text:p>
        </text:list-item>
        <text:list-item>
          <text:p text:style-name="P1223"><text:span text:style-name="T1224">N</text:span><text:span text:style-name="T1225">S</text:span><text:span text:style-name="T1226">D 12小時內冰敷，24小時後溫水坐浴</text:span><text:span text:style-name="T1227">。</text:span></text:p>
        </text:list-item>
        <text:list-item>
          <text:p text:style-name="P1228"><text:span text:style-name="T1229">寶寶的出生證明於出生24小時後，攜帶產婦及先生身份證，在新大樓健康管理中心，地下2樓病歷室櫃臺領取。</text:span></text:p>
        </text:list-item>
        <text:list-item>
          <text:p text:style-name="P1230"><text:span text:style-name="T1231">PP care → 清潔手套2個、沖洗棉籤1包，溫水即可</text:span><text:span text:style-name="T1232">。</text:span></text:p>
        </text:list-item>
      </text:list>
      <text:p text:style-name="P1233"/>
      <text:p text:style-name="P1234">三、接NSD</text:p>
      <text:list text:style-name="LFO18" text:continue-numbering="true">
        <text:list-item>
          <text:p text:style-name="P1235"><text:span text:style-name="T1236">準備開床：</text:span><text:span text:style-name="T1237">紙杯2個 吸管2支 衛教單張3張 婦科病房財產外借單 婦產科入院護理摘要 五樓病房外借公物袋【出入証×2 鑰匙 搖控器】水壺1個、哺乳衣1件、IV stand放置bed side,BP monitor推進去,拿冰雹,詢問是否訂醫院伙食。</text:span></text:p>
        </text:list-item>
        <text:list-item>
          <text:p text:style-name="P1238"><text:span text:style-name="T1239">DR交班，case至bed side，協助將產婦移至床上，掛好IV，調iv rate，量vital sign q15 ×4次，check宮底高度、惡露量並予冰敷，更換Pad時要帶手套。</text:span></text:p>
        </text:list-item>
        <text:list-item>
          <text:p text:style-name="P1240">產後衛教：</text:p>
          <text:list text:continue-numbering="true">
            <text:list-item>
              <text:p text:style-name="P1241">教導子宮按摩、評估宮底高度、評估惡露量，衛教宮底、惡露變化，check EP wd and hemorrhoid。（C/S不用按摩子宮，只需評估宮底高度）</text:p>
            </text:list-item>
            <text:list-item>
              <text:p text:style-name="P1242">傷口照護：ice packing、PP care、溫水坐浴。</text:p>
            </text:list-item>
            <text:list-item>
              <text:p text:style-name="P1243">飲食：禁忌、攝取量，是否訂醫院伙食。</text:p>
            </text:list-item>
            <text:list-item>
              <text:p text:style-name="P1244">解尿：3-4小時內需自解，第一次解尿告知nurse，教導PP care，解尿完後評估宮底高度、紀錄，邀老師或學姐一起評估。</text:p>
            </text:list-item>
            <text:list-item>
              <text:p text:style-name="P1245">下床：採漸進式下床，第一次下床之前先要進食，坐於床邊5-10分，需有家屬陪伴\避免昏倒。</text:p>
            </text:list-item>
            <text:list-item>
              <text:p text:style-name="P1246"><text:span text:style-name="T1247">環境介紹：床、紅燈、餐桌、陪客椅、溫水坐浴架、電視、電話、冰箱、使用方式，病房規則（貼於櫃子上），病房外的配膳間、污衣間、逃升梯、電梯、公用電話、飲水機、嬰兒室、護理站，</text:span><text:span text:style-name="T1248">告知購物單用物之準備及購買處</text:span><text:span text:style-name="T1249">，與家屬至護理站簽收借用</text:span><text:span text:style-name="T1250">出入証及鑰匙2把、水壺1個、哺乳衣1件。</text:span></text:p>
            </text:list-item>
          </text:list>
        </text:list-item>
        <text:list-item>
          <text:p text:style-name="P1251"><text:span text:style-name="T1252">回護理站check order，給藥</text:span><text:span text:style-name="T1253">。</text:span></text:p>
        </text:list-item>
        <text:list-item>
          <text:p text:style-name="P1254"><text:span text:style-name="T1255">4小時check urine，隨時評估膀胱充盈情形(誘尿方式)，若無法自解應予處理</text:span><text:span text:style-name="T1256">。</text:span></text:p>
        </text:list-item>
        <text:list-item>
          <text:p text:style-name="P1257"><text:span text:style-name="T1258">check lochia量、宮底高度、urine自解情形（下床前應進食、漸進式、護生陪）體溫變化</text:span><text:span text:style-name="T1259">。</text:span></text:p>
        </text:list-item>
        <text:list-item>
          <text:p text:style-name="P1260"><text:span text:style-name="T1261">如果4小時點滴滴完評估lochia、urine、BT無異常，即可移除IV</text:span><text:span text:style-name="T1262">。</text:span></text:p>
        </text:list-item>
        <text:list-item>
          <text:p text:style-name="P1263"><text:span text:style-name="T1264">護理紀錄</text:span><text:span text:style-name="T1265">。</text:span></text:p>
        </text:list-item>
        <text:list-item>
          <text:p text:style-name="P1266">評估哺餵母奶情形</text:p>
        </text:list-item>
        <text:list-item>
          <text:p text:style-name="P1267"><text:span text:style-name="T1268">依臨床路徑每天予以完整衛教，check BP、TPR Bid</text:span><text:span text:style-name="T1269">。</text:span></text:p>
        </text:list-item>
        <text:list-item>
          <text:p text:style-name="P1270">哺乳單寫上出院日期和聯絡電話，要寫何處做月子。</text:p>
        </text:list-item>
        <text:list-item>
          <text:p text:style-name="P1271">出院衛教：</text:p>
          <text:soft-page-break/>
          <text:list text:continue-numbering="true">
            <text:list-item>
              <text:p text:style-name="P1272"><text:span text:style-name="T1273">依臨床路徑予以出院衛教，告知一個月或一週內返診（baby一個月健兒門診）</text:span><text:span text:style-name="T1274">。</text:span></text:p>
            </text:list-item>
            <text:list-item>
              <text:p text:style-name="P1275"><text:span text:style-name="T1276">13:00的藥退藥，如有出院帶藥給予指導</text:span><text:span text:style-name="T1277">。</text:span></text:p>
            </text:list-item>
          </text:list>
        </text:list-item>
      </text:list>
      <text:p text:style-name="P1278"/>
      <text:list text:style-name="LFO18" text:continue-numbering="true">
        <text:list-item>
          <text:list>
            <text:list-item>
              <text:p text:style-name="P1279"><text:span text:style-name="T1280">10:00-11:00至護理站歸回</text:span><text:span text:style-name="T1281">五樓病房外借公物袋【出入証×2 鑰匙 搖控器】水壺、哺乳衣，領取產婦出院通知單＆（BR發）嬰兒出院單一起至1樓出院櫃檯辦理出院，1樓藥局拿出院帶藥，之後將產婦通知單交回護理站，嬰兒出院單交回嬰兒室，並帶嬰兒出院單、健兒手冊、媽媽身分證至嬰兒室領取baby。</text:span></text:p>
            </text:list-item>
          </text:list>
        </text:list-item>
        <text:list-item>
          <text:p text:style-name="P1282">於10:00～10:30 完成出院病歷，並和老師、學姊check後將病歷歸至出院抽屜、哺乳單放置黑色的<text:s/>file 夾內。</text:p>
        </text:list-item>
      </text:list>
      <text:p text:style-name="P1283"/>
      <text:p text:style-name="P1284">四、C/S入院</text:p>
      <text:list text:style-name="LFO17" text:continue-numbering="true">
        <text:list-item>
          <text:p text:style-name="P1285"><text:span text:style-name="T1286">準備紙杯3個、吸管1支、棉籤2枝、衛教單張3張、財產單1張、用品單1張、U/A試管、手術麻醉同意書、醫師指定費單、手術衣、棉被、出入証及鑰匙2把、水壺1個、哺乳衣1件</text:span><text:span text:style-name="T1287">。</text:span></text:p>
        </text:list-item>
        <text:list-item>
          <text:p text:style-name="P1288"><text:span text:style-name="T1289">case入院，</text:span><text:span text:style-name="T1290">check V-S、BH、BW，簽</text:span><text:span text:style-name="T1291">手術麻醉同意書，簽收出入証及鑰匙、水壺、哺乳衣。衛教留中段尿於U/A試管，病房規則及環境介紹，告知購物單用物知準備及購買處(維康)。</text:span></text:p>
        </text:list-item>
        <text:list-item>
          <text:p text:style-name="P1292"><text:span text:style-name="T1293">on NST，告NPO</text:span><text:span text:style-name="T1294">。</text:span></text:p>
        </text:list-item>
        <text:list-item>
          <text:p text:style-name="P1295"><text:span text:style-name="T1296">on EKG（新大樓2F）、抽CBC/DC（3F）</text:span><text:span text:style-name="T1297">。</text:span></text:p>
        </text:list-item>
        <text:list-item>
          <text:p text:style-name="P1298"><text:span text:style-name="T1299">小夜班：MN</text:span><text:span text:style-name="T1300"><text:s/></text:span><text:span text:style-name="T1301"><text:s/>NPO</text:span><text:span text:style-name="T1302">。</text:span></text:p>
        </text:list-item>
        <text:list-item>
          <text:p text:style-name="P1303"><text:span text:style-name="T1304">大夜班：enema 、on iv</text:span><text:span text:style-name="T1305">。</text:span></text:p>
        </text:list-item>
        <text:list-item>
          <text:p text:style-name="P1306"><text:span text:style-name="T1307">術前衛教：q2h翻身、有效咳嗽、漸進式下床、早期下床的重要性，傷口疼痛之處理</text:span><text:span text:style-name="T1308">。</text:span></text:p>
        </text:list-item>
        <text:list-item>
          <text:p text:style-name="P1309">白班：依排定手術前30分送case入DR，check術前準備是否備妥，V/S是否紀錄，與DR交班（分機2554）：time、name、Dx、OP Type、IV第幾袋、foley置，urine量，黃色清澈、Hb/Hct、有無備血、BT、CT、ABO、RH、HBsAg、有無預做Spinal Morphine、PCA、特殊異常情形，送case入DR。</text:p>
        </text:list-item>
        <text:list-item>
          <text:p text:style-name="P1310">護理紀錄：08:00（time）產婦意識清，術前已備妥，現點滴第三袋，測量胎心音： <text:s/>次/分，無不適主訴，以輪椅送置產房。SNxxx/xxx/xxx。</text:p>
        </text:list-item>
      </text:list>
      <text:p text:style-name="P1311"/>
      <text:p text:style-name="P1312">五、接C/S</text:p>
      <text:list text:style-name="LFO17" text:continue-numbering="true">
        <text:list-item>
          <text:p text:style-name="P1313"><text:span text:style-name="T1314">若急C/S，術前已在DR備妥，術後同下：</text:span></text:p>
        </text:list-item>
        <text:list-item>
          <text:p text:style-name="P1315"><text:span text:style-name="T1316">紙杯3個、吸管1支、棉籤2枝、衛教單張3張、財產單1張、用品單1張、出入証及鑰匙2把、水壺1個、哺乳衣1件、IV stand放置bed side</text:span><text:span text:style-name="T1317">。</text:span></text:p>
        </text:list-item>
        <text:list-item>
          <text:p text:style-name="P1318">備Roller，DR交班，待麻護送case返病室，協助產婦挪至床上，掛好iv，尿袋。</text:p>
        </text:list-item>
        <text:list-item>
          <text:p text:style-name="P1319">check V-S與麻護交班，依麻醉方式給予衛教：Spinal Anesthesia 、＋morphine，<text:s/></text:p>
        </text:list-item>
        <text:list-item>
          <text:p text:style-name="P1320">Q15 × 4次 check BP、PR、RR。</text:p>
        </text:list-item>
        <text:list-item>
          <text:p text:style-name="P1321">評估傷口、宮底、惡露、換Pad，整好床單，身上所有管子，調IVrate，Foley掛好，注意顏色、量，異常皆須報告。</text:p>
        </text:list-item>
        <text:list-item>
          <text:p text:style-name="P1322">術後衛教：</text:p>
        </text:list-item>
      </text:list>
      <text:list text:style-name="LFO18" text:continue-numbering="true">
        <text:list-item>
          <text:list>
            <text:list-item>
              <text:p text:style-name="P1323">NPO（依order<text:s/>時間）可用棉籤沾水潤濕嘴唇。</text:p>
            </text:list-item>
            <text:list-item>
              <text:p text:style-name="P1324">宮縮、惡露之恢復情形（不需子宮按摩）</text:p>
            </text:list-item>
            <text:list-item>
              <text:p text:style-name="P1325"><text:span text:style-name="T1326">q2h</text:span><text:span text:style-name="T1327"><text:s/>翻身、有效咳嗽、漸進式下床、早期下床的重要性，傷口疼痛之處理，若是急C/S，</text:span><text:span text:style-name="T1328">環境介</text:span><text:soft-page-break/><text:span text:style-name="T1329">紹：床、紅燈、餐桌、陪客椅、溫水坐浴架、電視、電話、冰箱、使用方式，病房規則（貼於櫃子上），病房外的配膳間、污衣間、逃升梯、電梯、公用電話、飲水機、嬰兒室、護理站，</text:span><text:span text:style-name="T1330">告知購物單用物之準備及購買處，</text:span><text:span text:style-name="T1331">與家屬至護理站簽收借用</text:span><text:span text:style-name="T1332">出入証×2及鑰匙1把、水壺1個、哺乳衣1件。</text:span></text:p>
            </text:list-item>
          </text:list>
        </text:list-item>
        <text:list-item>
          <text:p text:style-name="P1333">回護理站check order，備IV（L/R、D5W），依醫囑前3袋加Piton-s。</text:p>
        </text:list-item>
        <text:list-item>
          <text:p text:style-name="P1334">寫紀錄、PP care，控制點滴流速。</text:p>
        </text:list-item>
        <text:list-item>
          <text:p text:style-name="P1335">術後第一天，鼓勵產婦母乳哺餵，是否排氣？可否進食？給予飲食衛教，觀察進食情形，有無fever？移除IV，移除foley後教導PP care，更衣，教導束腹帶使用，注意下床安全。</text:p>
        </text:list-item>
        <text:list-item>
          <text:p text:style-name="P1336">依臨床路徑每天予以完整衛教，C/S case check Vital sign q4h × 3day （7-11）。</text:p>
        </text:list-item>
        <text:list-item>
          <text:p text:style-name="P1337">出院衛教</text:p>
          <text:list text:continue-numbering="true">
            <text:list-item>
              <text:p text:style-name="P1338">依臨床路徑予以出院衛教，傷口是否須拆clips及傷口護理，出院返診時間（一個月或一週內）。</text:p>
            </text:list-item>
            <text:list-item>
              <text:p text:style-name="P1339">13:00的藥需退藥，告知是否有出院帶藥。</text:p>
            </text:list-item>
            <text:list-item>
              <text:p text:style-name="P1340">10:20產婦及先生至BR上出院衛教。</text:p>
            </text:list-item>
            <text:list-item>
              <text:p text:style-name="P1341"><text:span text:style-name="T1342">10:00-11:00至護理站歸還</text:span><text:span text:style-name="T1343">出入証及鑰匙 、搖控器、水壺、哺乳衣，領取產婦出院通知單＆（BR發）嬰兒出院單一起至1樓出院櫃檯辦理出院，1樓藥局拿出院帶藥，之後將產婦通知單交回護理站，嬰兒出院單交回嬰兒室，並帶嬰兒出院單、健兒手冊、媽媽身分證至嬰兒室抱取baby</text:span></text:p>
            </text:list-item>
          </text:list>
        </text:list-item>
        <text:list-item>
          <text:p text:style-name="P1344">於10:00～10:30 完成出院病歷，並和老師、學姊check後將病歷歸至出院抽屜、哺乳單放置黑色的file 夾內。</text:p>
        </text:list-item>
      </text:list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soft-page-break/>
      <text:p text:style-name="P1368">DR 產房<text:s/></text:p>
      <text:p text:style-name="P1369">一、接新病人</text:p>
      <text:list text:style-name="LFO10" text:continue-numbering="true">
        <text:list-item>
          <text:p text:style-name="P1370">OPD：孕婦取門診單，僅做NST →做30分鐘，Paper寫上姓名、病歷號、日期、時間，先給學姊看過NST報告，OK後再取下NST，將data交給孕婦拿回OPD給醫師。</text:p>
        </text:list-item>
        <text:list-item>
          <text:p text:style-name="P1371">ER：（1）請孕婦除去內褲，PV檢查。</text:p>
        </text:list-item>
      </text:list>
      <text:p text:style-name="P1372">（2）測量BP、on NST 30分鐘、觀察產兆。</text:p>
      <text:list text:style-name="LFO9" text:continue-numbering="true">
        <text:list-item>
          <text:list>
            <text:list-item>
              <text:p text:style-name="P1373">未收住院 → 指導如何觀察產兆，何時入院檢查。</text:p>
            </text:list-item>
            <text:list-item>
              <text:p text:style-name="P1374">收入院者 → 執行入院護理，取住院通知單，辦理住院。</text:p>
            </text:list-item>
          </text:list>
        </text:list-item>
      </text:list>
      <text:p text:style-name="P1375"/>
      <text:p text:style-name="P1376">二、入院護理</text:p>
      <text:list text:style-name="LFO11" text:continue-numbering="true">
        <text:list-item>
          <text:p text:style-name="P1377">詢問基本資料：EDC、LMP、GPA、過去病史，測量TPR BP 、on NST 30分鐘。</text:p>
        </text:list-item>
        <text:list-item>
          <text:p text:style-name="P1378">請家屬拿住院通知單至一樓辦理住院。</text:p>
        </text:list-item>
        <text:list-item>
          <text:p text:style-name="P1379">告NPO、check vital sign。</text:p>
        </text:list-item>
        <text:list-item>
          <text:p text:style-name="P1380">（1）請待產婦至廁所除去所有衣物，換上手術衣，並給紙杯和試管留小便約 8-10㏄（U/A試管註明Name、Chart No）。</text:p>
        </text:list-item>
        <text:list-item>
          <text:p text:style-name="P1381">回到檢查床，Fleet enema（後）。〈產婦可拒〉</text:p>
        </text:list-item>
      </text:list>
      <text:p text:style-name="P1382">⊙Enema：已破水、經產婦（第二胎以上）或產程進展快速者，需詢問學姊。</text:p>
      <text:list text:style-name="LFO11" text:continue-numbering="true">
        <text:list-item>
          <text:p text:style-name="P1383">介紹家屬熟悉產房環境和出入規則、介紹工作人員、飲水機使用，帶家屬至bed side介紹床和紅燈使用方式（有事按紅燈，不能進入護理站），介紹衛浴設備、貴重物品保管，家屬留一人陪產，家屬限走外圍走道，備推床至bed side。</text:p>
        </text:list-item>
        <text:list-item>
          <text:p text:style-name="P1384"><text:span text:style-name="T1385">on NST<text:s/></text:span><text:span text:style-name="T1386">30 min</text:span><text:span text:style-name="T1387">。</text:span></text:p>
        </text:list-item>
        <text:list-item>
          <text:p text:style-name="P1388">備大量IV（L/R），排氣、撕3M約四條，黏於點滴架上，貼日期標籤紙，點滴卡，請學姊on iv。</text:p>
        </text:list-item>
        <text:list-item>
          <text:p text:style-name="P1389">開床：（1）床降低（2）舖上看護墊（3）開大燈（4）備on iv 用物。</text:p>
        </text:list-item>
        <text:list-item>
          <text:p text:style-name="P1390">單人房12hrs，1000元。</text:p>
        </text:list-item>
      </text:list>
      <text:p text:style-name="P1391"/>
      <text:p text:style-name="P1392">三、待產護理</text:p>
      <text:list text:style-name="LFO12" text:continue-numbering="true">
        <text:list-item>
          <text:p text:style-name="P1393">執行護理常規，check V-S q4h （白班 7點、11點），Data請於空白紙寫好夾在病歷上，換點滴。</text:p>
        </text:list-item>
        <text:list-item>
          <text:p text:style-name="P1394">on Fetal Monitor Keep，告知產婦若想解小便，按紅燈即可，產婦若想解小便需先詢問學姊，以免產程進展太快（或有做無痛分娩導致下肢較無力）發生危險。工作人員前去bed side，OFF紅燈，取下腹部固定帶，協助入廁。應紅燈需快點，避免讓產婦等太久，入廁後，裝回胎兒監視器。</text:p>
        </text:list-item>
      </text:list>
      <text:p text:style-name="P1395">3. 注意產婦解小便時間，不可超過4小時未解，注意膀胱充盈情形，無法自解時需給予導尿。</text:p>
      <text:p text:style-name="P1396">4. 評估宮縮頻率，產婦反應等情形（早期減速、晚期減速、不定期減速）。測子宮頸變化，護</text:p>
      <text:p text:style-name="P1397"><text:s text:c="3"/>生不執行。</text:p>
      <text:list text:style-name="LFO15" text:continue-numbering="true">
        <text:list-item>
          <text:p text:style-name="P1398">適時提供產婦及家屬精神支持及衛教。</text:p>
        </text:list-item>
        <text:list-item>
          <text:p text:style-name="P1399">產婦送入產房，初產婦需至子宮頸全開（full），教導push至可看見胎頭約10元硬幣大，經產婦則較早較早送入產房。</text:p>
        </text:list-item>
        <text:list-item>
          <text:p text:style-name="P1400">產婦入產房後，待清潔阿姨打掃畢，需舖床。</text:p>
        </text:list-item>
        <text:list-item>
          <text:p text:style-name="P1401">見習On Painless前護理</text:p>
        </text:list-item>
      </text:list>
      <text:p text:style-name="P1402">（1）給予解釋需自費7000元，簽同意書（子宮頸開3公分）。</text:p>
      <text:p text:style-name="P1403">（2）移除胎兒監視器，協助入廁小便。</text:p>
      <text:p text:style-name="P1404">（3）通知麻醉科。</text:p>
      <text:p text:style-name="P1405"/>
      <text:p text:style-name="P1406">四、見習分娩室護理</text:p>
      <text:list text:style-name="LFO13" text:continue-numbering="true">
        <text:list-item>
          <text:p text:style-name="P1407">進入產房前先戴上口罩、帽子、腳套。</text:p>
        </text:list-item>
        <text:list-item>
          <text:p text:style-name="P1408">協助將產婦移上產台，擺好適當姿勢。</text:p>
        </text:list-item>
        <text:list-item>
          <text:p text:style-name="P1409">予PP care，帶一隻手套拿紗布，另一隻手拿治療碗，使用溫水，（沖洗包：1個治療碗、3塊紗布）後，消毒（噴優碘）。</text:p>
        </text:list-item>
        <text:list-item>
          <text:p text:style-name="P1410">On BP Monitor，用Doppler聽胎心音，將推床推至外面，備紙褲一包、衛生棉一包、看護墊一片舖在推床上。</text:p>
        </text:list-item>
        <text:list-item>
          <text:p text:style-name="P1411">生產用物準備（由學姊執行，可協助）：打開燈、產包、加入手套、縫線、吸球、倒入N/S、10㏄空針。</text:p>
        </text:list-item>
        <text:list-item>
          <text:p text:style-name="P1412">協助Dr.穿手術衣，抽1％Xylocaine 10㏄。</text:p>
        </text:list-item>
        <text:list-item>
          <text:p text:style-name="P1413">隨時注意FHB的變化，產婦用力完使用Doppler <text:s/>check一次。</text:p>
        </text:list-item>
        <text:list-item>
          <text:p text:style-name="P1414">當產婦有宮縮時，教導閉氣、用力，並給予心理支持（當胎頭娩出後不可用力，需哈氣）。</text:p>
        </text:list-item>
        <text:list-item>
          <text:p text:style-name="P1415">胎兒娩出，胎盤娩出後，piton-s 10u加入大量點滴中drip及量BP。</text:p>
        </text:list-item>
        <text:list-item>
          <text:p text:style-name="P1416">觀察胎兒、胎盤娩出方式，會陰傷口出血情形。</text:p>
        </text:list-item>
        <text:list-item>
          <text:p text:style-name="P1417">產台哺餵母乳。</text:p>
        </text:list-item>
        <text:list-item>
          <text:p text:style-name="P1418">若產婦先生想入NVD Room陪產（C/S依醫生決定 可否陪產），協助給予隔離衣、穿鞋套戴口罩(紙)、帽子。</text:p>
        </text:list-item>
        <text:list-item>
          <text:p text:style-name="P1419">備新生兒即刻護理，開烤燈，照燈，棉枝2枝，塑膠袋1個，以無菌技術戴手套舖無菌區域。</text:p>
        </text:list-item>
        <text:list-item>
          <text:p text:style-name="P1420">新生兒分娩後，醫師予斷臍，放置檯面，用suction ball口鼻suction，擦拭保</text:p>
        </text:list-item>
      </text:list>
      <text:p text:style-name="P1421">暖，注意air way，邊按摩背部，皮膚差給予打腳底刺激，斷臍，使用臍夾後斷臍，距臍根1㎝夾臍夾，距臍夾0.5㎝之間剪斷臍帶，以75％酒精由上往下消毒〈剪刀、臍帶、棉枝丟桶子〉，帶腳圈，蓋腳印〈紅色〉，做生理評估（頭→眼→耳朵→嘴→頸→胸→生殖器→雙手十指→雙腳十趾→脊柱平直或澎出→肛門→群身皮膚是否有胎記），磅體重〈要歸零〉，把髒的包布丟掉，然後包好給媽媽看嬰兒性別、腳圈、姓名後產台哺餵母乳，開烤燈。給家屬看嬰兒性別、腳圈〈xxx之男、3000〈體重〉、96.7.10〈出生時間〉〉、出生時間、姓名、外觀〈包括四肢、耳朵、背部、生殖器官、肛門、四肢〉、〈告知家屬小兒科醫師會做進一步的檢查〉，送至嬰兒室〈用小床〉和交班。</text:p>
      <text:list text:style-name="LFO13" text:continue-numbering="true">
        <text:list-item>
          <text:p text:style-name="P1422">小床推回產房，check胎盤重量（告訴學姊），放置胎盤的冰箱，臍帶放置小封口袋後，放置臍帶的小冰箱、線和針分開、垃圾放感染〈門把有分戴手套，與不戴少套的門把把〉。</text:p>
        </text:list-item>
        <text:list-item>
          <text:p text:style-name="P1423">清洗器械，NSD包有7隻器械和1個治療碗和1個治療盤﹑3M試紙、8-10片紗布。請學姊</text:p>
        </text:list-item>
      </text:list>
      <text:p text:style-name="P1424"><text:s/>檢查。</text:p>
      <text:list text:style-name="LFO13" text:continue-numbering="true">
        <text:list-item>
          <text:p text:style-name="P1425">產包內有小鋼碗及Kelly 2<text:s/>，<text:s/>Ring Forceps 1<text:s/>，<text:s/>Needle holder 1，<text:s/><text:s/>scissor 1，<text:s/><text:s/>umbilical scissor 1，<text:s/>short teeth 1<text:s/>共7支。</text:p>
        </text:list-item>
        <text:list-item>
          <text:p text:style-name="P1426">當產婦有感染疾病時，要至感染區清洗。</text:p>
        </text:list-item>
      </text:list>
      <text:p text:style-name="P1427"/>
      <text:p text:style-name="P1428"/>
      <text:soft-page-break/>
      <text:p text:style-name="P1429">五、產後護理</text:p>
      <text:list text:style-name="LFO14" text:continue-numbering="true">
        <text:list-item>
          <text:p text:style-name="P1430">產婦免出胎盤後，check BP，依醫囑給藥，待醫師縫合EP後，將推床推入，看護墊一片舖於床單上，推產婦至留觀區30分至1小時。</text:p>
        </text:list-item>
        <text:list-item>
          <text:p text:style-name="P1431">產後評估，q10’→1小時，觀察BP、PR、宮底、惡露，以空白紙紀錄後給護理師。</text:p>
        </text:list-item>
        <text:list-item>
          <text:p text:style-name="P1432">衛教產後子宮按摩、惡露量觀察。</text:p>
        </text:list-item>
        <text:list-item>
          <text:p text:style-name="P1433">見習護理師電話與OB交班後，請輸送送產婦回婦產科病房。</text:p>
        </text:list-item>
      </text:list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>BR嬰兒室</text:p>
      <text:p text:style-name="P1471"/>
      <text:list text:style-name="LFO7" text:continue-numbering="true">
        <text:list-item>
          <text:p text:style-name="P1472">出院衛教10:05～10:30，同學分組觀摩。光碟片與衛教手冊範本。</text:p>
        </text:list-item>
        <text:list-item>
          <text:p text:style-name="P1473">推baby至病房時一次推一個，小心慢慢推。</text:p>
        </text:list-item>
      </text:list>
      <text:p text:style-name="P1474"><text:s text:c="4"/>(請問OO媽媽在嗎?<text:s/>寶寶來了，請您核對寶寶手圈)。</text:p>
      <text:list text:style-name="LFO7" text:continue-numbering="true">
        <text:list-item>
          <text:p text:style-name="P1475">餵奶結束後換baby的尿布〈看試紙、捏一捏、結晶尿？〉（紀錄urine，stool，以正字算次數紀錄於U，S欄；Feeding量若是餵母奶，紀錄B；若是餵牛奶，紀錄量）。</text:p>
        </text:list-item>
        <text:list-item>
          <text:p text:style-name="P1476">每Room隨時keep一個同學，同學可以接對講機，不需要接電話。</text:p>
        </text:list-item>
        <text:list-item>
          <text:p text:style-name="P1477">更換baby尿布時，採一對一，勿很多同學圍繞一個baby。</text:p>
        </text:list-item>
        <text:list-item>
          <text:p text:style-name="P1478">baby抱離推床再放回時，需核對腳圈，把包布包好。</text:p>
        </text:list-item>
        <text:list-item>
          <text:p text:style-name="P1479"><text:span text:style-name="T1480">洗澡時需將胎脂清洗乾淨，尤其是耳後、腋下、鼠蹊、女生會陰部。</text:span></text:p>
        </text:list-item>
        <text:list-item>
          <text:p text:style-name="P1481"><text:span text:style-name="T1482">NB放置第一個保溫箱，洗好後往後放。</text:span></text:p>
        </text:list-item>
        <text:list-item>
          <text:p text:style-name="P1483">95%酒精臍帶消毒。</text:p>
        </text:list-item>
        <text:list-item>
          <text:p text:style-name="P1484"><text:span text:style-name="T1485">見習</text:span><text:span text:style-name="T1486">7</text:span><text:span text:style-name="T1487">:</text:span><text:span text:style-name="T1488">2</text:span><text:span text:style-name="T1489">0</text:span><text:span text:style-name="T1490">am</text:span><text:span text:style-name="T1491">檢驗室人員來抽血</text:span><text:span text:style-name="T1492">，</text:span><text:span text:style-name="T1493"><text:s/></text:span><text:span text:style-name="T1494">黃膽檢查。</text:span></text:p>
        </text:list-item>
        <text:list-item>
          <text:p text:style-name="P1495">正常體溫 36.5-37.5℃，低於36.5℃、高於37.5需，主動告知告知學姊 ，並主動於三十分鐘後再量一次。</text:p>
        </text:list-item>
        <text:list-item>
          <text:p text:style-name="P1496">嬰兒室常規 :</text:p>
        </text:list-item>
      </text:list>
      <text:p text:style-name="P1497"><text:span text:style-name="T1498">6:50am</text:span><text:span text:style-name="T1499">-</text:span><text:span text:style-name="T1500"><text:s/>7:00am 交班、核對嬰兒手腳圈、量體溫36-37<text:s/></text:span><text:span text:style-name="T1501">C</text:span><text:span text:style-name="T1502"><text:s/>腋溫、肛溫深度1-1.5 吋 36.5-37.5</text:span><text:span text:style-name="T1503"><text:s/></text:span><text:span text:style-name="T1504">C</text:span><text:span text:style-name="T1505">。</text:span><text:span text:style-name="T1506"><text:s/></text:span><text:span text:style-name="T1507"><text:s/></text:span></text:p>
      <text:p text:style-name="P1508">7:00am-8:30am 身體評估及新生兒沐浴，當日嬰兒數除2。二人一組幫忙洗澡及備物品。</text:p>
      <text:p text:style-name="P1509">算體重 : 出生嬰兒室的體重 減 今日體重 除<text:s/>出生嬰兒室的體重。若減少７％以上，要處理。</text:p>
      <text:p text:style-name="P1510">8:30am- 9:00am<text:s/>預防注射：Ｂ型肝炎每天注射，新生兒的維他命Ｋ，只能備針，不能做侵入性技術，可以用假娃娃練習打針。</text:p>
      <text:p text:style-name="P1511">8:30am- 10:00am在嬰兒室餵奶，或由嬰兒室將新生兒連床送至婦產科病房給案母。</text:p>
      <text:p text:style-name="P1512">　訂午餐可與學姊一起訂，或是樓下素食便當或自帶便當，單位有微波爐，蒸箱在產科病房的烹室。</text:p>
      <text:p text:style-name="P1513"><text:s text:c="2"/>不需要接電話，但門鈴對講機可接說，您好請問有何事?</text:p>
      <text:p text:style-name="P1514">10:20am- 11:00am<text:s/>出院衛教及辦理出院。<text:s/></text:p>
      <text:p text:style-name="P1515">10:20am- 11:00am　開窗會客時間，嬰兒床位方向為面朝窗邊，現因武漢事件不開窗。</text:p>
      <text:p text:style-name="P1516">11:00am- 12:00pm <text:s/>吃午餐分梯吃，於哺乳室吃，若有產婦哺乳需避開，或可至婦產科病房的討論</text:p>
      <text:p text:style-name="P1517"><text:s text:c="17"/>室吃。</text:p>
      <text:p text:style-name="P1518">12:00pm- 13:30pm　餵奶因本院是母嬰親善醫院，若有要補配方奶，要經過產婦簽同意書，依嬰兒</text:p>
      <text:p text:style-name="P1519"><text:s text:c="18"/>狀況３－４小時瓶餵。　　　</text:p>
      <text:p text:style-name="P1520">13:30pm – 14:50pm學生與老師教學時間。</text:p>
      <text:p text:style-name="P1521">14:50交班。</text:p>
      <text:p text:style-name="P1522"/>
      <text:list text:style-name="LFO8" text:continue-numbering="true">
        <text:list-item>
          <text:p text:style-name="P1523">baby體溫低包棉被及帶小帽子</text:p>
        </text:list-item>
        <text:list-item>
          <text:p text:style-name="P1524">入嬰兒室後，請洗手後，要穿隔離衣。</text:p>
        </text:list-item>
        <text:list-item>
          <text:p text:style-name="P1525"><text:span text:style-name="T1526">請雙手要剪指甲，不可以戴手錶或戒指，名牌掛口袋，服裝儀容照學校規定</text:span><text:span text:style-name="T1527">，要綁頭髮</text:span><text:span text:style-name="T1528">。</text:span></text:p>
        </text:list-item>
      </text:list>
      <text:p text:style-name="P1529"/>
      <text:soft-page-break/>
      <text:list text:style-name="LFO7" text:continue-numbering="true">
        <text:list-item>
          <text:p text:style-name="P1530">新生兒即刻護理</text:p>
        </text:list-item>
      </text:list>
      <text:p text:style-name="P1531">⊙準備小床</text:p>
      <text:p text:style-name="P1532">嬰兒車上面要有：尿布5-7塊、黃枕套1個、衣服1件、床套1個、布單2條〈外高內低〉、棉被1條、柔濕巾1盒（產房會給吸球1個）。</text:p>
      <text:p text:style-name="內文"><text:span text:style-name="T1533">⊙備新生兒</text:span><text:span text:style-name="T1534">手冊、</text:span><text:span text:style-name="T1535">肛溫計、準備油浴物品</text:span><text:span text:style-name="T1536">。</text:span><text:span text:style-name="T1537">交班後</text:span><text:span text:style-name="T1538">，</text:span><text:span text:style-name="T1539">要</text:span><text:span text:style-name="T1540">油浴新生兒。</text:span></text:p>
      <text:p text:style-name="內文"><text:span text:style-name="T1541">⊙接新生兒，仔細核對檢查項目</text:span><text:span text:style-name="T1542">。</text:span><text:span text:style-name="T1543">新生兒</text:span><text:span text:style-name="T1544">低於36-37週、大於4000公克、小於2500公克</text:span><text:span text:style-name="T1545">。</text:span><text:span text:style-name="T1546">要測</text:span><text:span text:style-name="T1547">驗血糖</text:span></text:p>
      <text:p text:style-name="P1548"><text:s text:c="2"/>四次：ST、1 、2、 4 小時，見習學姐抽驗。</text:p>
      <text:list text:style-name="LFO7" text:continue-numbering="true">
        <text:list-item>
          <text:p text:style-name="P1549">新生兒既刻護理流程 (請開照暖燈) (油浴時的洗澡用流動水洗)</text:p>
        </text:list-item>
      </text:list>
      <text:p text:style-name="內文"><text:span text:style-name="T1550"><text:s text:c="4"/>聽產房交班</text:span><text:span text:style-name="T1551"></text:span><text:span text:style-name="T1552"><text:s/>了解新生兒狀況</text:span><text:span text:style-name="T1553"></text:span><text:span text:style-name="T1554"><text:s/>看姙娠週數及體重是否需驗血糖(看表)<text:s/></text:span><text:span text:style-name="T1555"></text:span><text:span text:style-name="T1556"><text:s/>(在常備藥的第一個</text:span></text:p>
      <text:p text:style-name="P1557"><text:s text:c="4"/>抽屜) 備Vit K1 ( 抽0.1cc可多抽一些 0.11cc，注意事項Vit K1的藥瓶，紅點面向自己，酒精</text:p>
      <text:p text:style-name="內文"><text:span text:style-name="T1558"><text:s text:c="4"/></text:span><text:span text:style-name="T1559">棉片消毒一圈後</text:span><text:span text:style-name="T1560">，</text:span><text:span text:style-name="T1561">扶著往後撥</text:span><text:span text:style-name="T1562">，</text:span><text:span text:style-name="T1563">就打開</text:span><text:span text:style-name="T1564">，</text:span><text:span text:style-name="T1565">用針時請鎖緊後</text:span><text:span text:style-name="T1566">，</text:span><text:span text:style-name="T1567">再用斜面抽藥水<text:s/></text:span><text:span text:style-name="T1568">)</text:span><text:span text:style-name="T1569">置於工作車上<text:s/></text:span><text:span text:style-name="T1570"></text:span><text:span text:style-name="T1571"><text:s/></text:span><text:span text:style-name="T1572">備</text:span></text:p>
      <text:p text:style-name="內文"><text:span text:style-name="T1573"><text:s text:c="4"/></text:span><text:span text:style-name="T1574">新床(看白板子的輪號</text:span><text:span text:style-name="T1575">，第</text:span><text:span text:style-name="T1576">一號是單號床或雙號床)<text:s/></text:span><text:span text:style-name="T1577"></text:span><text:span text:style-name="T1578"><text:s/></text:span><text:span text:style-name="T1579">將床號寫在白板上<text:s/></text:span><text:span text:style-name="T1580"></text:span><text:span text:style-name="T1581">澡盆放在水槽(鋪好浴</text:span></text:p>
      <text:p text:style-name="內文"><text:span text:style-name="T1582"><text:s text:c="4"/></text:span><text:span text:style-name="T1583">巾</text:span><text:span text:style-name="T1584">，</text:span><text:span text:style-name="T1585">先放在體重計處) <text:s/></text:span><text:span text:style-name="T1586"></text:span><text:span text:style-name="T1587"><text:s/>備兒童健康手冊 (填寫出生資料</text:span><text:span text:style-name="T1588">，</text:span><text:span text:style-name="T1589">用黑筆寫</text:span><text:span text:style-name="T1590">，</text:span><text:span text:style-name="T1591">週數38+ 此+可不用寫 )</text:span><text:span text:style-name="T1592"><text:s/></text:span><text:span text:style-name="T1593"></text:span></text:p>
      <text:p text:style-name="P1594"><text:s text:c="4"/>備白蠟油，紗布，量尺(放的方向要注意，號碼朝上) 及溫度計 (塗抹適量凡士林，可放在凡士林</text:p>
      <text:p text:style-name="內文"><text:span text:style-name="T1595"><text:s text:c="4"/></text:span><text:span text:style-name="T1596">內盒中)</text:span><text:span text:style-name="T1597"><text:s/></text:span><text:span text:style-name="T1598"></text:span><text:span text:style-name="T1599"><text:s/>將床號填在腳印單左上方</text:span><text:span text:style-name="T1600"><text:s/></text:span><text:span text:style-name="T1601"></text:span><text:span text:style-name="T1602"><text:s/></text:span><text:span text:style-name="T1603">護理師戴手套</text:span><text:span text:style-name="T1604">，</text:span><text:span text:style-name="T1605">先核對手腳圈</text:span><text:span text:style-name="T1606"></text:span><text:span text:style-name="T1607">蓋腳印<text:s/></text:span><text:span text:style-name="T1608">(</text:span><text:span text:style-name="T1609">見習</text:span><text:span text:style-name="T1610">護理</text:span><text:span text:style-name="T1611">師</text:span></text:p>
      <text:p text:style-name="內文"><text:span text:style-name="T1612"><text:s text:c="4"/></text:span><text:span text:style-name="T1613">蓋</text:span><text:span text:style-name="T1614">印章)</text:span><text:span text:style-name="T1615"><text:s/></text:span><text:span text:style-name="T1616"></text:span><text:span text:style-name="T1617"><text:s/></text:span><text:span text:style-name="T1618">護生可</text:span><text:span text:style-name="T1619">量</text:span><text:span text:style-name="T1620">新生兒</text:span><text:span text:style-name="T1621">頭圍</text:span><text:span text:style-name="T1622">，</text:span><text:span text:style-name="T1623">胸圍</text:span><text:span text:style-name="T1624">，</text:span><text:span text:style-name="T1625">身長(注意安全</text:span><text:span text:style-name="T1626">，</text:span><text:span text:style-name="T1627">一手放在額頭上固定起點</text:span><text:span text:style-name="T1628">，</text:span><text:span text:style-name="T1629">另一手將膝</text:span></text:p>
      <text:p text:style-name="內文"><text:span text:style-name="T1630"><text:s text:c="4"/></text:span><text:span text:style-name="T1631">蓋往下壓</text:span><text:span text:style-name="T1632">，</text:span><text:span text:style-name="T1633">小腿拉直</text:span><text:span text:style-name="T1634">，</text:span><text:span text:style-name="T1635">看身長 )<text:s/></text:span><text:span text:style-name="T1636"></text:span><text:span text:style-name="T1637"><text:s/>數值填在兒童健康手冊<text:s/></text:span><text:span text:style-name="T1638">(用黑筆寫</text:span><text:span text:style-name="T1639">，</text:span><text:span text:style-name="T1640">學生</text:span><text:span text:style-name="T1641">先記</text:span><text:span text:style-name="T1642">自己的本子)<text:s/></text:span><text:span text:style-name="T1643"></text:span></text:p>
      <text:p text:style-name="內文"><text:span text:style-name="T1644"><text:s text:c="3"/></text:span><text:span text:style-name="T1645"><text:s/>將兒童健康手冊及單張放至書記桌面<text:s/></text:span><text:span text:style-name="T1646">( 要告</text:span><text:span text:style-name="T1647">之學姐及書記</text:span><text:span text:style-name="T1648">，</text:span><text:span text:style-name="T1649">寫</text:span><text:span text:style-name="T1650">體</text:span><text:span text:style-name="T1651">溫及現在的</text:span><text:span text:style-name="T1652">體</text:span><text:span text:style-name="T1653">重</text:span><text:span text:style-name="T1654">在</text:span><text:span text:style-name="T1655">病歷上 )<text:s/></text:span><text:span text:style-name="T1656"></text:span><text:span text:style-name="T1657"><text:s/>油</text:span></text:p>
      <text:p text:style-name="P1658"><text:s text:c="4"/>浴 (用一包的紗布，用油倒在沙布上，臉視情況，若髒先擦臉，再由頭擦，由上往下擦，皮膚鄒摺</text:p>
      <text:p text:style-name="P1659"><text:s text:c="4"/>處需要特別注意，手臂下及腹股溝，鼻孔及外耳道可用ENT棉枝清潔，女嬰的陰脣處可用棉籤清理，</text:p>
      <text:p text:style-name="內文"><text:span text:style-name="T1660"><text:s text:c="4"/></text:span><text:span text:style-name="T1661">背部的臀溝 )<text:s/></text:span><text:span text:style-name="T1662"></text:span><text:span text:style-name="T1663"><text:s/>同時做初步評估<text:s/></text:span><text:span text:style-name="T1664"></text:span><text:span text:style-name="T1665"><text:s/>開水龍頭調妥水溫<text:s/></text:span><text:span text:style-name="T1666"></text:span><text:span text:style-name="T1667"><text:s/>將吸球洗淨</text:span><text:span text:style-name="T1668">，</text:span><text:span text:style-name="T1669">用布擦乾</text:span><text:span text:style-name="T1670">，</text:span><text:span text:style-name="T1671">吸球要多壓</text:span><text:span text:style-name="T1672">，</text:span></text:p>
      <text:p text:style-name="內文"><text:span text:style-name="T1673"><text:s text:c="4"/></text:span><text:span text:style-name="T1674">放在床下 (與濕紙巾同一格)</text:span><text:span text:style-name="T1675"><text:s/></text:span><text:span text:style-name="T1676"></text:span><text:span text:style-name="T1677"><text:s/>開始新生兒沐浴<text:s/></text:span><text:span text:style-name="T1678"></text:span><text:span text:style-name="T1679"><text:s/>先以小毛巾洗臉( 四處</text:span><text:span text:style-name="T1680">，</text:span><text:span text:style-name="T1681">眼從內往外</text:span><text:span text:style-name="T1682">，</text:span><text:span text:style-name="T1683">耳</text:span><text:span text:style-name="T1684">鼻</text:span></text:p>
      <text:p text:style-name="內文"><text:span text:style-name="T1685"><text:s text:c="4"/></text:span><text:span text:style-name="T1686">全部 )<text:s/></text:span><text:span text:style-name="T1687"></text:span><text:span text:style-name="T1688"><text:s/>以梳子將頭髮上的穢物梳理清潔 (若頭皮有傷口</text:span><text:span text:style-name="T1689">，</text:span><text:span text:style-name="T1690">則切勿使用梳子</text:span><text:span text:style-name="T1691">，</text:span><text:span text:style-name="T1692">梳子選擇</text:span><text:span text:style-name="T1693">，</text:span><text:span text:style-name="T1694">順向梳</text:span></text:p>
      <text:p text:style-name="內文"><text:span text:style-name="T1695"><text:s text:c="4"/></text:span><text:span text:style-name="T1696">髮 )<text:s/></text:span><text:span text:style-name="T1697"></text:span><text:span text:style-name="T1698"><text:s/>洗頭髮<text:s/></text:span><text:span text:style-name="T1699"></text:span><text:span text:style-name="T1700"><text:s/>輕輕放入水中<text:s/></text:span><text:span text:style-name="T1701"></text:span><text:span text:style-name="T1702"><text:s/>洗身體 (由前至後</text:span><text:span text:style-name="T1703">，</text:span><text:span text:style-name="T1704">由上至下) <text:s/></text:span><text:span text:style-name="T1705"></text:span><text:span text:style-name="T1706"><text:s/>洗淨後抱起以浴巾擦乾</text:span></text:p>
      <text:p text:style-name="內文"><text:span text:style-name="T1707"><text:s text:c="3"/></text:span><text:span text:style-name="T1708"><text:s/></text:span><text:span text:style-name="T1709"></text:span><text:span text:style-name="T1710"><text:s/>做臍帶護理 (同時觀察是否2動 1靜</text:span><text:span text:style-name="T1711">，</text:span><text:span text:style-name="T1712">由上臍切面擦後</text:span><text:span text:style-name="T1713">，</text:span><text:span text:style-name="T1714">再往下擦至臍根)<text:s/></text:span><text:span text:style-name="T1715"></text:span><text:span text:style-name="T1716"><text:s/>量體重(</text:span><text:span text:style-name="T1717"><text:s/>先開啟</text:span></text:p>
      <text:p text:style-name="內文"><text:span text:style-name="T1718"><text:s text:c="4"/></text:span><text:span text:style-name="T1719">後等歸</text:span><text:span text:style-name="T1720">零</text:span><text:span text:style-name="T1721">，</text:span><text:span text:style-name="T1722">再秤體重)</text:span><text:span text:style-name="T1723"><text:s/></text:span><text:span text:style-name="T1724"></text:span><text:span text:style-name="T1725"><text:s/>量肛溫後 將溫度及體重一併告知學姊 及書記<text:s/></text:span><text:span text:style-name="T1726"></text:span><text:span text:style-name="T1727">將寶寶放在床上<text:s/></text:span><text:span text:style-name="T1728"></text:span><text:span text:style-name="T1729">穿</text:span></text:p>
      <text:p text:style-name="內文"><text:span text:style-name="T1730"><text:s text:c="4"/></text:span><text:span text:style-name="T1731">衣服(不用綁衣服) 尿布</text:span><text:span text:style-name="T1732">，</text:span><text:span text:style-name="T1733">包巾(不用包 用蓋著)<text:s/></text:span><text:span text:style-name="T1734"></text:span><text:span text:style-name="T1735"><text:s/>點眼藥( 用棉棒藥膏塗上一條狀</text:span><text:span text:style-name="T1736">，</text:span><text:span text:style-name="T1737">一手扶頭</text:span><text:span text:style-name="T1738">，</text:span></text:p>
      <text:p text:style-name="內文"><text:span text:style-name="T1739"><text:s text:c="4"/></text:span><text:span text:style-name="T1740">用大拇指及食指撥開眼睛</text:span><text:span text:style-name="T1741">，</text:span><text:span text:style-name="T1742">眼睛由下眼臉</text:span><text:span text:style-name="T1743">，</text:span><text:span text:style-name="T1744">從內往上擦藥膏)<text:s/></text:span><text:span text:style-name="T1745"></text:span><text:span text:style-name="T1746"><text:s text:c="2"/>注射Vit K1 (學生不打針</text:span><text:span text:style-name="T1747">，</text:span><text:span text:style-name="T1748">只能</text:span></text:p>
      <text:p text:style-name="內文"><text:span text:style-name="T1749"><text:s text:c="4"/></text:span><text:span text:style-name="T1750">備藥</text:span><text:span text:style-name="T1751">，</text:span><text:span text:style-name="T1752">備針</text:span><text:span text:style-name="T1753">剩下的藥水丟棄，</text:span><text:span text:style-name="T1754">打針處大腿股外側肌 )<text:s/></text:span><text:span text:style-name="T1755"><text:s/></text:span><text:span text:style-name="T1756"></text:span><text:span text:style-name="T1757"><text:s text:c="2"/>放入保溫箱<text:s/></text:span><text:span text:style-name="T1758">(</text:span><text:span text:style-name="T1759">至</text:span><text:span text:style-name="T1760">少 4 hrs</text:span><text:span text:style-name="T1761">檢</text:span><text:span text:style-name="T1762">查</text:span><text:span text:style-name="T1763">，</text:span><text:span text:style-name="T1764">體溫穩</text:span></text:p>
      <text:p text:style-name="內文"><text:span text:style-name="T1765"><text:s text:c="4"/></text:span><text:span text:style-name="T1766">定可出</text:span><text:span text:style-name="T1767">，</text:span><text:span text:style-name="T1768">或</text:span><text:span text:style-name="T1769">嬰</text:span><text:span text:style-name="T1770">兒要吃</text:span><text:span text:style-name="T1771">，</text:span><text:span text:style-name="T1772">案母要親</text:span><text:span text:style-name="T1773">餵)</text:span><text:span text:style-name="T1774"><text:s/></text:span><text:span text:style-name="T1775"></text:span><text:span text:style-name="T1776"><text:s/></text:span><text:span text:style-name="T1777">用包巾做捲軸，變成鳥巢，圍圈固定Baby 手腳，</text:span><text:span text:style-name="T1778">要開儀器<text:s/></text:span></text:p>
      <text:p text:style-name="內文"><text:span text:style-name="T1779"><text:s text:c="4"/></text:span><text:span text:style-name="T1780"></text:span><text:span text:style-name="T1781"><text:s/>評估後寫記錄</text:span><text:span text:style-name="T1782"><text:s/></text:span><text:span text:style-name="T1783">(</text:span><text:span text:style-name="T1784">見習護理師</text:span><text:span text:style-name="T1785">剪</text:span><text:span text:style-name="T1786">腳</text:span><text:span text:style-name="T1787">圈</text:span><text:span text:style-name="T1788">，</text:span><text:span text:style-name="T1789">換</text:span><text:span text:style-name="T1790">嬰</text:span><text:span text:style-name="T1791">兒室的腳圈 )</text:span><text:span text:style-name="T1792"><text:s/>。</text:span></text:p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soft-page-break/>
      <text:p text:style-name="P1801">產科門診</text:p>
      <text:p text:style-name="P1802"/>
      <text:list text:style-name="LFO7" text:continue-numbering="true">
        <text:list-item>
          <text:p text:style-name="P1803"><text:span text:style-name="T1804">產科的個案一定要測胎心音，若找不到請一定要告知學姊</text:span><text:span text:style-name="T1805">。</text:span></text:p>
        </text:list-item>
        <text:list-item>
          <text:p text:style-name="P1806">(1)<text:s/>請告知產婦平躺在床上的方法，可穿鞋從旁邊的腳凳上去，注意安全露出腹部。(2)拿胎心機器，塗潤滑劑，拿衛生紙(旁邊有放毛巾醫師會說要巾，需要遞毛巾給醫師或是學姊會給其他布類放於恥骨聯合上)<text:s/>，雙手溫手，問個案寶寶常踢的位置(詢問目前幾週)。(3)<text:s/>四段式觸診找背部 ( 可用雙手或單手摸)<text:s/>。<text:s/>(4)<text:s/>開機器監測心跳後，告知產婦並給她看(量子宮底高度以恥骨聯合量到子宮底正常會與週數相差2公分以內)<text:s/>。<text:s/>(5)<text:s/>用衛生紙(或毛巾)擦乾淨產婦腹部的潤滑劑，關機器。<text:s/>(6)等醫師看診後，扶產婦起床，下床注意安全。<text:s/>(7)<text:s/>注意紙張更換。(8)自我洗手。</text:p>
        </text:list-item>
      </text:list>
      <text:p text:style-name="P1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3" style:family="text">
      <style:text-properties fo:text-transform="none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新細明體" style:font-name-asian="新細明體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3" style:family="text">
      <style:text-properties style:font-name="標楷體" style:font-name-asian="標楷體" style:font-name-complex="Times New Roman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2LVL1" style:family="text">
      <style:text-properties style:text-scale="150%"/>
    </style:style>
    <style:style style:name="WW_CharLFO23LVL1" style:family="text">
      <style:text-properties style:font-name="Wingdings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font-name-asian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7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bullet text:level="2" text:style-name="WW_CharLFO4LVL2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9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安醫院七樓外科病房</dc:title>
    <dc:subject/>
    <meta:initial-creator>jun</meta:initial-creator>
    <dc:creator>ASUS</dc:creator>
    <meta:creation-date>2020-12-29T00:58:00Z</meta:creation-date>
    <dc:date>2020-12-29T00:58:00Z</dc:date>
    <meta:print-date>2020-06-10T10:25:00Z</meta:print-date>
    <meta:template xlink:href="Normal.dotm" xlink:type="simple"/>
    <meta:editing-cycles>2</meta:editing-cycles>
    <meta:editing-duration>PT0S</meta:editing-duration>
    <meta:document-statistic meta:page-count="16" meta:paragraph-count="28" meta:word-count="2165" meta:character-count="14479" meta:row-count="102" meta:non-whitespace-character-count="12342"/>
  </office:meta>
</office:document-meta>
</file>