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內文" style:list-style-name="LFO16" style:family="paragraph">
      <style:paragraph-properties fo:text-align="justify"/>
      <style:text-properties fo:font-size="12pt" style:font-size-asian="12pt"/>
    </style:style>
    <style:style style:name="P8" style:parent-style-name="內文" style:list-style-name="LFO16" style:family="paragraph">
      <style:paragraph-properties fo:text-align="justify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內文" style:list-style-name="LFO16" style:family="paragraph">
      <style:paragraph-properties fo:text-align="justify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P23" style:parent-style-name="內文" style:list-style-name="LFO16" style:family="paragraph">
      <style:paragraph-properties fo:text-align="justify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內文" style:list-style-name="LFO16" style:family="paragraph">
      <style:paragraph-properties fo:text-align="justify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內文" style:list-style-name="LFO16" style:family="paragraph">
      <style:paragraph-properties fo:text-align="justify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內文" style:list-style-name="LFO16" style:family="paragraph">
      <style:paragraph-properties fo:text-align="justify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list-style-name="LFO16" style:family="paragraph">
      <style:paragraph-properties fo:text-align="justify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color="#000000" fo:font-size="12pt" style:font-size-asian="12pt"/>
    </style:style>
    <style:style style:name="T45" style:parent-style-name="預設段落字型" style:family="text">
      <style:text-properties fo:color="#000000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color="#000000" fo:font-size="12pt" style:font-size-asian="12pt"/>
    </style:style>
    <style:style style:name="P69" style:parent-style-name="內文" style:list-style-name="LFO1" style:family="paragraph">
      <style:paragraph-properties style:snap-to-layout-grid="false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P87" style:parent-style-name="內文" style:list-style-name="LFO1" style:family="paragraph">
      <style:paragraph-properties style:snap-to-layout-grid="false"/>
    </style:style>
    <style:style style:name="T88" style:parent-style-name="預設段落字型" style:family="text">
      <style:text-properties fo:color="#000000" fo:font-size="12pt" style:font-size-asian="12pt"/>
    </style:style>
    <style:style style:name="P89" style:parent-style-name="內文" style:list-style-name="LFO1" style:family="paragraph">
      <style:paragraph-properties style:snap-to-layout-grid="false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T92" style:parent-style-name="預設段落字型" style:family="text">
      <style:text-properties fo:color="#000000" fo:font-size="12pt" style:font-size-asian="12pt"/>
    </style:style>
    <style:style style:name="T93" style:parent-style-name="預設段落字型" style:family="text">
      <style:text-properties fo:color="#000000" fo:font-size="12pt" style:font-size-asian="12pt"/>
    </style:style>
    <style:style style:name="T94" style:parent-style-name="預設段落字型" style:family="text">
      <style:text-properties fo:color="#000000" fo:font-size="12pt" style:font-size-asian="12pt"/>
    </style:style>
    <style:style style:name="P95" style:parent-style-name="內文" style:list-style-name="LFO1" style:family="paragraph">
      <style:paragraph-properties style:snap-to-layout-grid="false"/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fo:color="#000000" fo:font-size="12pt" style:font-size-asian="12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fo:color="#000000" fo:font-size="12pt" style:font-size-asian="12pt"/>
    </style:style>
    <style:style style:name="P100" style:parent-style-name="內文" style:list-style-name="LFO2" style:family="paragraph">
      <style:paragraph-properties style:snap-to-layout-grid="false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style:font-name="標楷體" fo:color="#000000" fo:font-size="12pt" style:font-size-asian="12pt"/>
    </style:style>
    <style:style style:name="T103" style:parent-style-name="預設段落字型" style:family="text">
      <style:text-properties style:font-name="標楷體"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106" style:parent-style-name="預設段落字型" style:family="text">
      <style:text-properties style:font-name="標楷體"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P108" style:parent-style-name="內文" style:list-style-name="LFO2" style:family="paragraph">
      <style:paragraph-properties style:snap-to-layout-grid="false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style:font-name="標楷體"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P115" style:parent-style-name="內文" style:list-style-name="LFO2" style:family="paragraph">
      <style:paragraph-properties style:snap-to-layout-grid="false"/>
    </style:style>
    <style:style style:name="T116" style:parent-style-name="預設段落字型" style:family="text">
      <style:text-properties fo:color="#000000" fo:font-size="12pt" style:font-size-asian="12pt"/>
    </style:style>
    <style:style style:name="P117" style:parent-style-name="內文" style:list-style-name="LFO2" style:family="paragraph">
      <style:paragraph-properties style:snap-to-layout-grid="false"/>
    </style:style>
    <style:style style:name="T118" style:parent-style-name="預設段落字型" style:family="text">
      <style:text-properties fo:color="#000000" fo:font-size="12pt" style:font-size-asian="12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fo:color="#000000" fo:font-size="12pt" style:font-size-asian="12pt"/>
    </style:style>
    <style:style style:name="P121" style:parent-style-name="內文" style:list-style-name="LFO3" style:family="paragraph">
      <style:paragraph-properties style:snap-to-layout-grid="false"/>
    </style:style>
    <style:style style:name="T122" style:parent-style-name="預設段落字型" style:family="text">
      <style:text-properties fo:color="#000000" fo:font-size="12pt" style:font-size-asian="12pt"/>
    </style:style>
    <style:style style:name="T123" style:parent-style-name="預設段落字型" style:family="text">
      <style:text-properties fo:color="#000000" fo:font-size="12pt" style:font-size-asian="12pt"/>
    </style:style>
    <style:style style:name="T124" style:parent-style-name="預設段落字型" style:family="text">
      <style:text-properties fo:color="#000000" fo:font-size="12pt" style:font-size-asian="12pt"/>
    </style:style>
    <style:style style:name="T125" style:parent-style-name="預設段落字型" style:family="text">
      <style:text-properties fo:color="#000000" fo:font-size="12pt" style:font-size-asian="12pt"/>
    </style:style>
    <style:style style:name="T126" style:parent-style-name="預設段落字型" style:family="text">
      <style:text-properties fo:color="#000000" fo:font-size="12pt" style:font-size-asian="12pt"/>
    </style:style>
    <style:style style:name="T127" style:parent-style-name="預設段落字型" style:family="text">
      <style:text-properties fo:color="#000000" fo:font-size="12pt" style:font-size-asian="12pt"/>
    </style:style>
    <style:style style:name="T128" style:parent-style-name="預設段落字型" style:family="text">
      <style:text-properties fo:color="#000000" fo:font-size="12pt" style:font-size-asian="12pt"/>
    </style:style>
    <style:style style:name="T129" style:parent-style-name="預設段落字型" style:family="text">
      <style:text-properties fo:color="#000000" fo:font-size="12pt" style:font-size-asian="12pt"/>
    </style:style>
    <style:style style:name="T130" style:parent-style-name="預設段落字型" style:family="text">
      <style:text-properties fo:color="#000000" fo:font-size="12pt" style:font-size-asian="12pt"/>
    </style:style>
    <style:style style:name="P131" style:parent-style-name="內文" style:list-style-name="LFO3" style:family="paragraph">
      <style:paragraph-properties style:snap-to-layout-grid="false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fo:font-size="12pt" style:font-size-asian="12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P150" style:parent-style-name="內文" style:list-style-name="LFO3" style:family="paragraph">
      <style:paragraph-properties style:snap-to-layout-grid="false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style:font-name="標楷體" fo:color="#000000" fo:font-size="12pt" style:font-size-asian="12pt"/>
    </style:style>
    <style:style style:name="T153" style:parent-style-name="預設段落字型" style:family="text">
      <style:text-properties style:font-name="標楷體" fo:color="#000000"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style:font-name="標楷體" fo:color="#000000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style:font-name="標楷體" fo:color="#000000" fo:font-size="12pt" style:font-size-asian="12pt"/>
    </style:style>
    <style:style style:name="T159" style:parent-style-name="預設段落字型" style:family="text">
      <style:text-properties style:font-name="標楷體" fo:color="#000000" fo:font-size="12pt" style:font-size-asian="12pt"/>
    </style:style>
    <style:style style:name="T160" style:parent-style-name="預設段落字型" style:family="text">
      <style:text-properties fo:color="#000000" fo:font-size="12pt" style:font-size-asian="12pt"/>
    </style:style>
    <style:style style:name="T161" style:parent-style-name="預設段落字型" style:family="text">
      <style:text-properties style:font-name="標楷體" fo:color="#000000" fo:font-size="12pt" style:font-size-asian="12pt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P164" style:parent-style-name="內文" style:list-style-name="LFO3" style:family="paragraph">
      <style:paragraph-properties style:snap-to-layout-grid="false"/>
    </style:style>
    <style:style style:name="T165" style:parent-style-name="預設段落字型" style:family="text">
      <style:text-properties fo:color="#000000" fo:font-size="12pt" style:font-size-asian="12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fo:color="#000000" fo:font-size="12pt" style:font-size-asian="12pt"/>
    </style:style>
    <style:style style:name="P168" style:parent-style-name="內文" style:list-style-name="LFO4" style:family="paragraph">
      <style:paragraph-properties style:snap-to-layout-grid="false"/>
    </style:style>
    <style:style style:name="T169" style:parent-style-name="預設段落字型" style:family="text">
      <style:text-properties fo:color="#000000" fo:font-size="12pt" style:font-size-asian="12pt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P172" style:parent-style-name="內文" style:list-style-name="LFO4" style:family="paragraph">
      <style:paragraph-properties style:snap-to-layout-grid="false"/>
    </style:style>
    <style:style style:name="T173" style:parent-style-name="預設段落字型" style:family="text">
      <style:text-properties fo:color="#000000" fo:font-size="12pt" style:font-size-asian="12pt"/>
    </style:style>
    <style:style style:name="P174" style:parent-style-name="內文" style:family="paragraph">
      <style:paragraph-properties fo:margin-left="-0.0333in">
        <style:tab-stops/>
      </style:paragraph-properties>
    </style:style>
    <style:style style:name="T175" style:parent-style-name="預設段落字型" style:family="text">
      <style:text-properties style:font-weight-complex="bold" fo:font-size="12pt" style:font-size-asian="12pt"/>
    </style:style>
    <style:style style:name="P176" style:parent-style-name="內文" style:family="paragraph">
      <style:paragraph-properties fo:text-align="justify" fo:margin-left="-0.0333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內文" style:family="paragraph">
      <style:paragraph-properties fo:text-align="justify" fo:margin-left="0.2916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內文" style:family="paragraph">
      <style:paragraph-properties fo:text-align="justify" fo:margin-left="0.2916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P184" style:parent-style-name="內文" style:family="paragraph">
      <style:paragraph-properties fo:text-align="justify" fo:margin-left="0.2916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內文" style:family="paragraph">
      <style:paragraph-properties fo:text-align="justify" fo:margin-left="0.2916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font-size="12pt" style:font-size-asian="12pt"/>
    </style:style>
    <style:style style:name="P192" style:parent-style-name="內文" style:family="paragraph">
      <style:paragraph-properties fo:text-align="justify" fo:margin-left="0.25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內文" style:family="paragraph">
      <style:paragraph-properties fo:text-align="justify" fo:margin-left="0.25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align="justify" fo:margin-left="0.25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內文" style:family="paragraph">
      <style:paragraph-properties fo:text-align="justify" fo:margin-left="-0.0333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內文" style:family="paragraph">
      <style:paragraph-properties fo:text-align="justify" fo:margin-left="0.25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內文" style:family="paragraph">
      <style:paragraph-properties fo:text-align="justify" fo:margin-left="0.25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內文" style:family="paragraph">
      <style:paragraph-properties fo:text-align="justify" fo:margin-left="0.25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P212" style:parent-style-name="內文" style:family="paragraph">
      <style:paragraph-properties fo:text-align="justify" fo:margin-left="-0.0333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內文" style:family="paragraph">
      <style:paragraph-properties fo:text-align="justify" fo:margin-left="0.2916in">
        <style:tab-stops/>
      </style:paragraph-properties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內文" style:family="paragraph">
      <style:paragraph-properties fo:text-align="justify" fo:margin-left="0.2916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P222" style:parent-style-name="內文" style:family="paragraph">
      <style:paragraph-properties fo:text-align="justify" fo:margin-left="0.2916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P225" style:parent-style-name="內文" style:family="paragraph">
      <style:paragraph-properties fo:text-align="justify" fo:margin-left="0.2916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內文" style:family="paragraph">
      <style:paragraph-properties fo:text-align="justify" fo:margin-left="-0.0333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fo:margin-left="0.2916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P237" style:parent-style-name="內文" style:family="paragraph">
      <style:paragraph-properties style:snap-to-layout-grid="false" fo:text-align="justify" fo:margin-left="0.2916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內文" style:family="paragraph">
      <style:paragraph-properties style:snap-to-layout-grid="false" fo:margin-left="0.2916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P249" style:parent-style-name="內文" style:family="paragraph">
      <style:paragraph-properties fo:text-align="justify" fo:margin-left="-0.0333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P251" style:parent-style-name="內文" style:family="paragraph">
      <style:paragraph-properties fo:text-align="justify" fo:margin-left="0.25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內文" style:family="paragraph">
      <style:paragraph-properties fo:text-align="justify" fo:margin-left="0.25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內文" style:family="paragraph">
      <style:paragraph-properties fo:text-align="justify" fo:margin-left="0.25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內文" style:family="paragraph">
      <style:paragraph-properties fo:text-align="justify" fo:text-indent="0.25in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S1" style:family="section">
      <style:section-properties fo:margin-left="-0.534in" fo:margin-right="0.0173in" style:writing-mode="lr-tb">
        <style:columns fo:column-count="2" fo:column-gap="0.2951in"/>
      </style:section-properties>
    </style:style>
    <style:style style:name="P264" style:parent-style-name="內文" style:family="paragraph">
      <style:paragraph-properties style:snap-to-layout-grid="false"/>
      <style:text-properties fo:color="#000000" fo:font-size="12pt" style:font-size-asian="12pt"/>
    </style:style>
    <style:style style:name="P265" style:parent-style-name="內文" style:master-page-name="MP2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3"><text:s text:c="12"/></text:span><text:span text:style-name="T4">台北市立聯合醫院松德院區</text:span><text:span text:style-name="T5">6C</text:span><text:span text:style-name="T6">精神科病房</text:span></text:p>
      <text:list text:style-name="LFO16" text:continue-numbering="true">
        <text:list-item>
          <text:p text:style-name="P7">實習單位：6C病房</text:p>
        </text:list-item>
        <text:list-item>
          <text:p text:style-name="P8"><text:span text:style-name="T9">醫院地址：北市信義區松德路</text:span><text:span text:style-name="T10">309</text:span><text:span text:style-name="T11">號。</text:span></text:p>
        </text:list-item>
        <text:list-item>
          <text:p text:style-name="P12"><text:span text:style-name="T13">交通：捷運</text:span><text:span text:style-name="T14">--</text:span><text:span text:style-name="T15">捷運板南線至永春站</text:span><text:span text:style-name="T16"><text:s/>3<text:s/></text:span><text:span text:style-name="T17">號出口轉搭：</text:span><text:span text:style-name="T18">277</text:span><text:span text:style-name="T19">至國稅局宿舍站下車</text:span><text:span text:style-name="T20"><text:s/>or 299</text:span><text:span text:style-name="T21">至松山商職站下車</text:span><text:span text:style-name="T22">。</text:span></text:p>
        </text:list-item>
        <text:list-item>
          <text:p text:style-name="P23"><text:span text:style-name="T24">單位護理長：</text:span><text:span text:style-name="T25">葉玉汝；</text:span><text:span text:style-name="T26">Leader</text:span><text:span text:style-name="T27">：劉慧玉</text:span><text:span text:style-name="T28"><text:s/></text:span><text:span text:style-name="T29">護理師</text:span></text:p>
        </text:list-item>
        <text:list-item>
          <text:p text:style-name="P30"><text:span text:style-name="T31">單位電話：</text:span><text:span text:style-name="T32">02-27263141 ext:</text:span><text:span text:style-name="T33">1</text:span><text:span text:style-name="T34">603</text:span></text:p>
        </text:list-item>
        <text:list-item>
          <text:p text:style-name="P35"><text:span text:style-name="T36">指導老師：</text:span><text:span text:style-name="T37">洪芬芳、董俊平</text:span><text:span text:style-name="T38">老師</text:span></text:p>
        </text:list-item>
        <text:list-item>
          <text:p text:style-name="P39"><text:span text:style-name="T40">實習時間：</text:span><text:span text:style-name="T41">0740-1600</text:span></text:p>
        </text:list-item>
        <text:list-item>
          <text:p text:style-name="P42"><text:span text:style-name="T43">單位特性：</text:span><text:span text:style-name="T44">屬於急性</text:span><text:span text:style-name="T45">老年</text:span><text:span text:style-name="T46">精神</text:span><text:span text:style-name="T47">神經</text:span><text:span text:style-name="T48">病房（</text:span><text:span text:style-name="T49">27</text:span><text:span text:style-name="T50">床），</text:span><text:span text:style-name="T51">主要以</text:span><text:span text:style-name="T52">老年失智症、老年憂鬱、</text:span><text:span text:style-name="T53">精神分裂症、</text:span><text:span text:style-name="T54">帕金森氏症</text:span><text:span text:style-name="T55">、</text:span><text:span text:style-name="T56">器質性腦病變、</text:span><text:span text:style-name="T57">瞻妄</text:span><text:span text:style-name="T58">病人為主要收治對象，治療目標是以緩解急性症狀為主，</text:span><text:span text:style-name="T59">維持病患最佳</text:span><text:span text:style-name="T60">功能、達到最佳的</text:span><text:span text:style-name="T61">身體活動程度，促進自我照顧</text:span><text:span text:style-name="T62">能力</text:span><text:span text:style-name="T63">；增進病患及家屬對疾病障礙之適應能力，並增加支持性社會網路建立；維護和增進病患之自尊及價值感。</text:span></text:p>
        </text:list-item>
      </text:list>
      <text:p text:style-name="P64"><text:span text:style-name="T65">◎</text:span><text:span text:style-name="T66">實習前準備及注意事項</text:span></text:p>
      <text:p text:style-name="P67"><text:span text:style-name="T68">一、實習前準備</text:span></text:p>
      <text:list text:style-name="LFO1" text:continue-numbering="true">
        <text:list-item>
          <text:p text:style-name="P69"><text:span text:style-name="T70">依所實習單位之特性及該單位實習目標</text:span><text:span text:style-name="T71"><text:s/>(</text:span><text:span text:style-name="T72">見相關附件</text:span><text:span text:style-name="T73">)<text:s/></text:span><text:span text:style-name="T74">作相關學理、治療理論</text:span><text:span text:style-name="T75">(</text:span><text:span text:style-name="T76">例</text:span><text:span text:style-name="T77">:</text:span><text:span text:style-name="T78">溝通技巧、治療性人際關係、行為治療</text:span><text:span text:style-name="T79">…..</text:span><text:span text:style-name="T80">等</text:span><text:span text:style-name="T81">)</text:span><text:span text:style-name="T82">、護理技術、</text:span><text:span text:style-name="T83">思考障礙和認知相關</text:span><text:span text:style-name="T84">疾</text:span><text:span text:style-name="T85">患及護理</text:span><text:span text:style-name="T86">、藥物準備。</text:span></text:p>
        </text:list-item>
        <text:list-item>
          <text:p text:style-name="P87"><text:span text:style-name="T88">複習護理過程之應用。</text:span></text:p>
        </text:list-item>
        <text:list-item>
          <text:p text:style-name="P89"><text:span text:style-name="T90">測驗</text:span><text:span text:style-name="T91">:<text:s/></text:span><text:span text:style-name="T92">精神科常見之診斷及常用精神科藥物</text:span><text:span text:style-name="T93"><text:s/></text:span><text:span text:style-name="T94">。</text:span></text:p>
        </text:list-item>
        <text:list-item>
          <text:p text:style-name="P95"><text:span text:style-name="T96">藥卡製作</text:span><text:span text:style-name="T97">：含作用機轉、適應症、副作用、護理措施。</text:span></text:p>
        </text:list-item>
      </text:list>
      <text:p text:style-name="P98"><text:span text:style-name="T99">二、服裝儀容要求</text:span></text:p>
      <text:list text:style-name="LFO2" text:continue-numbering="true">
        <text:list-item>
          <text:p text:style-name="P100"><text:span text:style-name="T101">著實習</text:span><text:span text:style-name="T102">服</text:span><text:span text:style-name="T103">，</text:span><text:span text:style-name="T104">護士鞋須潔白。指甲須修剪整齊不可塗有色指甲</text:span><text:span text:style-name="T105">油</text:span><text:span text:style-name="T106">，</text:span><text:span text:style-name="T107">勿穿戴耳飾及手鍊、戒指。</text:span></text:p>
        </text:list-item>
        <text:list-item>
          <text:p text:style-name="P108"><text:span text:style-name="T109">髮長及肩者須盤於腦後。頭髮不可凌亂散於前</text:span><text:span text:style-name="T110">額</text:span><text:span text:style-name="T111">，</text:span><text:span text:style-name="T112">須以髮</text:span><text:span text:style-name="T113">網</text:span><text:span text:style-name="T114">固定整齊。</text:span></text:p>
        </text:list-item>
        <text:list-item>
          <text:p text:style-name="P115"><text:span text:style-name="T116">應著便服至院內更換實習服裝。</text:span></text:p>
        </text:list-item>
        <text:list-item>
          <text:p text:style-name="P117"><text:span text:style-name="T118">其餘服儀之要求參照實習手冊之規定。</text:span></text:p>
        </text:list-item>
      </text:list>
      <text:p text:style-name="P119"><text:span text:style-name="T120">三、上班時間</text:span></text:p>
      <text:list text:style-name="LFO3" text:continue-numbering="true">
        <text:list-item>
          <text:p text:style-name="P121"><text:span text:style-name="T122">第一天報到</text:span><text:span text:style-name="T123">:<text:s/></text:span><text:span text:style-name="T124">早上</text:span><text:span text:style-name="T125"><text:s/>0</text:span><text:span text:style-name="T126">7</text:span><text:span text:style-name="T127">:</text:span><text:span text:style-name="T128">5</text:span><text:span text:style-name="T129">0</text:span><text:span text:style-name="T130">門診大廳處集合</text:span></text:p>
        </text:list-item>
        <text:list-item>
          <text:p text:style-name="P131"><text:span text:style-name="T132">實習上班時間</text:span><text:span text:style-name="T133">: 07:40 AM</text:span><text:span text:style-name="T134">至</text:span><text:span text:style-name="T135">16:00 PM (</text:span><text:span text:style-name="T136">因需要協助全病房病人測量生命徵象，請提早</text:span><text:span text:style-name="T137">20</text:span><text:span text:style-name="T138">分鐘到病房，下班時間整組學生一起離開病房；</text:span><text:span text:style-name="T139">因</text:span><text:span text:style-name="T140">病房特性關係，學生若實習期間請假</text:span><text:span text:style-name="T141">或遲到</text:span><text:span text:style-name="T142">不予補實習，</text:span><text:span text:style-name="T143">依規定</text:span><text:span text:style-name="T144">以扣</text:span><text:span text:style-name="T145">實習總成績</text:span><text:span text:style-name="T146">為</text:span><text:span text:style-name="T147">主</text:span><text:span text:style-name="T148">)</text:span><text:span text:style-name="T149">。</text:span></text:p>
        </text:list-item>
        <text:list-item>
          <text:p text:style-name="P150"><text:span text:style-name="T151">請假或因故會遲到</text:span><text:span text:style-name="T152">時</text:span><text:span text:style-name="T153">，</text:span><text:span text:style-name="T154">須事先電話通知實習老師完成請假或說</text:span><text:span text:style-name="T155">明</text:span><text:span text:style-name="T156">，</text:span><text:span text:style-name="T157">實習老師同意後才算完成請</text:span><text:span text:style-name="T158">假</text:span><text:span text:style-name="T159">，</text:span><text:span text:style-name="T160">不可由同學代請</text:span><text:span text:style-name="T161">假</text:span><text:span text:style-name="T162">，</text:span><text:span text:style-name="T163">未依規定辦理者視為曠班。</text:span></text:p>
        </text:list-item>
        <text:list-item>
          <text:p text:style-name="P164"><text:span text:style-name="T165">其餘相關事項依實習手冊之規定遵守。</text:span></text:p>
        </text:list-item>
      </text:list>
      <text:p text:style-name="P166"><text:span text:style-name="T167">四、其它注意事項</text:span></text:p>
      <text:list text:style-name="LFO4" text:continue-numbering="true">
        <text:list-item>
          <text:p text:style-name="P168"><text:span text:style-name="T169">注意個人的態度及禮貌。說話音量宜放低</text:span><text:span text:style-name="T170">,</text:span><text:span text:style-name="T171">勿大聲喧嘩或嬉鬧。</text:span></text:p>
        </text:list-item>
        <text:list-item>
          <text:p text:style-name="P172"><text:span text:style-name="T173">實習期間不得接受或支援病人物品。與男性病人應保持安全距離，防性騷擾、暴力。</text:span></text:p>
        </text:list-item>
      </text:list>
      <text:p text:style-name="P174"><text:span text:style-name="T175">◎精神科實習見習指引</text:span></text:p>
      <text:p text:style-name="P176"><text:span text:style-name="T177">一、門診見習：</text:span></text:p>
      <text:p text:style-name="P178"><text:span text:style-name="T179">1.</text:span><text:span text:style-name="T180">了解門診就業程序及追蹤管理病人的方法。</text:span></text:p>
      <text:p text:style-name="P181"><text:span text:style-name="T182">2.</text:span><text:span text:style-name="T183">觀察初診個案評估方式、會談技巧及治療方式。</text:span></text:p>
      <text:soft-page-break/>
      <text:p text:style-name="P184"><text:span text:style-name="T185">3.</text:span><text:span text:style-name="T186">認識門診病人特性、治療目標及社區適應狀況。</text:span></text:p>
      <text:p text:style-name="P187"><text:span text:style-name="T188">4.</text:span><text:span text:style-name="T189">了解門診護理人員的角色與功能。</text:span></text:p>
      <text:p text:style-name="P190"><text:span text:style-name="T191">二、日間病房見習重點：</text:span></text:p>
      <text:p text:style-name="P192"><text:span text:style-name="T193">1.</text:span><text:span text:style-name="T194">觀察個案診斷、症狀及溝通方式。</text:span></text:p>
      <text:p text:style-name="P195"><text:span text:style-name="T196">2.</text:span><text:span text:style-name="T197">認識活動設計之特質及目標。</text:span></text:p>
      <text:p text:style-name="P198"><text:span text:style-name="T199">3.</text:span><text:span text:style-name="T200">了解病患的生活功能，疾病適應及社會適應之復健及學習。</text:span></text:p>
      <text:p text:style-name="P201"><text:span text:style-name="T202">三、職能治療見習重點：</text:span></text:p>
      <text:p text:style-name="P203"><text:span text:style-name="T204">1.</text:span><text:span text:style-name="T205">認識職能治療之功能。</text:span></text:p>
      <text:p text:style-name="P206"><text:span text:style-name="T207">2.</text:span><text:span text:style-name="T208">認識職能治療活動之設計。</text:span></text:p>
      <text:p text:style-name="P209"><text:span text:style-name="T210">3.</text:span><text:span text:style-name="T211">了解職能治療之評估重點及評值。</text:span></text:p>
      <text:p text:style-name="P212"><text:span text:style-name="T213">四、團體治療見習：</text:span></text:p>
      <text:p text:style-name="P214"><text:span text:style-name="T215">1.</text:span><text:span text:style-name="T216">病人在團體中表現及意義。</text:span></text:p>
      <text:p text:style-name="P217"><text:span text:style-name="T218">2.</text:span><text:span text:style-name="T219">依</text:span><text:span text:style-name="T220">Yalom</text:span><text:span text:style-name="T221">團體治療理論因素說明觀察團體所具有的功能。</text:span></text:p>
      <text:p text:style-name="P222"><text:span text:style-name="T223">3.</text:span><text:span text:style-name="T224">觀察團體治療者之角色功能。</text:span></text:p>
      <text:p text:style-name="P225"><text:span text:style-name="T226">4.</text:span><text:span text:style-name="T227">學習如何運用團體治療原則來設計及執行團體活動。</text:span></text:p>
      <text:p text:style-name="P228"><text:span text:style-name="T229">五、</text:span><text:span text:style-name="T230">ECT</text:span><text:span text:style-name="T231">治療觀察指引：</text:span></text:p>
      <text:p text:style-name="P232"><text:span text:style-name="T233">1.</text:span><text:span text:style-name="T234">了解</text:span><text:span text:style-name="T235">ECT</text:span><text:span text:style-name="T236">治療原則。</text:span></text:p>
      <text:p text:style-name="P237"><text:span text:style-name="T238">2.</text:span><text:span text:style-name="T239">了解並提供</text:span><text:span text:style-name="T240">ECT</text:span><text:span text:style-name="T241">執行前</text:span><text:span text:style-name="T242">,</text:span><text:span text:style-name="T243">執行中及執行後之護理。</text:span></text:p>
      <text:p text:style-name="P244"><text:span text:style-name="T245">3.</text:span><text:span text:style-name="T246">協助處理病人對</text:span><text:span text:style-name="T247">ECT</text:span><text:span text:style-name="T248">治療的感覺及反應。</text:span></text:p>
      <text:p text:style-name="P249"><text:span text:style-name="T250">六、小組討論重點：</text:span></text:p>
      <text:p text:style-name="P251"><text:span text:style-name="T252">1.</text:span><text:span text:style-name="T253">依據護理過程討論個案照顧及護理心得。</text:span></text:p>
      <text:p text:style-name="P254"><text:span text:style-name="T255">2.</text:span><text:span text:style-name="T256">討論精神科之學理及相關理論與臨床實務之配合與應用。</text:span></text:p>
      <text:p text:style-name="P257"><text:span text:style-name="T258">3.</text:span><text:span text:style-name="T259">實習目標之自我評值。</text:span></text:p>
      <text:p text:style-name="P260"><text:span text:style-name="T261">4.</text:span><text:span text:style-name="T262">教學活動：讀書報告、個案報告、臨床實務討論</text:span><text:span text:style-name="T263">。</text:span></text:p>
      <text:section text:name="Sect1" text:style-name="S1">
        <text:p text:style-name="P264"/>
      </text:section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57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1541in" fo:margin-bottom="1in" fo:margin-right="1.2479in" style:num-format="1" style:writing-mode="lr-tb" style:layout-grid-mode="both" style:layout-grid-lines="20" style:layout-grid-base-width="-0.0006in">
        <style:footnote-sep style:width="0.007in" style:rel-width="33%" style:color="#000000" style:line-style="solid" style:adjustment="left"/>
      </style:page-layout-properties>
    </style:page-layout>
    <style:style style:name="F2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6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松德院區4D精神科急性病房</dc:title>
    <dc:subject/>
    <meta:initial-creator>User</meta:initial-creator>
    <dc:creator>廖珮媫</dc:creator>
    <meta:creation-date>2017-12-12T15:23:00Z</meta:creation-date>
    <dc:date>2017-12-12T15:23:00Z</dc:date>
    <meta:print-date>2017-12-12T15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6" meta:row-count="10" meta:non-whitespace-character-count="1232"/>
  </office:meta>
</office:document-meta>
</file>