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2479in"/>
    </style:style>
    <style:style style:name="TableColumn9" style:family="table-column">
      <style:table-column-properties style:column-width="1.2055in"/>
    </style:style>
    <style:style style:name="TableColumn10" style:family="table-column">
      <style:table-column-properties style:column-width="1.1812in"/>
    </style:style>
    <style:style style:name="Table6" style:family="table">
      <style:table-properties style:width="4.2097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dotte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dotte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dotte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6pt" style:font-size-asian="16pt"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6pt" style:font-size-asian="16pt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6pt" style:font-size-asian="16pt"/>
    </style:style>
    <style:style style:name="TableCell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6pt" style:font-size-asian="16pt"/>
    </style:style>
    <style:style style:name="TableCell73" style:family="table-cell">
      <style:table-cell-properties fo:border="0.0069in dotte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6pt" style:font-size-asian="16pt"/>
    </style:style>
    <style:style style:name="TableCell81" style:family="table-cell">
      <style:table-cell-properties fo:border="0.0069in dotte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Cell91" style:family="table-cell">
      <style:table-cell-properties fo:border="0.0069in dotte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indent="2.374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/>
      <text:p text:style-name="P3"/>
      <text:p text:style-name="P4">茲暑修課程醫護術語<text:s/>，2小時2學分，因寒暑修人數未滿15人，同意分擔不足費用。</text:p>
      <text:p text:style-name="P5">立切結書人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簽名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P92"><text:span text:style-name="T93">中華民國<text:s/></text:span><text:span text:style-name="T94">10</text:span><text:span text:style-name="T95">5</text:span><text:span text:style-name="T96">年</text:span><text:span text:style-name="T97"><text:s text:c="3"/></text:span><text:span text:style-name="T98">月</text:span><text:span text:style-name="T99"><text:s text:c="4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rhtzeng</meta:initial-creator>
    <dc:creator>廖珮媫</dc:creator>
    <meta:creation-date>2017-11-07T12:35:00Z</meta:creation-date>
    <dc:date>2017-11-07T12:35:00Z</dc:date>
    <meta:print-date>2017-11-07T1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