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護理科重補修(含搶修)注意事項</text:p>
      <text:list text:style-name="LFO1" text:continue-numbering="true">
        <text:list-item>
          <text:p text:style-name="P2">申請流程</text:p>
        </text:list-item>
      </text:list>
      <text:p text:style-name="內文"><text:span text:style-name="T3">收集課程不及格學生名單(鈺芬老師向課務組要) → 確認要重補學生人數→ 填寫</text:span><text:span text:style-name="T4">寒暑</text:span><text:span text:style-name="T5">(</text:span><text:span text:style-name="T6">搶)</text:span><text:span text:style-name="T7">修授課時間表、</text:span><text:span text:style-name="T8">切結書</text:span><text:span text:style-name="T9">(</text:span><text:span text:style-name="T10">少於最低開課人數填寫</text:span><text:span text:style-name="T11">)</text:span><text:span text:style-name="T12"><text:s/></text:span><text:span text:style-name="T13">、</text:span><text:span text:style-name="T14">重修選課三聯單及簽呈</text:span><text:span text:style-name="T15">(給</text:span><text:span text:style-name="T16">授課</text:span><text:span text:style-name="T17">教</text:span><text:span text:style-name="T18">師簽名</text:span><text:span text:style-name="T19">)</text:span><text:span text:style-name="T20">→給護理科辦公室鈺芬老師→送課務組及教務主任 <text:s/>→ 會計室 <text:s/>→ 所有簽呈</text:span><text:span text:style-name="T21">流</text:span><text:span text:style-name="T22">程結束 <text:s/>→ 護理科通知代表學生 → 學生持三聯單至會計室編號 <text:s/>→ 至總務處出納組繳費 → 三聯單一聯繳交至課務組。</text:span></text:p>
      <text:list text:style-name="LFO1" text:continue-numbering="true">
        <text:list-item>
          <text:p text:style-name="P23"><text:span text:style-name="T24">申請時間</text:span><text:span text:style-name="T25">：應屆畢業生搶修班第九週、暑(寒)第十四週。</text:span></text:p>
        </text:list-item>
        <text:list-item>
          <text:p text:style-name="P26">費用計算：以會計室計算為準</text:p>
        </text:list-item>
      </text:list>
      <text:p text:style-name="P27">重補修費用計算(概算)</text:p>
      <text:p text:style-name="P28">公式：(學分費 <text:s/>x <text:s/>課程上課小時數 <text:s/>x <text:s/>開課最低計算人數) / 實際開課人數</text:p>
      <text:p text:style-name="P29">例如：身體檢查與評估實驗 <text:s/>1學分2小時 <text:s/></text:p>
      <text:p text:style-name="P30">(學分費 <text:s/>x <text:s/>課程上課小時數 <text:s/>x <text:s/>開課最低計算人數) / 實際開課人數</text:p>
      <text:p text:style-name="P31">1248 <text:s text:c="3"/><text:s/>x <text:s/><text:s text:c="4"/><text:s text:c="2"/>2 <text:s text:c="2"/><text:s text:c="4"/><text:s text:c="2"/>x <text:s text:c="4"/>10 <text:s text:c="7"/><text:s text:c="3"/><text:s/>/<text:s/><text:s text:c="4"/><text:s/>2 <text:s/></text:p>
      <text:p text:style-name="P32">= 12480 <text:s text:c="2"/>每人</text:p>
      <text:p text:style-name="P33"/>
      <text:list text:style-name="LFO4" text:continue-numbering="true">
        <text:list-item>
          <text:p text:style-name="P34">備註：</text:p>
        </text:list-item>
      </text:list>
      <text:list text:style-name="LFO2" text:continue-numbering="true">
        <text:list-item>
          <text:p text:style-name="P35">搶修班：只能有應屆業生，不得有1-4年級學生。</text:p>
        </text:list-item>
        <text:list-item>
          <text:p text:style-name="P36">開課最低計算人數：暑寒班15人，搶修班10人。</text:p>
        </text:list-item>
        <text:list-item>
          <text:p text:style-name="P37">超過開課最低人數時，實際開課人數以開課最低計算人數計算。</text:p>
        </text:list-item>
        <text:list-item>
          <text:p text:style-name="P38"><text:span text:style-name="T39">授課時間表：</text:span><text:span text:style-name="T40">搶修班學校規定要跨暑、寒假，意思就是課要排到</text:span><text:span text:style-name="T41">暑(或寒)假</text:span><text:span text:style-name="T42">學期第19週(含)之後</text:span><text:span text:style-name="T43">，至少要排四週</text:span><text:span text:style-name="T44">，</text:span><text:span text:style-name="T45">學期中得安排於</text:span><text:span text:style-name="T46">晚</text:span><text:span text:style-name="T47">上上課</text:span><text:span text:style-name="T48">。</text:span><text:span text:style-name="T49">暑、寒</text:span><text:span text:style-name="T50">修班</text:span><text:span text:style-name="T51">，不</text:span><text:span text:style-name="T52">能安排</text:span><text:span text:style-name="T53">學</text:span><text:span text:style-name="T54">期中</text:span><text:span text:style-name="T55">。</text:span></text:p>
        </text:list-item>
        <text:list-item>
          <text:p text:style-name="P56"><text:span text:style-name="T57">簽呈請</text:span><text:span text:style-name="T58">寄</text:span><text:span text:style-name="T59">給鈺芬老師(</text:span><text:a xlink:href="mailto:candyc@ukn.edu.tw" office:target-frame-name="_top" xlink:show="replace"><text:span text:style-name="T60">candyc@ukn.edu.tw</text:span></text:a><text:span text:style-name="T61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yc</meta:initial-creator>
    <dc:creator>廖珮媫</dc:creator>
    <meta:creation-date>2017-11-07T12:26:00Z</meta:creation-date>
    <dc:date>2017-11-07T12:26:00Z</dc:date>
    <meta:print-date>2017-11-07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