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97_21508__31185__19968__33324__31185__30446__40_98_35215__21123__26696__21069__32622__20316__26989__41_" style:data-style-name="N0">
      <style:table-cell-properties style:vertical-align="middle" fo:background-color="transparent" style:cell-protect="protected"/>
    </style:style>
    <style:style style:name="ce8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9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7_21508__31185__19968__33324__31185__30446__40_98_35215__21123__26696__21069__32622__20316__26989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97_21508__31185__19968__33324__31185__30446__40_98_35215__21123__26696__21069__32622__20316__26989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032__29983__20462__26989__31185__30446_-_20116__23560__40__26368__26032__41_" style:data-style-name="N0">
      <style:table-cell-properties style:vertical-align="middle" fo:background-color="#FFCC00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97_21508__31185__19968__33324__31185__30446__40_98_35215__21123__26696__21069__32622__20316__26989__41_" style:data-style-name="N0">
      <style:table-cell-properties style:vertical-align="middle" fo:background-color="transparent" style:cell-protect="protected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26032__29983__20462__26989__31185__30446_-_20108__26085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_26032__29983__20462__26989__31185__30446_-_20108__2608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8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4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8" style:family="table-cell" style:parent-style-name="_19968__33324__97_21508__31185__19968__33324__31185__30446__40_98_35215__21123__26696__21069__32622__20316__26989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9" style:family="table-cell" style:parent-style-name="_19968__33324__97_21508__31185__19968__33324__31185__30446__40_98_35215__21123__26696__21069__32622__20316__26989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2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_26032__29983__20462__26989__31185__30446_-_20108__26085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_19968__33324___26032__29983__20462__26989__31185__30446_-_20116__23560__40__26368__26032__41_" style:data-style-name="N5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6.2pt" style:use-optimal-row-height="true" fo:break-before="page"/>
    </style:style>
    <style:style style:name="ro20" style:family="table-row">
      <style:table-row-properties style:row-height="409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A_new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2" table:default-cell-style-name="ce81"/>
        <table:table-column table:style-name="co5" table:number-columns-repeated="8" table:default-cell-style-name="ce126"/>
        <table:table-column table:style-name="co5" table:number-columns-repeated="12" table:default-cell-style-name="ce81"/>
        <table:table-column table:style-name="co3" table:default-cell-style-name="ce81"/>
        <table:table-column table:style-name="co6" table:number-columns-repeated="16358" table:default-cell-style-name="ce81"/>
        <table:table-row table:style-name="ro1">
          <table:table-cell office:value-type="string" table:number-columns-spanned="26" table:number-rows-spanned="1" table:style-name="ce219">
            <office:annotation draw:style-name="a0" svg:x="12.5625in" svg:y="0in" svg:width="1.51041666666667in" svg:height="0.916666666666667in">
              <dc:creator>yalanda</dc:creator>
              <text:p><text:span text:style-name="T6">yalanda:</text:span><text:span text:style-name="T5"/></text:p>
              <text:p><text:span text:style-name="T5">990917科務會議修訂通過修訂</text:span></text:p>
              <text:p><text:span text:style-name="T5">刪除忠孝班 <text:s/>修訂為A表</text:span></text:p>
            </office:annotation>
            <text:p>康寧醫護暨管理專科學校九十八學年度<text:span text:style-name="T11"><text:s text:c="152"/></text:span>五年制日間部護理科修業科目表<text:span text:style-name="T11">A (</text:span>忠、孝<text:span text:style-name="T11">)<text:s text:c="6"/>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2">
          <table:table-cell office:value-type="string" table:number-columns-spanned="26" table:number-rows-spanned="1" table:style-name="ce228">
            <text:p>民國98年09月03日教務會議訂定</text:p>
            <text:p>民國102年6月19日教務會議修訂</text:p>
            <text:p>民國102年12月25日教務會議修訂</text:p>
            <text:p/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263">
            <text:p>科目類別</text:p>
          </table:table-cell>
          <table:table-cell office:value-type="string" table:number-columns-spanned="2" table:number-rows-spanned="3" table:style-name="ce193">
            <office:annotation draw:style-name="a1" svg:x="3.85416666666667in" svg:y="1.01041666666667in" svg:width="1.47916666666667in" svg:height="1.05208333333333in">
              <dc:creator>michelle</dc:creator>
              <text:p><text:span text:style-name="T6">michelle:</text:span><text:span text:style-name="T5"/></text:p>
              <text:p><text:span text:style-name="T5">206+20=226</text:span></text:p>
            </office:annotation>
            <text:p>科<text:span text:style-name="T2"><text:s/></text:span>目<text:span text:style-name="T2"><text:s/></text:span>名<text:span text:style-name="T2"><text:s/></text:span>稱</text:p>
          </table:table-cell>
          <table:covered-table-cell/>
          <table:table-cell office:value-type="string" table:number-columns-spanned="1" table:number-rows-spanned="3" table:style-name="ce196">
            <text:p>學分</text:p>
          </table:table-cell>
          <table:table-cell office:value-type="string" table:number-columns-spanned="1" table:number-rows-spanned="3" table:style-name="ce197">
            <text:p>時數</text:p>
          </table:table-cell>
          <table:table-cell office:value-type="string" table:style-name="ce82">
            <text:p>第一學年</text:p>
          </table:table-cell>
          <table:table-cell table:number-columns-repeated="2" table:style-name="ce83"/>
          <table:table-cell table:style-name="ce84"/>
          <table:table-cell office:value-type="string" table:style-name="ce85">
            <text:p>第二學年</text:p>
          </table:table-cell>
          <table:table-cell table:number-columns-repeated="2" table:style-name="ce83"/>
          <table:table-cell table:style-name="ce86"/>
          <table:table-cell office:value-type="string" table:style-name="ce82">
            <text:p>第三學年</text:p>
          </table:table-cell>
          <table:table-cell table:number-columns-repeated="2" table:style-name="ce83"/>
          <table:table-cell table:style-name="ce84"/>
          <table:table-cell office:value-type="string" table:style-name="ce85">
            <text:p>第四學年</text:p>
          </table:table-cell>
          <table:table-cell table:number-columns-repeated="2" table:style-name="ce83"/>
          <table:table-cell table:style-name="ce86"/>
          <table:table-cell office:value-type="string" table:style-name="ce85">
            <text:p>第五學年</text:p>
          </table:table-cell>
          <table:table-cell table:number-columns-repeated="2" table:style-name="ce83"/>
          <table:table-cell table:style-name="ce86"/>
          <table:table-cell office:value-type="string" table:number-columns-spanned="1" table:number-rows-spanned="3" table:style-name="ce280">
            <text:p><text:s/><text:span text:style-name="T7">備</text:span><text:s text:c="5"/><text:span text:style-name="T7">註</text:span><text:s/></text:p>
          </table:table-cell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4"/>
          <table:table-cell office:value-type="string" table:style-name="ce85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6"/>
          <table:table-cell office:value-type="string" table:style-name="ce82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4"/>
          <table:table-cell office:value-type="string" table:style-name="ce85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6"/>
          <table:table-cell office:value-type="string" table:style-name="ce85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6"/>
          <table:covered-table-cell/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89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10">
            <text:p>實習</text:p>
          </table:table-cell>
          <table:table-cell office:value-type="string" table:style-name="ce8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89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10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10">
            <text:p>實習</text:p>
          </table:table-cell>
          <table:covered-table-cell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21" table:style-name="ce263">
            <text:p>一般科目（部訂<text:span text:style-name="T1">:74</text:span>）</text:p>
          </table:table-cell>
          <table:table-cell office:value-type="string" table:number-columns-spanned="1" table:number-rows-spanned="2" table:style-name="ce270">
            <text:p>語文領域</text:p>
          </table:table-cell>
          <table:table-cell office:value-type="string" table:style-name="ce90">
            <text:p>國文</text:p>
          </table:table-cell>
          <table:table-cell office:value-type="float" office:value="14" table:formula="of:=SUM([.F6:.Y6])" table:style-name="ce11">
            <text:p>14</text:p>
          </table:table-cell>
          <table:table-cell office:value-type="float" office:value="14" table:formula="of:=SUM([.F6:.Y6])" table:style-name="ce14">
            <text:p>14</text:p>
          </table:table-cell>
          <table:table-cell office:value-type="float" office:value="3" table:style-name="ce91">
            <text:p>3</text:p>
          </table:table-cell>
          <table:table-cell table:style-name="ce11"/>
          <table:table-cell office:value-type="float" office:value="3" table:style-name="ce59">
            <text:p>3</text:p>
          </table:table-cell>
          <table:table-cell table:style-name="ce12"/>
          <table:table-cell office:value-type="float" office:value="2" table:style-name="ce58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英文</text:p>
          </table:table-cell>
          <table:table-cell office:value-type="float" office:value="14" table:formula="of:=SUM([.F7:.Y7])" table:style-name="ce11">
            <text:p>14</text:p>
          </table:table-cell>
          <table:table-cell office:value-type="float" office:value="14" table:formula="of:=SUM([.F7:.Y7])" table:style-name="ce14">
            <text:p>14</text:p>
          </table:table-cell>
          <table:table-cell office:value-type="float" office:value="3" table:style-name="ce91">
            <text:p>3</text:p>
          </table:table-cell>
          <table:table-cell table:style-name="ce11"/>
          <table:table-cell office:value-type="float" office:value="3" table:style-name="ce59">
            <text:p>3</text:p>
          </table:table-cell>
          <table:table-cell table:style-name="ce12"/>
          <table:table-cell office:value-type="float" office:value="2" table:style-name="ce58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92">
            <text:p>數學領域</text:p>
          </table:table-cell>
          <table:table-cell office:value-type="string" table:style-name="ce90">
            <text:p>數學</text:p>
          </table:table-cell>
          <table:table-cell office:value-type="float" office:value="6" table:formula="of:=SUM([.F8:.Y8])" table:style-name="ce11">
            <text:p>6</text:p>
          </table:table-cell>
          <table:table-cell office:value-type="float" office:value="6" table:formula="of:=SUM([.F8:.Y8])" table:style-name="ce14">
            <text:p>6</text:p>
          </table:table-cell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71">
            <text:p>社會領域</text:p>
          </table:table-cell>
          <table:table-cell office:value-type="string" table:style-name="ce90">
            <text:p>歷史</text:p>
          </table:table-cell>
          <table:table-cell office:value-type="float" office:value="4" table:formula="of:=SUM([.F9:.Y9])" table:style-name="ce11">
            <text:p>4</text:p>
          </table:table-cell>
          <table:table-cell office:value-type="float" office:value="4" table:formula="of:=SUM([.F9:.Y9])" table:style-name="ce14">
            <text:p>4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office:annotation draw:style-name="a2" svg:x="8.41666666666667in" svg:y="5.69791666666667in" svg:width="1.27083333333333in" svg:height="0.6875in">
              <dc:creator>yalanda</dc:creator>
              <text:p><text:span text:style-name="T6">yalanda:</text:span><text:span text:style-name="T5"/></text:p>
              <text:p><text:span text:style-name="T5">1001101課程委員會新增三下2學分</text:span></text:p>
            </office:annotation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地理</text:p>
          </table:table-cell>
          <table:table-cell office:value-type="float" office:value="2" table:formula="of:=SUM([.F10:.Y10])" table:style-name="ce11">
            <text:p>2</text:p>
          </table:table-cell>
          <table:table-cell office:value-type="float" office:value="2" table:formula="of:=SUM([.F10:.Y10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公民與社會</text:p>
          </table:table-cell>
          <table:table-cell office:value-type="float" office:value="2" table:formula="of:=SUM([.F11:.Y11])" table:style-name="ce11">
            <text:p>2</text:p>
          </table:table-cell>
          <table:table-cell office:value-type="float" office:value="2" table:formula="of:=SUM([.F11:.Y11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71">
            <text:p>自然領域</text:p>
          </table:table-cell>
          <table:table-cell office:value-type="string" table:style-name="ce90">
            <text:p>物理</text:p>
          </table:table-cell>
          <table:table-cell office:value-type="float" office:value="2" table:formula="of:=SUM([.F12:.Y12])" table:style-name="ce11">
            <text:p>2</text:p>
          </table:table-cell>
          <table:table-cell office:value-type="float" office:value="2" table:formula="of:=SUM([.F12:.Y12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化學</text:p>
          </table:table-cell>
          <table:table-cell office:value-type="float" office:value="2" table:formula="of:=SUM([.F13:.Y13])" table:style-name="ce11">
            <text:p>2</text:p>
          </table:table-cell>
          <table:table-cell office:value-type="float" office:value="2" table:formula="of:=SUM([.F13:.Y13])" table:style-name="ce1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9"/>
          <table:table-cell table:style-name="ce16"/>
          <table:table-cell table:style-name="ce58"/>
          <table:table-cell table:style-name="ce15"/>
          <table:table-cell table:style-name="ce59"/>
          <table:table-cell table:style-name="ce18"/>
          <table:table-cell table:style-name="ce91"/>
          <table:table-cell table:style-name="ce15"/>
          <table:table-cell table:style-name="ce59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生物</text:p>
          </table:table-cell>
          <table:table-cell office:value-type="float" office:value="2" table:formula="of:=SUM([.F14:.Y14])" table:style-name="ce11">
            <text:p>2</text:p>
          </table:table-cell>
          <table:table-cell office:value-type="float" office:value="2" table:formula="of:=SUM([.F14:.Y14])" table:style-name="ce1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71">
            <text:p>藝術領域</text:p>
          </table:table-cell>
          <table:table-cell office:value-type="string" table:style-name="ce90">
            <text:p>音樂</text:p>
          </table:table-cell>
          <table:table-cell office:value-type="float" office:value="2" table:formula="of:=SUM([.F15:.Y15])" table:style-name="ce11">
            <text:p>2</text:p>
          </table:table-cell>
          <table:table-cell office:value-type="float" office:value="2" table:formula="of:=SUM([.F15:.Y15])" table:style-name="ce14">
            <text:p>2</text:p>
          </table:table-cell>
          <table:table-cell office:value-type="float" office:value="2" table:style-name="ce91">
            <text:p>2</text:p>
          </table:table-cell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藝術生活</text:p>
          </table:table-cell>
          <table:table-cell office:value-type="float" office:value="2" table:formula="of:=SUM([.F16:.Y16])" table:style-name="ce11">
            <text:p>2</text:p>
          </table:table-cell>
          <table:table-cell office:value-type="float" office:value="2" table:formula="of:=SUM([.F16:.Y16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71">
            <text:p>生活領域</text:p>
          </table:table-cell>
          <table:table-cell office:value-type="string" table:style-name="ce90">
            <text:p>家政</text:p>
          </table:table-cell>
          <table:table-cell office:value-type="float" office:value="2" table:formula="of:=SUM([.F17:.Y17])" table:style-name="ce11">
            <text:p>2</text:p>
          </table:table-cell>
          <table:table-cell office:value-type="float" office:value="2" table:formula="of:=SUM([.F17:.Y17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4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計算機概論</text:p>
          </table:table-cell>
          <table:table-cell office:value-type="float" office:value="2" table:formula="of:=SUM([.F18:.Y18])" table:style-name="ce11">
            <text:p>2</text:p>
          </table:table-cell>
          <table:table-cell office:value-type="float" office:value="2" table:formula="of:=SUM([.F18:.Y18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93">
            <text:p>體育領域</text:p>
          </table:table-cell>
          <table:table-cell office:value-type="string" table:style-name="ce90">
            <text:p>體育</text:p>
          </table:table-cell>
          <table:table-cell office:value-type="float" office:value="4" table:formula="of:=SUM([.F19:.Y19])" table:style-name="ce11">
            <text:p>4</text:p>
          </table:table-cell>
          <table:table-cell office:value-type="float" office:value="4" table:formula="of:=SUM([.F19:.Y19])" table:style-name="ce14">
            <text:p>4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2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國防通識</text:p>
          </table:table-cell>
          <table:covered-table-cell/>
          <table:table-cell office:value-type="float" office:value="4" table:formula="of:=SUM([.F20:.Y20])" table:style-name="ce11">
            <text:p>4</text:p>
          </table:table-cell>
          <table:table-cell office:value-type="float" office:value="4" table:formula="of:=SUM([.F20:.Y20])" table:style-name="ce14">
            <text:p>4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2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選修分類通識課程</text:p>
          </table:table-cell>
          <table:covered-table-cell/>
          <table:table-cell office:value-type="float" office:value="2" table:formula="of:=SUM([.F21:.Y21])" table:style-name="ce11">
            <text:p>2</text:p>
          </table:table-cell>
          <table:table-cell office:value-type="float" office:value="2" table:formula="of:=SUM([.F21:.Y21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進階自然類通識課程</text:p>
          </table:table-cell>
          <table:covered-table-cell/>
          <table:table-cell office:value-type="float" office:value="2" table:formula="of:=SUM([.F22:.Y22])" table:style-name="ce11">
            <text:p>2</text:p>
          </table:table-cell>
          <table:table-cell office:value-type="float" office:value="2" table:formula="of:=SUM([.F22:.Y22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96">
            <text:p>2</text:p>
          </table:table-cell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進階社會類通識課程</text:p>
          </table:table-cell>
          <table:covered-table-cell/>
          <table:table-cell office:value-type="float" office:value="2" table:formula="of:=SUM([.F23:.Y23])" table:style-name="ce11">
            <text:p>2</text:p>
          </table:table-cell>
          <table:table-cell office:value-type="float" office:value="2" table:formula="of:=SUM([.F23:.Y23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96">
            <text:p>2</text:p>
          </table:table-cell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264">
            <text:p>進階國文類通識課程</text:p>
          </table:table-cell>
          <table:covered-table-cell/>
          <table:table-cell office:value-type="float" office:value="2" table:formula="of:=SUM([.F24:.Y24])" table:style-name="ce11">
            <text:p>2</text:p>
          </table:table-cell>
          <table:table-cell office:value-type="float" office:value="2" table:formula="of:=SUM([.F24:.Y24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264">
            <text:p>進階外語類通識課程</text:p>
          </table:table-cell>
          <table:covered-table-cell/>
          <table:table-cell office:value-type="float" office:value="2" table:formula="of:=SUM([.F25:.Y25])" table:style-name="ce11">
            <text:p>2</text:p>
          </table:table-cell>
          <table:table-cell office:value-type="float" office:value="2" table:formula="of:=SUM([.F25:.Y25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96">
            <text:p>2</text:p>
          </table:table-cell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6">
            <text:p>小<text:span text:style-name="T2"><text:s text:c="9"/></text:span>計</text:p>
          </table:table-cell>
          <table:covered-table-cell/>
          <table:table-cell office:value-type="float" office:value="74" table:formula="of:=SUM([.D6:.D25])" table:style-name="ce19">
            <text:p>74</text:p>
          </table:table-cell>
          <table:table-cell office:value-type="float" office:value="74" table:formula="of:=SUM([.E6:.E25])" table:style-name="ce22">
            <text:p>74</text:p>
          </table:table-cell>
          <table:table-cell office:value-type="float" office:value="16" table:formula="of:=SUM([.F6:.F25])" table:style-name="ce23">
            <text:p>16</text:p>
          </table:table-cell>
          <table:table-cell office:value-type="float" office:value="0" table:formula="of:=SUM([.G6:.G25])" table:style-name="ce19">
            <text:p>0</text:p>
          </table:table-cell>
          <table:table-cell office:value-type="float" office:value="18" table:formula="of:=SUM([.H6:.H25])" table:style-name="ce19">
            <text:p>18</text:p>
          </table:table-cell>
          <table:table-cell office:value-type="float" office:value="0" table:formula="of:=SUM([.I6:.I25])" table:style-name="ce20">
            <text:p>0</text:p>
          </table:table-cell>
          <table:table-cell office:value-type="float" office:value="7" table:formula="of:=SUM([.J6:.J25])" table:style-name="ce21">
            <text:p>7</text:p>
          </table:table-cell>
          <table:table-cell office:value-type="float" office:value="0" table:formula="of:=SUM([.K6:.K25])" table:style-name="ce19">
            <text:p>0</text:p>
          </table:table-cell>
          <table:table-cell office:value-type="float" office:value="7" table:formula="of:=SUM([.L6:.L25])" table:style-name="ce19">
            <text:p>7</text:p>
          </table:table-cell>
          <table:table-cell office:value-type="float" office:value="0" table:formula="of:=SUM([.M6:.M25])" table:style-name="ce22">
            <text:p>0</text:p>
          </table:table-cell>
          <table:table-cell office:value-type="float" office:value="8" table:formula="of:=SUM([.N6:.N25])" table:style-name="ce23">
            <text:p>8</text:p>
          </table:table-cell>
          <table:table-cell office:value-type="float" office:value="0" table:formula="of:=SUM([.O6:.O25])" table:style-name="ce19">
            <text:p>0</text:p>
          </table:table-cell>
          <table:table-cell office:value-type="float" office:value="8" table:formula="of:=SUM([.P6:.P25])" table:style-name="ce19">
            <text:p>8</text:p>
          </table:table-cell>
          <table:table-cell office:value-type="float" office:value="0" table:formula="of:=SUM([.Q6:.Q25])" table:style-name="ce20">
            <text:p>0</text:p>
          </table:table-cell>
          <table:table-cell office:value-type="float" office:value="2" table:formula="of:=SUM([.R6:.R25])" table:style-name="ce21">
            <text:p>2</text:p>
          </table:table-cell>
          <table:table-cell office:value-type="float" office:value="0" table:formula="of:=SUM([.S6:.S25])" table:style-name="ce19">
            <text:p>0</text:p>
          </table:table-cell>
          <table:table-cell office:value-type="float" office:value="0" table:formula="of:=SUM([.T6:.T25])" table:style-name="ce19">
            <text:p>0</text:p>
          </table:table-cell>
          <table:table-cell office:value-type="float" office:value="0" table:formula="of:=SUM([.U6:.U25])" table:style-name="ce22">
            <text:p>0</text:p>
          </table:table-cell>
          <table:table-cell office:value-type="float" office:value="8" table:formula="of:=SUM([.V6:.V25])" table:style-name="ce21">
            <text:p>8</text:p>
          </table:table-cell>
          <table:table-cell office:value-type="float" office:value="0" table:formula="of:=SUM([.W6:.W25])" table:style-name="ce19">
            <text:p>0</text:p>
          </table:table-cell>
          <table:table-cell office:value-type="float" office:value="0" table:formula="of:=SUM([.X6:.X25])" table:style-name="ce19">
            <text:p>0</text:p>
          </table:table-cell>
          <table:table-cell office:value-type="float" office:value="0" table:formula="of:=SUM([.Y6:.Y25])" table:style-name="ce22">
            <text:p>0</text:p>
          </table:table-cell>
          <table:table-cell table:style-name="ce80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8" table:style-name="ce268">
            <text:p>專業及實習核心科目（部訂：<text:span text:style-name="T1">23</text:span>）</text:p>
          </table:table-cell>
          <table:table-cell office:value-type="string" table:number-columns-spanned="2" table:number-rows-spanned="1" table:style-name="ce151">
            <office:annotation draw:style-name="a3" svg:x="3.85416666666667in" svg:y="9.72916666666667in" svg:width="1.47916666666667in" svg:height="1.03125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3學分調至2學分</text:span></text:p>
            </office:annotation>
            <text:p>心理學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46"/>
          <table:table-cell table:number-columns-repeated="2" table:style-name="ce11"/>
          <table:table-cell table:style-name="ce14"/>
          <table:table-cell table:style-name="ce46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2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環境與健康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2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社會學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7"/>
          <table:table-cell table:style-name="ce11"/>
          <table:table-cell office:value-type="float" office:value="2" table:style-name="ce11">
            <text:p>2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人類發展學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217">
            <text:p>解剖生理學與實驗(二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基本護理學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float" office:value="4" table:style-name="ce13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專業倫理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2" table:style-name="ce6"/>
          <table:table-cell table:style-name="ce24"/>
          <table:table-cell table:style-name="ce5"/>
          <table:table-cell table:number-columns-repeated="2" table:style-name="ce6"/>
          <table:table-cell table:style-name="ce24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4"/>
          <table:table-cell table:style-name="ce5"/>
          <table:table-cell table:number-columns-repeated="2" table:style-name="ce6"/>
          <table:table-cell table:style-name="ce24"/>
          <table:table-cell table:style-name="ce5"/>
          <table:table-cell table:number-columns-repeated="2" table:style-name="ce6"/>
          <table:table-cell table:style-name="ce24"/>
          <table:table-cell table:style-name="ce62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266">
            <text:p>小<text:span text:style-name="T2"><text:s text:c="9"/></text:span>計</text:p>
          </table:table-cell>
          <table:covered-table-cell/>
          <table:table-cell office:value-type="float" office:value="23" table:formula="of:=SUM([.D27:.D33])" table:style-name="ce19">
            <text:p>23</text:p>
          </table:table-cell>
          <table:table-cell office:value-type="float" office:value="24" table:formula="of:=SUM([.E27:.E33])" table:style-name="ce20">
            <text:p>24</text:p>
          </table:table-cell>
          <table:table-cell office:value-type="float" office:value="4" table:formula="of:=SUM([.F27:.F33])" table:style-name="ce21">
            <text:p>4</text:p>
          </table:table-cell>
          <table:table-cell office:value-type="float" office:value="0" table:formula="of:=SUM([.G27:.G33])" table:style-name="ce19">
            <text:p>0</text:p>
          </table:table-cell>
          <table:table-cell office:value-type="float" office:value="2" table:formula="of:=SUM([.H27:.H33])" table:style-name="ce19">
            <text:p>2</text:p>
          </table:table-cell>
          <table:table-cell office:value-type="float" office:value="0" table:formula="of:=SUM([.I27:.I33])" table:style-name="ce22">
            <text:p>0</text:p>
          </table:table-cell>
          <table:table-cell office:value-type="float" office:value="9" table:formula="of:=SUM([.J27:.J33])" table:style-name="ce23">
            <text:p>9</text:p>
          </table:table-cell>
          <table:table-cell office:value-type="float" office:value="2" table:formula="of:=SUM([.K27:.K33])" table:style-name="ce19">
            <text:p>2</text:p>
          </table:table-cell>
          <table:table-cell office:value-type="float" office:value="4" table:formula="of:=SUM([.L27:.L33])" table:style-name="ce19">
            <text:p>4</text:p>
          </table:table-cell>
          <table:table-cell office:value-type="float" office:value="0" table:formula="of:=SUM([.M27:.M33])" table:style-name="ce20">
            <text:p>0</text:p>
          </table:table-cell>
          <table:table-cell office:value-type="float" office:value="3" table:formula="of:=SUM([.N27:.N33])" table:style-name="ce21">
            <text:p>3</text:p>
          </table:table-cell>
          <table:table-cell office:value-type="float" office:value="0" table:formula="of:=SUM([.O27:.O33])" table:style-name="ce19">
            <text:p>0</text:p>
          </table:table-cell>
          <table:table-cell office:value-type="float" office:value="0" table:formula="of:=SUM([.P27:.P33])" table:style-name="ce19">
            <text:p>0</text:p>
          </table:table-cell>
          <table:table-cell office:value-type="float" office:value="0" table:formula="of:=SUM([.Q27:.Q33])" table:style-name="ce22">
            <text:p>0</text:p>
          </table:table-cell>
          <table:table-cell office:value-type="float" office:value="0" table:formula="of:=SUM([.R27:.R33])" table:style-name="ce23">
            <text:p>0</text:p>
          </table:table-cell>
          <table:table-cell office:value-type="float" office:value="0" table:formula="of:=SUM([.S27:.S33])" table:style-name="ce19">
            <text:p>0</text:p>
          </table:table-cell>
          <table:table-cell office:value-type="float" office:value="0" table:formula="of:=SUM([.T27:.T33])" table:style-name="ce19">
            <text:p>0</text:p>
          </table:table-cell>
          <table:table-cell office:value-type="float" office:value="0" table:formula="of:=SUM([.U27:.U33])" table:style-name="ce20">
            <text:p>0</text:p>
          </table:table-cell>
          <table:table-cell office:value-type="float" office:value="0" table:formula="of:=SUM([.V27:.V33])" table:style-name="ce21">
            <text:p>0</text:p>
          </table:table-cell>
          <table:table-cell office:value-type="float" office:value="0" table:formula="of:=SUM([.W27:.W33])" table:style-name="ce19">
            <text:p>0</text:p>
          </table:table-cell>
          <table:table-cell office:value-type="float" office:value="0" table:formula="of:=SUM([.X27:.X33])" table:style-name="ce19">
            <text:p>0</text:p>
          </table:table-cell>
          <table:table-cell office:value-type="float" office:value="0" table:formula="of:=SUM([.Y27:.Y33])" table:style-name="ce22">
            <text:p>0</text:p>
          </table:table-cell>
          <table:table-cell table:style-name="ce60"/>
          <table:table-cell table:number-columns-repeated="16358" table:style-name="ce3"/>
        </table:table-row>
        <table:table-row table:style-name="ro9">
          <table:table-cell office:value-type="string" table:number-columns-spanned="1" table:number-rows-spanned="48" table:style-name="ce267">
            <text:p>校訂必修科目（校訂：<text:span text:style-name="T1">106</text:span>）</text:p>
          </table:table-cell>
          <table:table-cell office:value-type="string" table:number-columns-spanned="2" table:number-rows-spanned="1" table:style-name="ce151">
            <text:p>康寧全人教育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8">
            <text:p>2</text:p>
          </table:table-cell>
          <table:table-cell table:style-name="ce15"/>
          <table:table-cell table:style-name="ce59"/>
          <table:table-cell table:style-name="ce18"/>
          <table:table-cell table:style-name="ce17"/>
          <table:table-cell table:style-name="ce15"/>
          <table:table-cell table:style-name="ce59"/>
          <table:table-cell table:style-name="ce18"/>
          <table:table-cell table:style-name="ce58"/>
          <table:table-cell table:style-name="ce15"/>
          <table:table-cell table:style-name="ce59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1">
            <text:p>性別平等教育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護理學導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4" svg:x="3.85416666666667in" svg:y="12.8125in" svg:width="1.47916666666667in" svg:height="1.23958333333333in">
              <dc:creator>michelle</dc:creator>
              <text:p><text:span text:style-name="T6">michelle:</text:span><text:span text:style-name="T5"/></text:p>
              <text:p><text:span text:style-name="T5">960926教務會議通過</text:span></text:p>
            </office:annotation>
            <text:p>服務學習與實踐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table:style-name="ce58"/>
          <table:table-cell office:value-type="float" office:value="1" table:style-name="ce11">
            <text:p>1</text:p>
          </table:table-cell>
          <table:table-cell table:style-name="ce59"/>
          <table:table-cell office:value-type="float" office:value="1" table:style-name="ce14">
            <text:p>1</text:p>
          </table:table-cell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健康促進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17">
            <text:p>解剖生理學與實驗(一)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驗<text:span text:style-name="T2">(</text:span>一<text:span text:style-name="T2">)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微生物學與實驗<text:span text:style-name="T2">(</text:span>含免疫<text:span text:style-name="T2">)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助人技巧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24">
            <text:p>2</text:p>
          </table:table-cell>
          <table:table-cell table:number-columns-repeated="2" table:style-name="ce97"/>
          <table:table-cell table:style-name="ce125"/>
          <table:table-cell table:style-name="ce98"/>
          <table:table-cell table:number-columns-repeated="2" table:style-name="ce97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營養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25"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藥物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number-columns-repeated="3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" svg:x="3.85416666666667in" svg:y="15.0520833333333in" svg:width="1.47916666666667in" svg:height="1.01041666666667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2學分調至3學分</text:span></text:p>
            </office:annotation>
            <text:p>病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身體檢查與評估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身體檢查與評估實驗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驗<text:span text:style-name="T2">(</text:span>二<text:span text:style-name="T2">)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4" table:style-name="ce18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習(一)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3" table:style-name="ce18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習(二)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17"/>
          <table:table-cell office:value-type="float" office:value="6" table:style-name="ce15">
            <text:p>6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醫護術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17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藥理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膳食療養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4" table:style-name="ce17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體育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壓力調適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醫護英文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11"/>
          <table:table-cell table:style-name="ce14"/>
          <table:table-cell table:style-name="ce13"/>
          <table:table-cell table:style-name="ce12"/>
          <table:table-cell office:value-type="float" office:value="2" table:style-name="ce15">
            <text:p>2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實驗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2" table:style-name="ce18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實習<text:span text:style-name="T2">(</text:span>一<text:span text:style-name="T2">)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3"/>
          <table:table-cell table:style-name="ce17"/>
          <table:table-cell office:value-type="float" office:value="9" table:style-name="ce15">
            <office:annotation draw:style-name="a6" svg:x="9.35416666666667in" svg:y="19.5208333333333in" svg:width="1.67708333333333in" svg:height="1.03125in">
              <dc:creator>康寧醫護暨管理專科學校</dc:creator>
              <text:p><text:span text:style-name="T6">康寧醫護暨管理專科學校:</text:span><text:span text:style-name="T5"/></text:p>
              <text:p><text:span text:style-name="T5">因學期平均學分數不足，980813由4上調整至3下</text:span></text:p>
              <text:p><text:span text:style-name="T5">1010323課程委員會調整內外一實習由3下至4上</text:span></text:p>
            </office:annotation>
            <text:p>9</text:p>
          </table:table-cell>
          <table:table-cell table:style-name="ce2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11">
          <table:covered-table-cell/>
          <table:table-cell office:value-type="string" table:style-name="ce78">
            <office:annotation draw:style-name="a7" svg:x="2.53125in" svg:y="19.8020833333333in" svg:width="1.51041666666667in" svg:height="1.04166666666667in">
              <dc:creator>yalanda</dc:creator>
              <text:p><text:span text:style-name="T6">yalanda:</text:span><text:span text:style-name="T5"/></text:p>
              <text:p><text:span text:style-name="T5">新增「產兒科護理實驗」</text:span></text:p>
              <text:p><text:span text:style-name="T5">980813科務通過</text:span></text:p>
            </office:annotation>
            <text:p>產兒科護理實驗</text:p>
          </table:table-cell>
          <table:table-cell table:style-name="ce79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1學分2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兒科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8" svg:x="3.85416666666667in" svg:y="21.4166666666667in" svg:width="1.47916666666667in" svg:height="1in">
              <dc:creator>yalanda</dc:creator>
              <text:p><text:span text:style-name="T6">yalanda:</text:span><text:span text:style-name="T5"/></text:p>
              <text:p><text:span text:style-name="T5">於990607教務會議通過新增</text:span></text:p>
            </office:annotation>
            <text:p>體育興趣選項</text:p>
          </table:table-cell>
          <table:covered-table-cell/>
          <table:table-cell office:value-type="float" office:value="0" table:style-name="ce11">
            <office:annotation draw:style-name="a9" svg:x="4.41666666666667in" svg:y="21.4166666666667in" svg:width="1.47916666666667in" svg:height="1in">
              <dc:creator>yalanda</dc:creator>
              <text:p><text:span text:style-name="T6">yalanda:</text:span><text:span text:style-name="T5"/></text:p>
              <text:p><text:span text:style-name="T5">於990607教務會議通過新增</text:span></text:p>
            </office:annotation>
            <text:p>0</text:p>
          </table:table-cell>
          <table:table-cell office:value-type="float" office:value="2" table:style-name="ce12">
            <office:annotation draw:style-name="a10" svg:x="4.97916666666667in" svg:y="21.4166666666667in" svg:width="1.47916666666667in" svg:height="1in">
              <dc:creator>yalanda</dc:creator>
              <text:p><text:span text:style-name="T6">yalanda:</text:span><text:span text:style-name="T5"/></text:p>
              <text:p><text:span text:style-name="T5">於990607教務會議通過新增</text:span></text:p>
            </office:annotation>
            <text:p>2</text:p>
          </table:table-cell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office:value-type="string" table:style-name="ce11">
            <text:p>*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office:value-type="string" table:style-name="ce123">
            <office:annotation draw:style-name="a11" svg:x="12.5625in" svg:y="21.4166666666667in" svg:width="1.53125in" svg:height="1.125in">
              <dc:creator>yalanda</dc:creator>
              <text:p><text:span text:style-name="T6">yalanda:</text:span><text:span text:style-name="T5"/></text:p>
              <text:p><text:span text:style-name="T5">經990421行政會議決議通過增加第一學年時數</text:span></text:p>
            </office:annotation>
            <text:p>第四學年0學分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12" svg:x="3.85416666666667in" svg:y="20.1145833333333in" svg:width="1.47916666666667in" svg:height="1in">
              <dc:creator>michelle</dc:creator>
              <text:p><text:span text:style-name="T6">michelle:</text:span></text:p>
              <text:p><text:span text:style-name="T5">更改科目名稱，原為「產科護理學」</text:span></text:p>
              <text:p><text:span text:style-name="T5">960702科務會議通過</text:span></text:p>
              <text:p><text:span text:style-name="T5">960926教務會議通過</text:span></text:p>
            </office:annotation>
            <text:p>婦產科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精神科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13" svg:x="3.85416666666667in" svg:y="20.6770833333333in" svg:width="1.47916666666667in" svg:height="0.96875in">
              <dc:creator>michelle</dc:creator>
              <text:p><text:span text:style-name="T6">michelle:</text:span><text:span text:style-name="T5"/></text:p>
              <text:p><text:span text:style-name="T5">更改科目名稱，原為「公共衛生護理學」</text:span></text:p>
              <text:p><text:span text:style-name="T5">960702科務會議通過</text:span></text:p>
              <text:p><text:span text:style-name="T5">960926教務會議通過</text:span></text:p>
            </office:annotation>
            <text:p>社區衛生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衛生教育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11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腫瘤護理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2" table:style-name="ce39"/>
          <table:table-cell table:style-name="ce42"/>
          <table:table-cell table:style-name="ce41"/>
          <table:table-cell table:number-columns-repeated="2" table:style-name="ce39"/>
          <table:table-cell table:style-name="ce42"/>
          <table:table-cell table:style-name="ce41"/>
          <table:table-cell table:number-columns-repeated="2" table:style-name="ce39"/>
          <table:table-cell table:style-name="ce42"/>
          <table:table-cell office:value-type="float" office:value="2" table:style-name="ce41">
            <text:p>2</text:p>
          </table:table-cell>
          <table:table-cell table:number-columns-repeated="2" table:style-name="ce39"/>
          <table:table-cell table:style-name="ce42"/>
          <table:table-cell table:style-name="ce41"/>
          <table:table-cell table:number-columns-repeated="2" table:style-name="ce39"/>
          <table:table-cell table:style-name="ce42"/>
          <table:table-cell table:style-name="ce57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實習<text:span text:style-name="T2">(</text:span>二<text:span text:style-name="T2">)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9" table:style-name="ce18">
            <text:p>9</text:p>
          </table:table-cell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14" svg:x="3.85416666666667in" svg:y="21.8020833333333in" svg:width="1.47916666666667in" svg:height="1.28125in">
              <dc:creator>michelle</dc:creator>
              <text:p><text:span text:style-name="T6">michelle:</text:span><text:span text:style-name="T5"/></text:p>
              <text:p><text:span text:style-name="T5">更改科目名稱，原為「產科護理學實習」</text:span></text:p>
              <text:p><text:span text:style-name="T5">960702科務會議通過</text:span></text:p>
              <text:p><text:span text:style-name="T5">960926教務會議通過</text:span></text:p>
            </office:annotation>
            <text:p>婦產科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9" table:style-name="ce18">
            <text:p>9</text:p>
          </table:table-cell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兒科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9" table:style-name="ce18">
            <text:p>9</text:p>
          </table:table-cell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精神科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9" table:style-name="ce18">
            <text:p>9</text:p>
          </table:table-cell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15" svg:x="3.85416666666667in" svg:y="22.6458333333333in" svg:width="1.47916666666667in" svg:height="2.3125in">
              <dc:creator>michelle</dc:creator>
              <text:p><text:span text:style-name="T6">michelle:</text:span><text:span text:style-name="T5"/></text:p>
              <text:p><text:span text:style-name="T5">更改科目名稱，原為「公共衛生護理學實習</text:span></text:p>
              <text:p><text:span text:style-name="T5">」</text:span></text:p>
              <text:p><text:span text:style-name="T5">960702科務會議通過</text:span></text:p>
              <text:p><text:span text:style-name="T5">960926教務會議通過</text:span></text:p>
            </office:annotation>
            <text:p>社區衛生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9" table:style-name="ce18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17">
            <office:annotation draw:style-name="a16" svg:x="3.85416666666667in" svg:y="22.9270833333333in" svg:width="1.47916666666667in" svg:height="1.02083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四上改五上</text:span></text:p>
            </office:annotation>
            <text:p>生死教育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7"/>
          <table:table-cell table:number-columns-repeated="2" table:style-name="ce11"/>
          <table:table-cell table:style-name="ce14"/>
          <table:table-cell table:style-name="ce17"/>
          <table:table-cell table:number-columns-repeated="2" table:style-name="ce11"/>
          <table:table-cell table:style-name="ce14"/>
          <table:table-cell office:value-type="float" office:value="2" table:style-name="ce96">
            <text:p>2</text:p>
          </table:table-cell>
          <table:table-cell table:style-name="ce15"/>
          <table:table-cell table:style-name="ce97"/>
          <table:table-cell table:style-name="ce18"/>
          <table:table-cell table:style-name="ce57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流行病學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老年護理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style-name="ce78">
            <text:p>長期照護</text:p>
          </table:table-cell>
          <table:table-cell table:style-name="ce79">
            <office:annotation draw:style-name="a17" svg:x="3.85416666666667in" svg:y="23.7708333333333in" svg:width="1.47916666666667in" svg:height="1.01041666666667in">
              <dc:creator>康寧醫護暨管理專科學校</dc:creator>
              <text:p><text:span text:style-name="T5">980408科務會議修改</text:span></text:p>
              <text:p><text:span text:style-name="T5">加開長期照護2</text:span></text:p>
            </office:annotation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18" svg:x="3.85416666666667in" svg:y="25.4583333333333in" svg:width="1.47916666666667in" svg:height="0.96875in">
              <dc:creator>yalanda</dc:creator>
              <text:p><text:span text:style-name="T6">yalanda:</text:span><text:span text:style-name="T5"/></text:p>
              <text:p><text:span text:style-name="T5">經990528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9" table:style-name="ce15">
            <office:annotation draw:style-name="a19" svg:x="10.6041666666667in" svg:y="26.3333333333333in" svg:width="1.47916666666667in" svg:height="1.03125in">
              <dc:creator>護理科</dc:creator>
              <text:p><text:span text:style-name="T6">護理科:</text:span><text:span text:style-name="T5"/></text:p>
              <text:p><text:span text:style-name="T5">5下改5上</text:span></text:p>
            </office:annotation>
            <text:p>9</text:p>
          </table:table-cell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17">
            <office:annotation draw:style-name="a20" svg:x="3.85416666666667in" svg:y="24.3333333333333in" svg:width="1.47916666666667in" svg:height="1.02083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五上改五下</text:span></text:p>
            </office:annotation>
            <text:p>護理行政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97">
            <text:p>2</text:p>
          </table:table-cell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17">
            <office:annotation draw:style-name="a21" svg:x="3.85416666666667in" svg:y="24.6145833333333in" svg:width="1.47916666666667in" svg:height="1.0625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五上改五下</text:span></text:p>
            </office:annotation>
            <text:p>臨床案例研討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97">
            <text:p>2</text:p>
          </table:table-cell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護理專業問題研討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style-name="ce11"/>
          <table:table-cell office:value-type="float" office:value="2" table:style-name="ce11">
            <text:p>2</text:p>
          </table:table-cell>
          <table:table-cell table:style-name="ce14"/>
          <table:table-cell table:style-name="ce60"/>
          <table:table-cell table:number-columns-repeated="16358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269">
            <text:p>小<text:span text:style-name="T2"><text:s text:c="6"/></text:span>計</text:p>
          </table:table-cell>
          <table:covered-table-cell/>
          <table:table-cell office:value-type="float" office:value="106" table:formula="of:=SUM([.D35:.D81])" table:style-name="ce64">
            <text:p>106</text:p>
          </table:table-cell>
          <table:table-cell office:value-type="float" office:value="167" table:formula="of:=SUM([.E35:.E81])" table:style-name="ce64">
            <text:p>167</text:p>
          </table:table-cell>
          <table:table-cell office:value-type="float" office:value="6" table:formula="of:=SUM([.F35:.F81])" table:style-name="ce65">
            <text:p>6</text:p>
          </table:table-cell>
          <table:table-cell office:value-type="float" office:value="1" table:formula="of:=SUM([.G35:.G81])" table:style-name="ce64">
            <text:p>1</text:p>
          </table:table-cell>
          <table:table-cell office:value-type="float" office:value="4" table:formula="of:=SUM([.H35:.H81])" table:style-name="ce64">
            <text:p>4</text:p>
          </table:table-cell>
          <table:table-cell office:value-type="float" office:value="3" table:formula="of:=SUM([.I35:.I81])" table:style-name="ce66">
            <text:p>3</text:p>
          </table:table-cell>
          <table:table-cell office:value-type="float" office:value="4" table:formula="of:=SUM([.J35:.J81])" table:style-name="ce65">
            <text:p>4</text:p>
          </table:table-cell>
          <table:table-cell office:value-type="float" office:value="6" table:formula="of:=SUM([.K35:.K81])" table:style-name="ce64">
            <text:p>6</text:p>
          </table:table-cell>
          <table:table-cell office:value-type="float" office:value="9" table:formula="of:=SUM([.L35:.L81])" table:style-name="ce64">
            <text:p>9</text:p>
          </table:table-cell>
          <table:table-cell office:value-type="float" office:value="9" table:formula="of:=SUM([.M35:.M81])" table:style-name="ce66">
            <text:p>9</text:p>
          </table:table-cell>
          <table:table-cell office:value-type="float" office:value="11" table:formula="of:=SUM([.N35:.N81])" table:style-name="ce65">
            <text:p>11</text:p>
          </table:table-cell>
          <table:table-cell office:value-type="float" office:value="6" table:formula="of:=SUM([.O35:.O81])" table:style-name="ce64">
            <text:p>6</text:p>
          </table:table-cell>
          <table:table-cell office:value-type="float" office:value="9" table:formula="of:=SUM([.P35:.P81])" table:style-name="ce64">
            <text:p>9</text:p>
          </table:table-cell>
          <table:table-cell office:value-type="float" office:value="2" table:formula="of:=SUM([.Q35:.Q81])" table:style-name="ce66">
            <text:p>2</text:p>
          </table:table-cell>
          <table:table-cell office:value-type="float" office:value="16" table:formula="of:=SUM([.R35:.R81])" table:style-name="ce65">
            <text:p>16</text:p>
          </table:table-cell>
          <table:table-cell office:value-type="float" office:value="11" table:formula="of:=SUM([.S35:.S81])" table:style-name="ce64">
            <text:p>11</text:p>
          </table:table-cell>
          <table:table-cell office:value-type="float" office:value="0" table:formula="of:=SUM([.T35:.T81])" table:style-name="ce64">
            <text:p>0</text:p>
          </table:table-cell>
          <table:table-cell office:value-type="float" office:value="45" table:formula="of:=SUM([.U35:.U81])" table:style-name="ce66">
            <text:p>45</text:p>
          </table:table-cell>
          <table:table-cell office:value-type="float" office:value="8" table:formula="of:=SUM([.V35:.V81])" table:style-name="ce65">
            <text:p>8</text:p>
          </table:table-cell>
          <table:table-cell office:value-type="float" office:value="9" table:formula="of:=SUM([.W35:.W81])" table:style-name="ce64">
            <text:p>9</text:p>
          </table:table-cell>
          <table:table-cell office:value-type="float" office:value="6" table:formula="of:=SUM([.X35:.X81])" table:style-name="ce64">
            <text:p>6</text:p>
          </table:table-cell>
          <table:table-cell office:value-type="float" office:value="0" table:formula="of:=SUM([.Y35:.Y81])" table:style-name="ce66">
            <text:p>0</text:p>
          </table:table-cell>
          <table:table-cell table:style-name="ce69"/>
          <table:table-cell table:number-columns-repeated="16358" table:style-name="ce3"/>
        </table:table-row>
        <table:table-row table:style-name="ro9">
          <table:table-cell office:value-type="string" table:number-columns-spanned="1" table:number-rows-spanned="33" table:style-name="ce262">
            <text:p>校訂選修科目（校訂：21）</text:p>
          </table:table-cell>
          <table:table-cell office:value-type="string" table:style-name="ce78">
            <text:p>專業通識化課程</text:p>
          </table:table-cell>
          <table:table-cell table:style-name="ce77"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58"/>
          <table:table-cell table:style-name="ce15"/>
          <table:table-cell table:style-name="ce59"/>
          <table:table-cell table:style-name="ce18"/>
          <table:table-cell office:value-type="float" office:value="2" table:style-name="ce17">
            <text:p>2</text:p>
          </table:table-cell>
          <table:table-cell table:style-name="ce15"/>
          <table:table-cell table:style-name="ce59"/>
          <table:table-cell table:style-name="ce18"/>
          <table:table-cell table:style-name="ce58"/>
          <table:table-cell table:style-name="ce15"/>
          <table:table-cell table:style-name="ce59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27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環境保護與永續發展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40">
            <text:p>2</text:p>
          </table:table-cell>
          <table:table-cell table:style-name="ce109"/>
          <table:table-cell table:style-name="ce39"/>
          <table:table-cell table:style-name="ce110"/>
          <table:table-cell table:style-name="ce42"/>
          <table:table-cell table:style-name="ce49"/>
          <table:table-cell table:style-name="ce39"/>
          <table:table-cell table:style-name="ce110"/>
          <table:table-cell table:style-name="ce40"/>
          <table:table-cell office:value-type="float" office:value="2" table:style-name="ce109">
            <text:p>2</text:p>
          </table:table-cell>
          <table:table-cell table:style-name="ce39"/>
          <table:table-cell table:style-name="ce110"/>
          <table:table-cell table:style-name="ce42"/>
          <table:table-cell table:style-name="ce49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128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text:p>安全與衛生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40">
            <text:p>2</text:p>
          </table:table-cell>
          <table:table-cell table:style-name="ce109"/>
          <table:table-cell table:style-name="ce39"/>
          <table:table-cell table:style-name="ce110"/>
          <table:table-cell table:style-name="ce42"/>
          <table:table-cell table:style-name="ce49"/>
          <table:table-cell table:style-name="ce39"/>
          <table:table-cell table:style-name="ce110"/>
          <table:table-cell table:style-name="ce40"/>
          <table:table-cell table:style-name="ce109"/>
          <table:table-cell table:style-name="ce39"/>
          <table:table-cell office:value-type="float" office:value="2" table:style-name="ce110">
            <text:p>2</text:p>
          </table:table-cell>
          <table:table-cell table:style-name="ce42"/>
          <table:table-cell table:style-name="ce49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129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多媒體應用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style-name="ce28"/>
          <table:table-cell office:value-type="float" office:value="2" table:style-name="ce28">
            <text:p>2</text:p>
          </table:table-cell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office:value-type="string" table:number-columns-spanned="1" table:number-rows-spanned="2" table:style-name="ce265">
            <text:p>二選一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text:p>人際關係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護理資訊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office:value-type="string" table:number-columns-spanned="1" table:number-rows-spanned="4" table:style-name="ce265">
            <text:p>四選二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17">
            <office:annotation draw:style-name="a22" svg:x="3.85416666666667in" svg:y="26.9479166666667in" svg:width="1.58333333333333in" svg:height="0.645833333333333in">
              <dc:creator>yalanda</dc:creator>
              <text:p><text:span text:style-name="T6">yalanda:</text:span><text:span text:style-name="T5"/></text:p>
              <text:p><text:span text:style-name="T5">依1000629教務會議提案四修正科目名稱</text:span></text:p>
            </office:annotation>
            <text:p>運動與休閒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style-name="ce32"/>
          <table:table-cell table:style-name="ce100"/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23" svg:x="3.85416666666667in" svg:y="27.2291666666667in" svg:width="1.47916666666667in" svg:height="1.58333333333333in">
              <dc:creator>yalanda</dc:creator>
              <text:p><text:span text:style-name="T6">yalanda:</text:span><text:span text:style-name="T5"/></text:p>
              <text:p><text:span text:style-name="T5">980311科務會議擬修正為「護理報告寫作」</text:span></text:p>
            </office:annotation>
            <text:p>護理報告寫作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25">
            <text:p>2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text:p>急重症護理學概論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生物統計概論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style-name="ce26"/>
          <table:table-cell table:style-name="ce99"/>
          <table:table-cell table:style-name="ce30"/>
          <table:table-cell office:value-type="float" office:value="2" table:style-name="ce117">
            <text:p>2</text:p>
          </table:table-cell>
          <table:table-cell table:style-name="ce27"/>
          <table:table-cell table:style-name="ce28"/>
          <table:table-cell table:style-name="ce30"/>
          <table:table-cell office:value-type="string" table:number-columns-spanned="1" table:number-rows-spanned="5" table:style-name="ce265">
            <text:p>建議5選3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婦女健康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15"/>
          <table:table-cell table:style-name="ce18"/>
          <table:table-cell office:value-type="float" office:value="2" table:style-name="ce118">
            <text:p>2</text:p>
          </table:table-cell>
          <table:table-cell table:style-name="ce46"/>
          <table:table-cell table:style-name="ce11"/>
          <table:table-cell table:style-name="ce14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復健護理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2"/>
          <table:table-cell table:style-name="ce15"/>
          <table:table-cell table:style-name="ce14"/>
          <table:table-cell office:value-type="float" office:value="2" table:style-name="ce118">
            <text:p>2</text:p>
          </table:table-cell>
          <table:table-cell table:style-name="ce25"/>
          <table:table-cell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安寧護理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15"/>
          <table:table-cell table:style-name="ce18"/>
          <table:table-cell office:value-type="float" office:value="2" table:style-name="ce118">
            <text:p>2</text:p>
          </table:table-cell>
          <table:table-cell table:style-name="ce25"/>
          <table:table-cell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office:annotation draw:style-name="a24" svg:x="3.85416666666667in" svg:y="31.4791666666667in" svg:width="1.47916666666667in" svg:height="4.26041666666667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新增選修科目於五下</text:span></text:p>
            </office:annotation>
            <text:p>傳統醫療與護理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style-name="ce4"/>
          <table:table-cell table:style-name="ce115"/>
          <table:table-cell table:style-name="ce38"/>
          <table:table-cell office:value-type="float" office:value="2" table:style-name="ce119">
            <text:p>2</text:p>
          </table:table-cell>
          <table:table-cell table:style-name="ce2"/>
          <table:table-cell table:style-name="ce36"/>
          <table:table-cell table:style-name="ce3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靈性護理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2" table:style-name="ce39"/>
          <table:table-cell table:style-name="ce42"/>
          <table:table-cell table:style-name="ce49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49"/>
          <table:table-cell table:style-name="ce40"/>
          <table:table-cell table:style-name="ce116"/>
          <table:table-cell table:style-name="ce42"/>
          <table:table-cell table:style-name="ce114"/>
          <table:table-cell table:style-name="ce49"/>
          <table:table-cell office:value-type="float" office:value="2" table:style-name="ce39">
            <text:p>2</text:p>
          </table:table-cell>
          <table:table-cell table:style-name="ce42"/>
          <table:table-cell office:value-type="string" table:number-columns-spanned="1" table:number-rows-spanned="4" table:style-name="ce265">
            <text:p>建議4選1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早期療育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97"/>
          <table:table-cell table:style-name="ce18"/>
          <table:table-cell table:style-name="ce102"/>
          <table:table-cell table:style-name="ce2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護理諮商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11"/>
          <table:table-cell table:style-name="ce18"/>
          <table:table-cell table:style-name="ce102"/>
          <table:table-cell table:style-name="ce46"/>
          <table:table-cell office:value-type="float" office:value="2" table:style-name="ce11">
            <text:p>2</text:p>
          </table:table-cell>
          <table:table-cell table:style-name="ce14"/>
          <table:covered-table-cell/>
          <table:table-cell table:number-columns-repeated="16358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208">
            <text:p>居家照護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style-name="ce4"/>
          <table:table-cell table:style-name="ce36"/>
          <table:table-cell table:style-name="ce38"/>
          <table:table-cell table:style-name="ce103"/>
          <table:table-cell table:style-name="ce2"/>
          <table:table-cell office:value-type="float" office:value="2" table:style-name="ce36">
            <text:p>2</text:p>
          </table:table-cell>
          <table:table-cell table:style-name="ce38"/>
          <table:covered-table-cell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282">
            <text:p>綜合基礎醫學研討<text:span text:style-name="T2">(</text:span>一<text:span text:style-name="T2">){</text:span>解剖、生理<text:span text:style-name="T2">}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style-name="ce28"/>
          <table:table-cell office:value-type="float" office:value="2" table:style-name="ce28">
            <text:p>2</text:p>
          </table:table-cell>
          <table:table-cell table:style-name="ce30"/>
          <table:table-cell office:value-type="string" table:number-columns-spanned="1" table:number-rows-spanned="6" table:style-name="ce281">
            <text:p>建議6選3</text:p>
          </table:table-cell>
          <table:table-cell table:number-columns-repeated="16358" table:style-name="ce3"/>
        </table:table-row>
        <table:table-row table:style-name="ro13">
          <table:covered-table-cell/>
          <table:table-cell office:value-type="string" table:number-columns-spanned="2" table:number-rows-spanned="1" table:style-name="ce283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4">
          <table:covered-table-cell/>
          <table:table-cell office:value-type="string" table:number-columns-spanned="2" table:number-rows-spanned="1" table:style-name="ce151">
            <text:p>綜合護理研討<text:span text:style-name="T2">(</text:span>一<text:span text:style-name="T2">) <text:s/>{</text:span>基護、護導<text:span text:style-name="T2">}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51">
            <text:p>綜合護理研討<text:span text:style-name="T2">(</text:span>二<text:span text:style-name="T2">) <text:s/>{</text:span>內外<text:span text:style-name="T2">}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1">
            <text:p>綜合護理研討<text:span text:style-name="T2">(</text:span>三<text:span text:style-name="T2">) <text:s/>{</text:span>產兒<text:span text:style-name="T2">}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6">
          <table:covered-table-cell/>
          <table:table-cell office:value-type="string" table:number-columns-spanned="2" table:number-rows-spanned="1" table:style-name="ce208">
            <text:p>綜合護理研討<text:span text:style-name="T2">(</text:span>四<text:span text:style-name="T2">) <text:s/>{</text:span>公精<text:span text:style-name="T2">}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style-name="ce36"/>
          <table:table-cell office:value-type="float" office:value="2" table:style-name="ce36">
            <text:p>2</text:p>
          </table:table-cell>
          <table:table-cell table:style-name="ce38"/>
          <table:covered-table-cell/>
          <table:table-cell table:number-columns-repeated="16358" table:style-name="ce3"/>
        </table:table-row>
        <table:table-row table:style-name="ro17">
          <table:covered-table-cell/>
          <table:table-cell office:value-type="string" table:number-columns-spanned="2" table:number-rows-spanned="1" table:style-name="ce284">
            <text:p>外語實習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table:style-name="ce47"/>
          <table:table-cell table:number-columns-repeated="2" table:style-name="ce44"/>
          <table:table-cell table:style-name="ce48"/>
          <table:table-cell table:style-name="ce67"/>
          <table:table-cell table:number-columns-repeated="2" table:style-name="ce44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style-name="ce67"/>
          <table:table-cell table:number-columns-repeated="2" table:style-name="ce44"/>
          <table:table-cell table:style-name="ce45"/>
          <table:table-cell table:style-name="ce47"/>
          <table:table-cell table:number-columns-repeated="2" table:style-name="ce44"/>
          <table:table-cell office:value-type="float" office:value="4" table:style-name="ce48">
            <text:p>4</text:p>
          </table:table-cell>
          <table:table-cell table:style-name="ce112"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8">
            <office:annotation draw:style-name="a25" svg:x="5.66666666666667in" svg:y="36.6770833333333in" svg:width="1.61458333333333in" svg:height="1.17708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0517 科務會議增列「症狀護理」</text:span></text:p>
            </office:annotation>
            <text:p>臨床症狀護理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style-name="ce43"/>
          <table:table-cell table:style-name="ce28"/>
          <table:table-cell table:style-name="ce120"/>
          <table:table-cell table:style-name="ce29"/>
          <table:table-cell table:style-name="ce28"/>
          <table:table-cell office:value-type="float" office:value="2" table:style-name="ce28">
            <office:annotation draw:style-name="a26" svg:x="10.9166666666667in" svg:y="36.625in" svg:width="1.46875in" svg:height="1.11458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990528科務會議決議，調整「症狀護理」原訂五上改於五下</text:span></text:p>
            </office:annotation>
            <text:p>2</text:p>
          </table:table-cell>
          <table:table-cell table:style-name="ce30"/>
          <table:table-cell office:value-type="string" table:number-columns-spanned="1" table:number-rows-spanned="7" table:style-name="ce281">
            <text:p>就業學程</text:p>
            <text:p>必選科目</text:p>
          </table:table-cell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47">
            <office:annotation draw:style-name="a27" svg:x="3.85416666666667in" svg:y="37.4791666666667in" svg:width="1.47916666666667in" svg:height="1.51041666666667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0517 科務會議增列</text:span></text:p>
            </office:annotation>
            <text:p>臨床病人安全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1">
            <text:p>共通核心職能課程(一)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office:value-type="float" office:value="1" table:style-name="ce121">
            <text:p>1</text:p>
          </table:table-cell>
          <table:table-cell table:number-columns-repeated="2"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1">
            <text:p>共通核心職能課程(二)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21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47">
            <text:p>臨床檢查報告判讀與應用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21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285">
            <office:annotation draw:style-name="a28" svg:x="4.13541666666667in" svg:y="34.4479166666667in" svg:width="1.47916666666667in" svg:height="6.70833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0517 科務會議增列</text:span></text:p>
            </office:annotation>
            <text:p>職場體驗-臨床護理實習</text:p>
          </table:table-cell>
          <table:covered-table-cell/>
          <table:table-cell office:value-type="float" office:value="2" table:style-name="ce32">
            <text:p>2</text:p>
          </table:table-cell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131"/>
          <table:table-cell table:number-columns-repeated="2" table:style-name="ce32"/>
          <table:table-cell office:value-type="float" office:value="5" table:style-name="ce33">
            <text:p>5</text:p>
          </table:table-cell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49">
            <office:annotation draw:style-name="a29" svg:x="4.17708333333333in" svg:y="37.8958333333333in" svg:width="1.48958333333333in" svg:height="6.73958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1120 科務會議增列</text:span></text:p>
            </office:annotation>
            <text:p>護理專業技能暨輔導</text:p>
          </table:table-cell>
          <table:covered-table-cell/>
          <table:table-cell office:value-type="float" office:value="4" table:style-name="ce132">
            <text:p>4</text:p>
          </table:table-cell>
          <table:table-cell office:value-type="float" office:value="4" table:style-name="ce133">
            <text:p>4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122"/>
          <table:table-cell table:style-name="ce36"/>
          <table:table-cell office:value-type="float" office:value="4" table:style-name="ce132">
            <text:p>4</text:p>
          </table:table-cell>
          <table:table-cell table:style-name="ce38"/>
          <table:covered-table-cell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278">
            <text:p>建議選修學分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24">
            <text:p>0</text:p>
          </table:table-cell>
          <table:table-cell table:style-name="ce57"/>
          <table:table-cell table:number-columns-repeated="16358" table:style-name="ce3"/>
        </table:table-row>
        <table:table-row table:style-name="ro3">
          <table:table-cell table:style-name="ce70"/>
          <table:table-cell office:value-type="string" table:number-columns-spanned="2" table:number-rows-spanned="1" table:style-name="ce269">
            <text:p>合<text:span text:style-name="T2"><text:s text:c="9"/></text:span>計</text:p>
          </table:table-cell>
          <table:covered-table-cell/>
          <table:table-cell office:value-type="float" office:value="224" table:formula="of:=SUM([.D115];[.D82];[.D34];[.D26])" table:style-name="ce50">
            <text:p>224</text:p>
          </table:table-cell>
          <table:table-cell office:value-type="float" office:value="286" table:formula="of:=SUM([.E115];[.E82];[.E34];[.E26])" table:style-name="ce50">
            <text:p>286</text:p>
          </table:table-cell>
          <table:table-cell office:value-type="float" office:value="26" table:formula="of:=SUM([.F115];[.F82];[.F34];[.F26])" table:style-name="ce51">
            <text:p>26</text:p>
          </table:table-cell>
          <table:table-cell office:value-type="float" office:value="1" table:formula="of:=SUM([.G115];[.G82];[.G34];[.G26])" table:style-name="ce54">
            <text:p>1</text:p>
          </table:table-cell>
          <table:table-cell office:value-type="float" office:value="24" table:formula="of:=SUM([.H115];[.H82];[.H34];[.H26])" table:style-name="ce51">
            <text:p>24</text:p>
          </table:table-cell>
          <table:table-cell office:value-type="float" office:value="3" table:formula="of:=SUM([.I115];[.I82];[.I34];[.I26])" table:style-name="ce54">
            <text:p>3</text:p>
          </table:table-cell>
          <table:table-cell office:value-type="float" office:value="22" table:formula="of:=SUM([.J115];[.J82];[.J34];[.J26])" table:style-name="ce51">
            <text:p>22</text:p>
          </table:table-cell>
          <table:table-cell office:value-type="float" office:value="8" table:formula="of:=SUM([.K115];[.K82];[.K34];[.K26])" table:style-name="ce54">
            <text:p>8</text:p>
          </table:table-cell>
          <table:table-cell office:value-type="float" office:value="20" table:formula="of:=SUM([.L115];[.L82];[.L34];[.L26])" table:style-name="ce51">
            <text:p>20</text:p>
          </table:table-cell>
          <table:table-cell office:value-type="float" office:value="9" table:formula="of:=SUM([.M115];[.M82];[.M34];[.M26])" table:style-name="ce54">
            <text:p>9</text:p>
          </table:table-cell>
          <table:table-cell office:value-type="float" office:value="22" table:formula="of:=SUM([.N115];[.N82];[.N34];[.N26])" table:style-name="ce51">
            <text:p>22</text:p>
          </table:table-cell>
          <table:table-cell office:value-type="float" office:value="6" table:formula="of:=SUM([.O115];[.O82];[.O34];[.O26])" table:style-name="ce54">
            <text:p>6</text:p>
          </table:table-cell>
          <table:table-cell office:value-type="float" office:value="19" table:formula="of:=SUM([.P115];[.P82];[.P34];[.P26])" table:style-name="ce51">
            <text:p>19</text:p>
          </table:table-cell>
          <table:table-cell office:value-type="float" office:value="2" table:formula="of:=SUM([.Q115];[.Q82];[.Q34];[.Q26])" table:style-name="ce54">
            <text:p>2</text:p>
          </table:table-cell>
          <table:table-cell office:value-type="float" office:value="22" table:formula="of:=SUM([.R115];[.R82];[.R34];[.R26])" table:style-name="ce51">
            <text:p>22</text:p>
          </table:table-cell>
          <table:table-cell office:value-type="float" office:value="11" table:formula="of:=SUM([.S115];[.S82];[.S34];[.S26])" table:style-name="ce52">
            <text:p>11</text:p>
          </table:table-cell>
          <table:table-cell office:value-type="float" office:value="0" table:formula="of:=SUM([.T115];[.T82];[.T34];[.T26])" table:style-name="ce52">
            <text:p>0</text:p>
          </table:table-cell>
          <table:table-cell office:value-type="float" office:value="45" table:formula="of:=SUM([.U115];[.U82];[.U34];[.U26])" table:style-name="ce54">
            <text:p>45</text:p>
          </table:table-cell>
          <table:table-cell office:value-type="float" office:value="21" table:formula="of:=SUM([.V115];[.V82];[.V34];[.V26])" table:style-name="ce51">
            <text:p>21</text:p>
          </table:table-cell>
          <table:table-cell office:value-type="float" office:value="9" table:formula="of:=SUM([.W115];[.W82];[.W34];[.W26])" table:style-name="ce52">
            <text:p>9</text:p>
          </table:table-cell>
          <table:table-cell office:value-type="float" office:value="14" table:formula="of:=SUM([.X115];[.X82];[.X34];[.X26])" table:style-name="ce54">
            <text:p>14</text:p>
          </table:table-cell>
          <table:table-cell office:value-type="float" office:value="0" table:formula="of:=SUM([.Y115];[.Y82];[.Y34];[.Y26])" table:style-name="ce53">
            <text:p>0</text:p>
          </table:table-cell>
          <table:table-cell table:style-name="ce69"/>
          <table:table-cell table:number-columns-repeated="16358" table:style-name="ce3"/>
        </table:table-row>
        <table:table-row table:style-name="ro8">
          <table:table-cell table:style-name="ce55"/>
          <table:table-cell office:value-type="string" table:number-columns-spanned="2" table:number-rows-spanned="1" table:style-name="ce278">
            <text:p>各學期總時數</text:p>
          </table:table-cell>
          <table:covered-table-cell/>
          <table:table-cell table:style-name="ce28"/>
          <table:table-cell table:style-name="ce26"/>
          <table:table-cell office:value-type="float" office:value="27" table:formula="of:=SUM([.F116:.G116])" table:number-columns-spanned="2" table:number-rows-spanned="1" table:style-name="ce275">
            <text:p>27</text:p>
          </table:table-cell>
          <table:covered-table-cell/>
          <table:table-cell office:value-type="float" office:value="27" table:formula="of:=SUM([.H116:.I116])" table:number-columns-spanned="2" table:number-rows-spanned="1" table:style-name="ce273">
            <text:p>27</text:p>
          </table:table-cell>
          <table:covered-table-cell/>
          <table:table-cell office:value-type="float" office:value="30" table:formula="of:=SUM([.J116:.K116])" table:number-columns-spanned="2" table:number-rows-spanned="1" table:style-name="ce275">
            <text:p>30</text:p>
          </table:table-cell>
          <table:covered-table-cell/>
          <table:table-cell office:value-type="float" office:value="29" table:formula="of:=SUM([.L116:.M116])" table:number-columns-spanned="2" table:number-rows-spanned="1" table:style-name="ce273">
            <text:p>29</text:p>
          </table:table-cell>
          <table:covered-table-cell/>
          <table:table-cell office:value-type="float" office:value="28" table:formula="of:=SUM([.N116:.O116])" table:number-columns-spanned="2" table:number-rows-spanned="1" table:style-name="ce275">
            <text:p>28</text:p>
          </table:table-cell>
          <table:covered-table-cell/>
          <table:table-cell office:value-type="float" office:value="21" table:formula="of:=SUM([.P116:.Q116])" table:number-columns-spanned="2" table:number-rows-spanned="1" table:style-name="ce273">
            <text:p>21</text:p>
          </table:table-cell>
          <table:covered-table-cell/>
          <table:table-cell office:value-type="float" office:value="35" table:formula="of:=SUM([.R116:.S116])+2" table:number-columns-spanned="2" table:number-rows-spanned="1" table:style-name="ce275">
            <text:p>35</text:p>
          </table:table-cell>
          <table:covered-table-cell/>
          <table:table-cell office:value-type="float" office:value="45" table:formula="of:=SUM([.T116:.U116])" table:number-columns-spanned="2" table:number-rows-spanned="1" table:style-name="ce273">
            <text:p>45</text:p>
          </table:table-cell>
          <table:covered-table-cell/>
          <table:table-cell office:value-type="float" office:value="30" table:formula="of:=SUM([.V116:.W116])" table:number-columns-spanned="2" table:number-rows-spanned="1" table:style-name="ce275">
            <text:p>30</text:p>
          </table:table-cell>
          <table:covered-table-cell/>
          <table:table-cell office:value-type="float" office:value="14" table:formula="of:=SUM([.X116:.Y116])" table:number-columns-spanned="2" table:number-rows-spanned="1" table:style-name="ce273">
            <text:p>14</text:p>
          </table:table-cell>
          <table:covered-table-cell/>
          <table:table-cell office:value-type="float" office:value="286" table:formula="of:=SUM([.F117:.Y117])" table:style-name="ce68">
            <text:p>286</text:p>
          </table:table-cell>
          <table:table-cell table:number-columns-repeated="16358" table:style-name="ce3"/>
        </table:table-row>
        <table:table-row table:style-name="ro3">
          <table:table-cell table:style-name="ce56"/>
          <table:table-cell office:value-type="string" table:number-columns-spanned="2" table:number-rows-spanned="1" table:style-name="ce279">
            <text:p>各學期總學分數</text:p>
          </table:table-cell>
          <table:covered-table-cell/>
          <table:table-cell table:style-name="ce36"/>
          <table:table-cell table:style-name="ce4"/>
          <table:table-cell office:value-type="float" office:value="26" table:formula="of:=([.F116]+([.G116]-1)/2)" table:number-columns-spanned="2" table:number-rows-spanned="1" table:style-name="ce274">
            <text:p>26</text:p>
          </table:table-cell>
          <table:covered-table-cell/>
          <table:table-cell office:value-type="float" office:value="25" table:formula="of:=([.H116]+([.I116]-1)/2)" table:number-columns-spanned="2" table:number-rows-spanned="1" table:style-name="ce272">
            <text:p>25</text:p>
          </table:table-cell>
          <table:covered-table-cell/>
          <table:table-cell office:value-type="float" office:value="26" table:formula="of:=([.J116]+([.K116])/2)" table:number-columns-spanned="2" table:number-rows-spanned="1" table:style-name="ce274">
            <text:p>26</text:p>
          </table:table-cell>
          <table:covered-table-cell/>
          <table:table-cell office:value-type="float" office:value="24" table:formula="of:=([.L116]+(7/2)+(3/3))-0.5" table:number-columns-spanned="2" table:number-rows-spanned="1" table:style-name="ce272">
            <text:p>24</text:p>
          </table:table-cell>
          <table:covered-table-cell/>
          <table:table-cell office:value-type="float" office:value="24" table:formula="of:=([.N116])+(6/3)" table:number-columns-spanned="2" table:number-rows-spanned="1" table:style-name="ce274">
            <text:p>24</text:p>
          </table:table-cell>
          <table:covered-table-cell/>
          <table:table-cell office:value-type="float" office:value="19.666666666666668" table:formula="of:=[.P116]+([.Q116]/3)" table:number-columns-spanned="2" table:number-rows-spanned="1" table:style-name="ce276">
            <text:p>20<text:s/></text:p>
          </table:table-cell>
          <table:covered-table-cell/>
          <table:table-cell office:value-type="float" office:value="26" table:formula="of:=[.R116]+([.S60]/3)+([.S61]/2)" table:number-columns-spanned="2" table:number-rows-spanned="1" table:style-name="ce277">
            <text:p>26<text:s/></text:p>
          </table:table-cell>
          <table:covered-table-cell/>
          <table:table-cell office:value-type="float" office:value="15" table:formula="of:=([.T116]+([.U116])/3)" table:number-columns-spanned="2" table:number-rows-spanned="1" table:style-name="ce272">
            <text:p>15</text:p>
          </table:table-cell>
          <table:covered-table-cell/>
          <table:table-cell office:value-type="float" office:value="24" table:formula="of:=([.V116]+([.W116])/3)" table:number-columns-spanned="2" table:number-rows-spanned="1" table:style-name="ce274">
            <text:p>24</text:p>
          </table:table-cell>
          <table:covered-table-cell/>
          <table:table-cell office:value-type="float" office:value="14" table:formula="of:=([.X116]+([.Y116]/3))" table:number-columns-spanned="2" table:number-rows-spanned="1" table:style-name="ce272">
            <text:p>14</text:p>
          </table:table-cell>
          <table:covered-table-cell/>
          <table:table-cell office:value-type="float" office:value="223.66666666666666" table:formula="of:=SUM([.F118:.Y118])" table:style-name="ce106">
            <text:p>224<text:s/></text:p>
          </table:table-cell>
          <table:table-cell table:number-columns-repeated="16358" table:style-name="ce3"/>
        </table:table-row>
        <table:table-row table:style-name="ro18">
          <table:table-cell table:style-name="ce71"/>
          <table:table-cell table:number-columns-repeated="2" table:style-name="ce72"/>
          <table:table-cell table:number-columns-repeated="2" table:style-name="ce73"/>
          <table:table-cell table:number-columns-repeated="20" table:style-name="ce74"/>
          <table:table-cell table:style-name="ce75"/>
          <table:table-cell table:number-columns-repeated="16358" table:style-name="ce71"/>
        </table:table-row>
        <table:table-row table:style-name="ro10">
          <table:table-cell office:value-type="string" table:style-name="ce71">
            <text:p>※總畢業學分需修滿224學分(必修 203 學分，專業選修至少 21 學分)</text:p>
          </table:table-cell>
          <table:table-cell table:number-columns-repeated="2" table:style-name="ce72"/>
          <table:table-cell table:number-columns-repeated="2" table:style-name="ce73"/>
          <table:table-cell table:number-columns-repeated="20" table:style-name="ce74"/>
          <table:table-cell table:style-name="ce75"/>
          <table:table-cell table:number-columns-repeated="16358" table:style-name="ce71"/>
        </table:table-row>
        <table:table-row table:style-name="ro3">
          <table:table-cell office:value-type="string" table:style-name="ce105">
            <text:p>※依規定，1~3年級各學期總學分數應為20~32；4~5年級學分數應為12~28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3">
          <table:table-cell office:value-type="string" table:style-name="ce71">
            <office:annotation draw:style-name="a30" svg:x="1.09375in" svg:y="44.6354166666667in" svg:width="1.48958333333333in" svg:height="0in">
              <dc:creator>yalanda</dc:creator>
              <text:p><text:span text:style-name="T6">yalanda:</text:span><text:span text:style-name="T5"/></text:p>
              <text:p><text:span text:style-name="T5">980904科務會議修正</text:span></text:p>
              <text:p><text:span text:style-name="T5">990607教務會議修正</text:span></text:p>
              <text:p/>
            </office:annotation>
            <text:p>※選修本科各學年選修課程學分均予採計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3">
          <table:table-cell office:value-type="string" table:style-name="ce71">
            <text:p>※「選修分類通識課程及進階分類通識課程」依每學期實際所開之科目。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3">
          <table:table-cell office:value-type="string" table:style-name="ce71">
            <text:p>※歷史新增學分(三下)凡修業未過，得以本科各學年選修課替代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19">
          <table:table-cell office:value-type="string" table:style-name="ce71">
            <text:p>※歷次通過會議之名稱與日期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20">
          <table:table-cell office:value-type="string" table:number-columns-spanned="9" table:number-rows-spanned="1" table:style-name="ce232">
            <text:p><text:s text:c="2"/>民國980413科務會議修訂</text:p>
            <text:p><text:s text:c="2"/>民國980423科務會議通過</text:p>
            <text:p><text:s text:c="2"/>民國980428課程委員會議通過</text:p>
            <text:p><text:s text:c="2"/>民國980715課程委員會議通過</text:p>
            <text:p><text:s text:c="2"/>民國980715科務會議修訂<text:s/></text:p>
            <text:p><text:s text:c="2"/>民國980903教務會議通過<text:s/></text:p>
            <text:p><text:s text:c="2"/>民國980904科務會議修訂</text:p>
            <text:p><text:s text:c="2"/>民國990305科務會議修訂通過</text:p>
            <text:p><text:s text:c="2"/>民國990528科務會議修訂通過</text:p>
            <text:p><text:s text:c="2"/>民國990607教務會議修訂<text:s text:c="2"/></text:p>
            <text:p><text:s text:c="2"/>民國990716科務會議修訂通過</text:p>
            <text:p><text:s text:c="2"/>民國990917課程會議修訂通過</text:p>
            <text:p><text:s text:c="2"/>民國990917科務會議修訂通過</text:p>
            <text:p><text:s text:c="2"/>民國1000406科務會議修</text:p>
            <text:p><text:s text:c="2"/>民國100年11月02日教務會議修訂</text:p>
            <text:p><text:s text:c="2"/>民國101年3月23日課程發展委員會修訂</text:p>
            <text:p><text:s text:c="2"/>民國101年3月30日科務會議修訂</text:p>
            <text:p><text:s text:c="2"/>民國101年4月24日校課程委員會修訂</text:p>
            <text:p><text:s text:c="2"/>民國101年6月20日教務會議修訂</text:p>
            <text:p><text:s text:c="2"/>民國101年12月19日校課程發展委員會修訂</text:p>
            <text:p><text:s text:c="2"/>民國101年12月26日教務會議修訂</text:p>
            <text:p><text:s text:c="2"/>民國102年6月5日校課程發展委員會修訂</text:p>
            <text:p><text:s text:c="2"/><text:span text:style-name="T14">民國102年1</text:span><text:span text:style-name="T13">1月</text:span><text:span text:style-name="T14">20日科務會議修訂</text:span></text:p>
            <text:p><text:span text:style-name="T13"><text:s text:c="2"/></text:span><text:span text:style-name="T14">民國</text:span><text:span text:style-name="T13">102</text:span><text:span text:style-name="T14">年</text:span><text:span text:style-name="T13">12</text:span><text:span text:style-name="T14">月</text:span><text:span text:style-name="T13">18</text:span><text:span text:style-name="T14">日校課程委員會修訂</text:span></text:p>
            <text:p><text:span text:style-name="T13"><text:s text:c="2"/>民</text:span><text:span text:style-name="T14">國</text:span><text:span text:style-name="T13">102</text:span><text:span text:style-name="T14">年</text:span><text:span text:style-name="T13">12</text:span><text:span text:style-name="T14">月</text:span><text:span text:style-name="T13">25</text:span><text:span text:style-name="T14">日教務會議修訂</text:span></text:p>
          </table:table-cell>
          <table:covered-table-cell table:number-columns-repeated="8"/>
          <table:table-cell table:number-columns-repeated="4" table:style-name="ce126"/>
          <table:table-cell table:number-columns-repeated="16371" table:style-name="ce81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98A_new.$A$1:98A_new.$Z$126" table:base-cell-address="98A_new.$A$1"/>
          <table:named-range table:name="Print_Titles" table:cell-range-address="98A_new.$A$3:98A_new.$IV$5" table:base-cell-address="98A_new.$A$1"/>
        </table:named-expressions>
      </table:table>
      <table:table table:name="98B_new" table:style-name="ta2">
        <table:table-column table:style-name="co1" table:default-cell-style-name="ce81"/>
        <table:table-column table:style-name="co2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5" table:number-columns-repeated="8" table:default-cell-style-name="ce126"/>
        <table:table-column table:style-name="co5" table:number-columns-repeated="12" table:default-cell-style-name="ce81"/>
        <table:table-column table:style-name="co8" table:default-cell-style-name="ce81"/>
        <table:table-column table:style-name="co6" table:number-columns-repeated="16358" table:default-cell-style-name="ce81"/>
        <table:table-row table:style-name="ro1">
          <table:table-cell office:value-type="string" table:number-columns-spanned="26" table:number-rows-spanned="1" table:style-name="ce219">
            <office:annotation draw:style-name="a31" svg:x="12.5833333333333in" svg:y="0in" svg:width="1.5in" svg:height="0.864583333333333in">
              <dc:creator>yalanda</dc:creator>
              <text:p><text:span text:style-name="T6">yalanda:</text:span><text:span text:style-name="T5"/></text:p>
              <text:p><text:span text:style-name="T5">990917科務會議修訂通過修訂</text:span></text:p>
              <text:p><text:span text:style-name="T5">刪除仁愛班 <text:s/>修訂為B表<text:s/></text:span></text:p>
            </office:annotation>
            <text:p>康寧醫護暨管理專科學校九十八學年度<text:span text:style-name="T11"><text:s text:c="159"/></text:span>五年制日間部護理科修業科目表<text:span text:style-name="T11">B(</text:span>仁、愛<text:span text:style-name="T11">)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21">
          <table:table-cell office:value-type="string" table:number-columns-spanned="26" table:number-rows-spanned="1" table:style-name="ce228">
            <text:p>民國98年09月03日教務會議訂定</text:p>
            <text:p>民國102年6月19日教務會議修訂</text:p>
            <text:p>民國102年12月25日教務會議修訂</text:p>
            <text:p/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263">
            <text:p>科目類別</text:p>
          </table:table-cell>
          <table:table-cell office:value-type="string" table:number-columns-spanned="2" table:number-rows-spanned="3" table:style-name="ce193">
            <office:annotation draw:style-name="a32" svg:x="3.85416666666667in" svg:y="1.01041666666667in" svg:width="1.51041666666667in" svg:height="1.05208333333333in">
              <dc:creator>michelle</dc:creator>
              <text:p><text:span text:style-name="T6">michelle:</text:span><text:span text:style-name="T5"/></text:p>
              <text:p><text:span text:style-name="T5">206+20=226</text:span></text:p>
            </office:annotation>
            <text:p>科<text:span text:style-name="T2"><text:s/></text:span>目<text:span text:style-name="T2"><text:s/></text:span>名<text:span text:style-name="T2"><text:s/></text:span>稱</text:p>
          </table:table-cell>
          <table:covered-table-cell/>
          <table:table-cell office:value-type="string" table:number-columns-spanned="1" table:number-rows-spanned="3" table:style-name="ce196">
            <text:p>學分</text:p>
          </table:table-cell>
          <table:table-cell office:value-type="string" table:number-columns-spanned="1" table:number-rows-spanned="3" table:style-name="ce197">
            <text:p>時數</text:p>
          </table:table-cell>
          <table:table-cell office:value-type="string" table:style-name="ce82">
            <text:p>第一學年</text:p>
          </table:table-cell>
          <table:table-cell table:number-columns-repeated="2" table:style-name="ce83"/>
          <table:table-cell table:style-name="ce84"/>
          <table:table-cell office:value-type="string" table:style-name="ce85">
            <text:p>第二學年</text:p>
          </table:table-cell>
          <table:table-cell table:number-columns-repeated="2" table:style-name="ce83"/>
          <table:table-cell table:style-name="ce86"/>
          <table:table-cell office:value-type="string" table:style-name="ce82">
            <text:p>第三學年</text:p>
          </table:table-cell>
          <table:table-cell table:number-columns-repeated="2" table:style-name="ce83"/>
          <table:table-cell table:style-name="ce84"/>
          <table:table-cell office:value-type="string" table:style-name="ce85">
            <text:p>第四學年</text:p>
          </table:table-cell>
          <table:table-cell table:number-columns-repeated="2" table:style-name="ce83"/>
          <table:table-cell table:style-name="ce86"/>
          <table:table-cell office:value-type="string" table:style-name="ce85">
            <text:p>第五學年</text:p>
          </table:table-cell>
          <table:table-cell table:number-columns-repeated="2" table:style-name="ce83"/>
          <table:table-cell table:style-name="ce86"/>
          <table:table-cell office:value-type="string" table:number-columns-spanned="1" table:number-rows-spanned="3" table:style-name="ce280">
            <text:p><text:s/><text:span text:style-name="T7">備</text:span><text:s text:c="5"/><text:span text:style-name="T7">註</text:span><text:s/></text:p>
          </table:table-cell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4"/>
          <table:table-cell office:value-type="string" table:style-name="ce85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6"/>
          <table:table-cell office:value-type="string" table:style-name="ce82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4"/>
          <table:table-cell office:value-type="string" table:style-name="ce85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6"/>
          <table:table-cell office:value-type="string" table:style-name="ce85">
            <text:p>上</text:p>
          </table:table-cell>
          <table:table-cell table:style-name="ce83"/>
          <table:table-cell office:value-type="string" table:style-name="ce87">
            <text:p>下</text:p>
          </table:table-cell>
          <table:table-cell table:style-name="ce86"/>
          <table:covered-table-cell/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89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10">
            <text:p>實習</text:p>
          </table:table-cell>
          <table:table-cell office:value-type="string" table:style-name="ce8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89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10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9">
            <text:p>實習</text:p>
          </table:table-cell>
          <table:table-cell office:value-type="string" table:style-name="ce9">
            <text:p>授課</text:p>
          </table:table-cell>
          <table:table-cell office:value-type="string" table:style-name="ce10">
            <text:p>實習</text:p>
          </table:table-cell>
          <table:covered-table-cell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21" table:style-name="ce263">
            <text:p>一般科目（部訂<text:span text:style-name="T1">:74</text:span>）</text:p>
          </table:table-cell>
          <table:table-cell office:value-type="string" table:number-columns-spanned="1" table:number-rows-spanned="2" table:style-name="ce270">
            <text:p>語文領域</text:p>
          </table:table-cell>
          <table:table-cell office:value-type="string" table:style-name="ce90">
            <text:p>國文</text:p>
          </table:table-cell>
          <table:table-cell office:value-type="float" office:value="14" table:formula="of:=SUM([.F6:.Y6])" table:style-name="ce11">
            <text:p>14</text:p>
          </table:table-cell>
          <table:table-cell office:value-type="float" office:value="14" table:formula="of:=SUM([.F6:.Y6])" table:style-name="ce14">
            <text:p>14</text:p>
          </table:table-cell>
          <table:table-cell office:value-type="float" office:value="3" table:style-name="ce91">
            <text:p>3</text:p>
          </table:table-cell>
          <table:table-cell table:style-name="ce11"/>
          <table:table-cell office:value-type="float" office:value="3" table:style-name="ce59">
            <text:p>3</text:p>
          </table:table-cell>
          <table:table-cell table:style-name="ce12"/>
          <table:table-cell office:value-type="float" office:value="2" table:style-name="ce58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英文</text:p>
          </table:table-cell>
          <table:table-cell office:value-type="float" office:value="14" table:formula="of:=SUM([.F7:.Y7])" table:style-name="ce11">
            <text:p>14</text:p>
          </table:table-cell>
          <table:table-cell office:value-type="float" office:value="14" table:formula="of:=SUM([.F7:.Y7])" table:style-name="ce14">
            <text:p>14</text:p>
          </table:table-cell>
          <table:table-cell office:value-type="float" office:value="3" table:style-name="ce91">
            <text:p>3</text:p>
          </table:table-cell>
          <table:table-cell table:style-name="ce11"/>
          <table:table-cell office:value-type="float" office:value="3" table:style-name="ce59">
            <text:p>3</text:p>
          </table:table-cell>
          <table:table-cell table:style-name="ce12"/>
          <table:table-cell office:value-type="float" office:value="2" table:style-name="ce58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92">
            <text:p>數學領域</text:p>
          </table:table-cell>
          <table:table-cell office:value-type="string" table:style-name="ce90">
            <text:p>數學</text:p>
          </table:table-cell>
          <table:table-cell office:value-type="float" office:value="6" table:formula="of:=SUM([.F8:.Y8])" table:style-name="ce11">
            <text:p>6</text:p>
          </table:table-cell>
          <table:table-cell office:value-type="float" office:value="6" table:formula="of:=SUM([.F8:.Y8])" table:style-name="ce14">
            <text:p>6</text:p>
          </table:table-cell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71">
            <text:p>社會領域</text:p>
          </table:table-cell>
          <table:table-cell office:value-type="string" table:style-name="ce90">
            <text:p>歷史</text:p>
          </table:table-cell>
          <table:table-cell office:value-type="float" office:value="4" table:formula="of:=SUM([.F9:.Y9])" table:style-name="ce11">
            <text:p>4</text:p>
          </table:table-cell>
          <table:table-cell office:value-type="float" office:value="4" table:formula="of:=SUM([.F9:.Y9])" table:style-name="ce14">
            <text:p>4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office:value-type="float" office:value="2" table:style-name="ce59">
            <office:annotation draw:style-name="a33" svg:x="8.41666666666667in" svg:y="3.76041666666667in" svg:width="1.41666666666667in" svg:height="0.65625in">
              <dc:creator>yalanda</dc:creator>
              <text:p><text:span text:style-name="T6">yalanda:</text:span><text:span text:style-name="T5"/></text:p>
              <text:p><text:span text:style-name="T5">1001101課程委員會新增三下2學分</text:span></text:p>
            </office:annotation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地理</text:p>
          </table:table-cell>
          <table:table-cell office:value-type="float" office:value="2" table:formula="of:=SUM([.F10:.Y10])" table:style-name="ce11">
            <text:p>2</text:p>
          </table:table-cell>
          <table:table-cell office:value-type="float" office:value="2" table:formula="of:=SUM([.F10:.Y10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公民與社會</text:p>
          </table:table-cell>
          <table:table-cell office:value-type="float" office:value="2" table:formula="of:=SUM([.F11:.Y11])" table:style-name="ce11">
            <text:p>2</text:p>
          </table:table-cell>
          <table:table-cell office:value-type="float" office:value="2" table:formula="of:=SUM([.F11:.Y11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71">
            <text:p>自然領域</text:p>
          </table:table-cell>
          <table:table-cell office:value-type="string" table:style-name="ce90">
            <text:p>物理</text:p>
          </table:table-cell>
          <table:table-cell office:value-type="float" office:value="2" table:formula="of:=SUM([.F12:.Y12])" table:style-name="ce11">
            <text:p>2</text:p>
          </table:table-cell>
          <table:table-cell office:value-type="float" office:value="2" table:formula="of:=SUM([.F12:.Y12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化學</text:p>
          </table:table-cell>
          <table:table-cell office:value-type="float" office:value="2" table:formula="of:=SUM([.F13:.Y13])" table:style-name="ce11">
            <text:p>2</text:p>
          </table:table-cell>
          <table:table-cell office:value-type="float" office:value="2" table:formula="of:=SUM([.F13:.Y13])" table:style-name="ce1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9"/>
          <table:table-cell table:style-name="ce16"/>
          <table:table-cell table:style-name="ce58"/>
          <table:table-cell table:style-name="ce15"/>
          <table:table-cell table:style-name="ce59"/>
          <table:table-cell table:style-name="ce18"/>
          <table:table-cell table:style-name="ce91"/>
          <table:table-cell table:style-name="ce15"/>
          <table:table-cell table:style-name="ce59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生物</text:p>
          </table:table-cell>
          <table:table-cell office:value-type="float" office:value="2" table:formula="of:=SUM([.F14:.Y14])" table:style-name="ce11">
            <text:p>2</text:p>
          </table:table-cell>
          <table:table-cell office:value-type="float" office:value="2" table:formula="of:=SUM([.F14:.Y14])" table:style-name="ce1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71">
            <text:p>藝術領域</text:p>
          </table:table-cell>
          <table:table-cell office:value-type="string" table:style-name="ce90">
            <text:p>音樂</text:p>
          </table:table-cell>
          <table:table-cell office:value-type="float" office:value="2" table:formula="of:=SUM([.F15:.Y15])" table:style-name="ce11">
            <text:p>2</text:p>
          </table:table-cell>
          <table:table-cell office:value-type="float" office:value="2" table:formula="of:=SUM([.F15:.Y15])" table:style-name="ce14">
            <text:p>2</text:p>
          </table:table-cell>
          <table:table-cell office:value-type="float" office:value="2" table:style-name="ce91">
            <text:p>2</text:p>
          </table:table-cell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藝術生活</text:p>
          </table:table-cell>
          <table:table-cell office:value-type="float" office:value="2" table:formula="of:=SUM([.F16:.Y16])" table:style-name="ce11">
            <text:p>2</text:p>
          </table:table-cell>
          <table:table-cell office:value-type="float" office:value="2" table:formula="of:=SUM([.F16:.Y16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80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71">
            <text:p>生活領域</text:p>
          </table:table-cell>
          <table:table-cell office:value-type="string" table:style-name="ce90">
            <text:p>家政</text:p>
          </table:table-cell>
          <table:table-cell office:value-type="float" office:value="2" table:formula="of:=SUM([.F17:.Y17])" table:style-name="ce11">
            <text:p>2</text:p>
          </table:table-cell>
          <table:table-cell office:value-type="float" office:value="2" table:formula="of:=SUM([.F17:.Y17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office:value-type="float" office:value="2" table:style-name="ce91">
            <text:p>2</text:p>
          </table:table-cell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4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90">
            <text:p>計算機概論</text:p>
          </table:table-cell>
          <table:table-cell office:value-type="float" office:value="2" table:formula="of:=SUM([.F18:.Y18])" table:style-name="ce11">
            <text:p>2</text:p>
          </table:table-cell>
          <table:table-cell office:value-type="float" office:value="2" table:formula="of:=SUM([.F18:.Y18])" table:style-name="ce14">
            <text:p>2</text:p>
          </table:table-cell>
          <table:table-cell table:style-name="ce91"/>
          <table:table-cell table:style-name="ce11"/>
          <table:table-cell office:value-type="float" office:value="2" table:style-name="ce59">
            <text:p>2</text:p>
          </table:table-cell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93">
            <text:p>體育領域</text:p>
          </table:table-cell>
          <table:table-cell office:value-type="string" table:style-name="ce90">
            <text:p>體育</text:p>
          </table:table-cell>
          <table:table-cell office:value-type="float" office:value="4" table:formula="of:=SUM([.F19:.Y19])" table:style-name="ce11">
            <text:p>4</text:p>
          </table:table-cell>
          <table:table-cell office:value-type="float" office:value="4" table:formula="of:=SUM([.F19:.Y19])" table:style-name="ce14">
            <text:p>4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2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國防通識</text:p>
          </table:table-cell>
          <table:covered-table-cell/>
          <table:table-cell office:value-type="float" office:value="4" table:formula="of:=SUM([.F20:.Y20])" table:style-name="ce11">
            <text:p>4</text:p>
          </table:table-cell>
          <table:table-cell office:value-type="float" office:value="4" table:formula="of:=SUM([.F20:.Y20])" table:style-name="ce14">
            <text:p>4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2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選修分類通識課程</text:p>
          </table:table-cell>
          <table:covered-table-cell/>
          <table:table-cell office:value-type="float" office:value="2" table:formula="of:=SUM([.F21:.Y21])" table:style-name="ce11">
            <text:p>2</text:p>
          </table:table-cell>
          <table:table-cell office:value-type="float" office:value="2" table:formula="of:=SUM([.F21:.Y21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進階自然類通識課程</text:p>
          </table:table-cell>
          <table:covered-table-cell/>
          <table:table-cell office:value-type="float" office:value="2" table:formula="of:=SUM([.F22:.Y22])" table:style-name="ce11">
            <text:p>2</text:p>
          </table:table-cell>
          <table:table-cell office:value-type="float" office:value="2" table:formula="of:=SUM([.F22:.Y22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4">
            <text:p>進階社會類通識課程</text:p>
          </table:table-cell>
          <table:covered-table-cell/>
          <table:table-cell office:value-type="float" office:value="2" table:formula="of:=SUM([.F23:.Y23])" table:style-name="ce11">
            <text:p>2</text:p>
          </table:table-cell>
          <table:table-cell office:value-type="float" office:value="2" table:formula="of:=SUM([.F23:.Y23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291">
            <text:p>進階國文類通識課程</text:p>
          </table:table-cell>
          <table:covered-table-cell/>
          <table:table-cell office:value-type="float" office:value="2" table:formula="of:=SUM([.F24:.Y24])" table:style-name="ce11">
            <text:p>2</text:p>
          </table:table-cell>
          <table:table-cell office:value-type="float" office:value="2" table:formula="of:=SUM([.F24:.Y24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table:style-name="ce13"/>
          <table:table-cell table:style-name="ce11"/>
          <table:table-cell office:value-type="float" office:value="2" table:style-name="ce11">
            <text:p>2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264">
            <text:p>進階外語類通識課程</text:p>
          </table:table-cell>
          <table:covered-table-cell/>
          <table:table-cell office:value-type="float" office:value="2" table:formula="of:=SUM([.F25:.Y25])" table:style-name="ce11">
            <text:p>2</text:p>
          </table:table-cell>
          <table:table-cell office:value-type="float" office:value="2" table:formula="of:=SUM([.F25:.Y25])" table:style-name="ce14">
            <text:p>2</text:p>
          </table:table-cell>
          <table:table-cell table:style-name="ce91"/>
          <table:table-cell table:style-name="ce11"/>
          <table:table-cell table:style-name="ce59"/>
          <table:table-cell table:style-name="ce12"/>
          <table:table-cell table:style-name="ce58"/>
          <table:table-cell table:style-name="ce11"/>
          <table:table-cell table:style-name="ce59"/>
          <table:table-cell table:style-name="ce14"/>
          <table:table-cell table:style-name="ce91"/>
          <table:table-cell table:style-name="ce11"/>
          <table:table-cell table:style-name="ce59"/>
          <table:table-cell table:style-name="ce12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95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266">
            <text:p>小<text:span text:style-name="T2"><text:s text:c="9"/></text:span>計</text:p>
          </table:table-cell>
          <table:covered-table-cell/>
          <table:table-cell office:value-type="float" office:value="74" table:formula="of:=SUM([.D6:.D25])" table:style-name="ce19">
            <text:p>74</text:p>
          </table:table-cell>
          <table:table-cell office:value-type="float" office:value="74" table:formula="of:=SUM([.E6:.E25])" table:style-name="ce22">
            <text:p>74</text:p>
          </table:table-cell>
          <table:table-cell office:value-type="float" office:value="16" table:formula="of:=SUM([.F6:.F25])" table:style-name="ce23">
            <text:p>16</text:p>
          </table:table-cell>
          <table:table-cell office:value-type="float" office:value="0" table:formula="of:=SUM([.G6:.G25])" table:style-name="ce19">
            <text:p>0</text:p>
          </table:table-cell>
          <table:table-cell office:value-type="float" office:value="18" table:formula="of:=SUM([.H6:.H25])" table:style-name="ce19">
            <text:p>18</text:p>
          </table:table-cell>
          <table:table-cell office:value-type="float" office:value="0" table:formula="of:=SUM([.I6:.I25])" table:style-name="ce20">
            <text:p>0</text:p>
          </table:table-cell>
          <table:table-cell office:value-type="float" office:value="7" table:formula="of:=SUM([.J6:.J25])" table:style-name="ce21">
            <text:p>7</text:p>
          </table:table-cell>
          <table:table-cell office:value-type="float" office:value="0" table:formula="of:=SUM([.K6:.K25])" table:style-name="ce19">
            <text:p>0</text:p>
          </table:table-cell>
          <table:table-cell office:value-type="float" office:value="7" table:formula="of:=SUM([.L6:.L25])" table:style-name="ce19">
            <text:p>7</text:p>
          </table:table-cell>
          <table:table-cell office:value-type="float" office:value="0" table:formula="of:=SUM([.M6:.M25])" table:style-name="ce22">
            <text:p>0</text:p>
          </table:table-cell>
          <table:table-cell office:value-type="float" office:value="8" table:formula="of:=SUM([.N6:.N25])" table:style-name="ce23">
            <text:p>8</text:p>
          </table:table-cell>
          <table:table-cell office:value-type="float" office:value="0" table:formula="of:=SUM([.O6:.O25])" table:style-name="ce19">
            <text:p>0</text:p>
          </table:table-cell>
          <table:table-cell office:value-type="float" office:value="8" table:formula="of:=SUM([.P6:.P25])" table:style-name="ce19">
            <text:p>8</text:p>
          </table:table-cell>
          <table:table-cell office:value-type="float" office:value="0" table:formula="of:=SUM([.Q6:.Q25])" table:style-name="ce20">
            <text:p>0</text:p>
          </table:table-cell>
          <table:table-cell office:value-type="float" office:value="8" table:formula="of:=SUM([.R6:.R25])" table:style-name="ce21">
            <text:p>8</text:p>
          </table:table-cell>
          <table:table-cell office:value-type="float" office:value="0" table:formula="of:=SUM([.S6:.S25])" table:style-name="ce19">
            <text:p>0</text:p>
          </table:table-cell>
          <table:table-cell office:value-type="float" office:value="2" table:formula="of:=SUM([.T6:.T25])" table:style-name="ce19">
            <text:p>2</text:p>
          </table:table-cell>
          <table:table-cell office:value-type="float" office:value="0" table:formula="of:=SUM([.U6:.U25])" table:style-name="ce22">
            <text:p>0</text:p>
          </table:table-cell>
          <table:table-cell office:value-type="float" office:value="0" table:formula="of:=SUM([.V6:.V25])" table:style-name="ce21">
            <text:p>0</text:p>
          </table:table-cell>
          <table:table-cell office:value-type="float" office:value="0" table:formula="of:=SUM([.W6:.W25])" table:style-name="ce19">
            <text:p>0</text:p>
          </table:table-cell>
          <table:table-cell office:value-type="float" office:value="0" table:formula="of:=SUM([.X6:.X25])" table:style-name="ce19">
            <text:p>0</text:p>
          </table:table-cell>
          <table:table-cell office:value-type="float" office:value="0" table:formula="of:=SUM([.Y6:.Y25])" table:style-name="ce22">
            <text:p>0</text:p>
          </table:table-cell>
          <table:table-cell table:style-name="ce80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8" table:style-name="ce268">
            <text:p>專業及實習核心科目（部訂：<text:span text:style-name="T1">23</text:span>）</text:p>
          </table:table-cell>
          <table:table-cell office:value-type="string" table:number-columns-spanned="2" table:number-rows-spanned="1" table:style-name="ce151">
            <office:annotation draw:style-name="a34" svg:x="3.85416666666667in" svg:y="9.75in" svg:width="1.51041666666667in" svg:height="1.02083333333333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3學分調至2學分</text:span></text:p>
            </office:annotation>
            <text:p>心理學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46"/>
          <table:table-cell table:number-columns-repeated="2" table:style-name="ce11"/>
          <table:table-cell table:style-name="ce14"/>
          <table:table-cell table:style-name="ce46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2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環境與健康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2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社會學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7"/>
          <table:table-cell table:style-name="ce11"/>
          <table:table-cell office:value-type="float" office:value="2" table:style-name="ce11">
            <text:p>2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人類發展學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13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解剖生理學與實驗(二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基本護理學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float" office:value="4" table:style-name="ce13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專業倫理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2" table:style-name="ce6"/>
          <table:table-cell table:style-name="ce24"/>
          <table:table-cell table:style-name="ce5"/>
          <table:table-cell table:number-columns-repeated="2" table:style-name="ce6"/>
          <table:table-cell table:style-name="ce24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4"/>
          <table:table-cell table:style-name="ce5"/>
          <table:table-cell table:number-columns-repeated="2" table:style-name="ce6"/>
          <table:table-cell table:style-name="ce24"/>
          <table:table-cell table:style-name="ce5"/>
          <table:table-cell table:number-columns-repeated="2" table:style-name="ce6"/>
          <table:table-cell table:style-name="ce24"/>
          <table:table-cell table:style-name="ce62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266">
            <text:p>小<text:span text:style-name="T2"><text:s text:c="9"/></text:span>計</text:p>
          </table:table-cell>
          <table:covered-table-cell/>
          <table:table-cell office:value-type="float" office:value="23" table:formula="of:=SUM([.D27:.D33])" table:style-name="ce19">
            <text:p>23</text:p>
          </table:table-cell>
          <table:table-cell office:value-type="float" office:value="24" table:formula="of:=SUM([.E27:.E33])" table:style-name="ce20">
            <text:p>24</text:p>
          </table:table-cell>
          <table:table-cell office:value-type="float" office:value="4" table:formula="of:=SUM([.F27:.F33])" table:style-name="ce21">
            <text:p>4</text:p>
          </table:table-cell>
          <table:table-cell office:value-type="float" office:value="0" table:formula="of:=SUM([.G27:.G33])" table:style-name="ce19">
            <text:p>0</text:p>
          </table:table-cell>
          <table:table-cell office:value-type="float" office:value="2" table:formula="of:=SUM([.H27:.H33])" table:style-name="ce19">
            <text:p>2</text:p>
          </table:table-cell>
          <table:table-cell office:value-type="float" office:value="0" table:formula="of:=SUM([.I27:.I33])" table:style-name="ce22">
            <text:p>0</text:p>
          </table:table-cell>
          <table:table-cell office:value-type="float" office:value="9" table:formula="of:=SUM([.J27:.J33])" table:style-name="ce23">
            <text:p>9</text:p>
          </table:table-cell>
          <table:table-cell office:value-type="float" office:value="2" table:formula="of:=SUM([.K27:.K33])" table:style-name="ce19">
            <text:p>2</text:p>
          </table:table-cell>
          <table:table-cell office:value-type="float" office:value="4" table:formula="of:=SUM([.L27:.L33])" table:style-name="ce19">
            <text:p>4</text:p>
          </table:table-cell>
          <table:table-cell office:value-type="float" office:value="0" table:formula="of:=SUM([.M27:.M33])" table:style-name="ce20">
            <text:p>0</text:p>
          </table:table-cell>
          <table:table-cell office:value-type="float" office:value="3" table:formula="of:=SUM([.N27:.N33])" table:style-name="ce21">
            <text:p>3</text:p>
          </table:table-cell>
          <table:table-cell office:value-type="float" office:value="0" table:formula="of:=SUM([.O27:.O33])" table:style-name="ce19">
            <text:p>0</text:p>
          </table:table-cell>
          <table:table-cell office:value-type="float" office:value="0" table:formula="of:=SUM([.P27:.P33])" table:style-name="ce19">
            <text:p>0</text:p>
          </table:table-cell>
          <table:table-cell office:value-type="float" office:value="0" table:formula="of:=SUM([.Q27:.Q33])" table:style-name="ce22">
            <text:p>0</text:p>
          </table:table-cell>
          <table:table-cell office:value-type="float" office:value="0" table:formula="of:=SUM([.R27:.R33])" table:style-name="ce23">
            <text:p>0</text:p>
          </table:table-cell>
          <table:table-cell office:value-type="float" office:value="0" table:formula="of:=SUM([.S27:.S33])" table:style-name="ce19">
            <text:p>0</text:p>
          </table:table-cell>
          <table:table-cell office:value-type="float" office:value="0" table:formula="of:=SUM([.T27:.T33])" table:style-name="ce19">
            <text:p>0</text:p>
          </table:table-cell>
          <table:table-cell office:value-type="float" office:value="0" table:formula="of:=SUM([.U27:.U33])" table:style-name="ce20">
            <text:p>0</text:p>
          </table:table-cell>
          <table:table-cell office:value-type="float" office:value="0" table:formula="of:=SUM([.V27:.V33])" table:style-name="ce21">
            <text:p>0</text:p>
          </table:table-cell>
          <table:table-cell office:value-type="float" office:value="0" table:formula="of:=SUM([.W27:.W33])" table:style-name="ce19">
            <text:p>0</text:p>
          </table:table-cell>
          <table:table-cell office:value-type="float" office:value="0" table:formula="of:=SUM([.X27:.X33])" table:style-name="ce19">
            <text:p>0</text:p>
          </table:table-cell>
          <table:table-cell office:value-type="float" office:value="0" table:formula="of:=SUM([.Y27:.Y33])" table:style-name="ce22">
            <text:p>0</text:p>
          </table:table-cell>
          <table:table-cell table:style-name="ce60"/>
          <table:table-cell table:number-columns-repeated="16358" table:style-name="ce3"/>
        </table:table-row>
        <table:table-row table:style-name="ro9">
          <table:table-cell office:value-type="string" table:number-columns-spanned="1" table:number-rows-spanned="48" table:style-name="ce267">
            <text:p>校訂必修科目（校訂：<text:span text:style-name="T1">106</text:span>）</text:p>
          </table:table-cell>
          <table:table-cell office:value-type="string" table:number-columns-spanned="2" table:number-rows-spanned="1" table:style-name="ce151">
            <text:p>康寧全人教育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8">
            <text:p>2</text:p>
          </table:table-cell>
          <table:table-cell table:style-name="ce15"/>
          <table:table-cell table:style-name="ce59"/>
          <table:table-cell table:style-name="ce18"/>
          <table:table-cell table:style-name="ce17"/>
          <table:table-cell table:style-name="ce15"/>
          <table:table-cell table:style-name="ce59"/>
          <table:table-cell table:style-name="ce18"/>
          <table:table-cell table:style-name="ce58"/>
          <table:table-cell table:style-name="ce15"/>
          <table:table-cell table:style-name="ce59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1">
            <text:p>性別平等教育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護理學導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35" svg:x="3.85416666666667in" svg:y="12.7916666666667in" svg:width="1.51041666666667in" svg:height="1.26041666666667in">
              <dc:creator>michelle</dc:creator>
              <text:p><text:span text:style-name="T6">michelle:</text:span><text:span text:style-name="T5"/></text:p>
              <text:p><text:span text:style-name="T5">960926教務會議通過</text:span></text:p>
            </office:annotation>
            <text:p>服務學習與實踐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table:style-name="ce58"/>
          <table:table-cell office:value-type="float" office:value="1" table:style-name="ce11">
            <text:p>1</text:p>
          </table:table-cell>
          <table:table-cell table:style-name="ce59"/>
          <table:table-cell office:value-type="float" office:value="1" table:style-name="ce14">
            <text:p>1</text:p>
          </table:table-cell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健康促進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解剖生理學與實驗(一)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驗<text:span text:style-name="T2">(</text:span>一<text:span text:style-name="T2">)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微生物學與實驗<text:span text:style-name="T2">(</text:span>含免疫<text:span text:style-name="T2">)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助人技巧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24">
            <text:p>2</text:p>
          </table:table-cell>
          <table:table-cell table:number-columns-repeated="2" table:style-name="ce97"/>
          <table:table-cell table:style-name="ce125"/>
          <table:table-cell table:style-name="ce98"/>
          <table:table-cell table:number-columns-repeated="2" table:style-name="ce97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營養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25"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藥物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number-columns-repeated="3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36" svg:x="3.85416666666667in" svg:y="15.03125in" svg:width="1.51041666666667in" svg:height="1.03125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2學分調至3學分</text:span></text:p>
            </office:annotation>
            <text:p>病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身體檢查與評估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身體檢查與評估實驗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驗<text:span text:style-name="T2">(</text:span>二<text:span text:style-name="T2">)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4" table:style-name="ce18">
            <text:p>4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習(一)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3" table:style-name="ce18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基本護理學實習(二)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17"/>
          <table:table-cell office:value-type="float" office:value="6" table:style-name="ce15">
            <text:p>6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醫護術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office:value-type="float" office:value="2" table:style-name="ce17">
            <text:p>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藥理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膳食療養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4" table:style-name="ce17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體育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office:value-type="float" office:value="1" table:style-name="ce58">
            <text:p>1</text:p>
          </table:table-cell>
          <table:table-cell table:style-name="ce11"/>
          <table:table-cell office:value-type="float" office:value="1" table:style-name="ce59">
            <text:p>1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1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壓力調適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醫護英文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11"/>
          <table:table-cell table:style-name="ce14"/>
          <table:table-cell table:style-name="ce13"/>
          <table:table-cell table:style-name="ce12"/>
          <table:table-cell office:value-type="float" office:value="2" table:style-name="ce15">
            <text:p>2</text:p>
          </table:table-cell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實驗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2" table:style-name="ce18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<text:span text:style-name="T3">1</text:span>學分<text:span text:style-name="T3">2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實習<text:span text:style-name="T2">(</text:span>一<text:span text:style-name="T2">)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3"/>
          <table:table-cell table:style-name="ce17"/>
          <table:table-cell office:value-type="float" office:value="9" table:style-name="ce15">
            <office:annotation draw:style-name="a37" svg:x="9.35416666666667in" svg:y="18.7291666666667in" svg:width="1.70833333333333in" svg:height="0.71875in">
              <dc:creator>yalanda</dc:creator>
              <text:p><text:span text:style-name="T6">yalanda:</text:span><text:span text:style-name="T5"/></text:p>
              <text:p><text:span text:style-name="T5">1010323課程委員會調整內外一實習由3下至4上</text:span></text:p>
            </office:annotation>
            <text:p>9</text:p>
          </table:table-cell>
          <table:table-cell table:style-name="ce25"/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老年護理學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生死教育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7"/>
          <table:table-cell table:number-columns-repeated="2" table:style-name="ce11"/>
          <table:table-cell table:style-name="ce14"/>
          <table:table-cell office:value-type="float" office:value="2" table:style-name="ce17">
            <office:annotation draw:style-name="a38" svg:x="9.04166666666667in" svg:y="21.6875in" svg:width="1.5in" svg:height="1.02083333333333in">
              <dc:creator>護理科</dc:creator>
              <text:p><text:span text:style-name="T6">護理科:</text:span><text:span text:style-name="T5"/></text:p>
              <text:p><text:span text:style-name="T5">4下改4上</text:span></text:p>
            </office:annotation>
            <text:p>2</text:p>
          </table:table-cell>
          <table:table-cell table:style-name="ce12"/>
          <table:table-cell table:style-name="ce15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60"/>
          <table:table-cell table:number-columns-repeated="16358" table:style-name="ce113"/>
        </table:table-row>
        <table:table-row table:style-name="ro11">
          <table:covered-table-cell/>
          <table:table-cell office:value-type="string" table:number-columns-spanned="2" table:number-rows-spanned="1" table:style-name="ce151">
            <text:p>衛生教育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11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17">
            <office:annotation draw:style-name="a39" svg:x="9.04166666666667in" svg:y="21.96875in" svg:width="1.5in" svg:height="1.02083333333333in">
              <dc:creator>護理科</dc:creator>
              <text:p><text:span text:style-name="T6">護理科:</text:span><text:span text:style-name="T5"/></text:p>
              <text:p><text:span text:style-name="T5">4下改4上</text:span></text:p>
            </office:annotation>
            <text:p>2</text:p>
          </table:table-cell>
          <table:table-cell table:style-name="ce16"/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腫瘤護理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2" table:style-name="ce39"/>
          <table:table-cell table:style-name="ce42"/>
          <table:table-cell table:style-name="ce41"/>
          <table:table-cell table:number-columns-repeated="2" table:style-name="ce39"/>
          <table:table-cell table:style-name="ce42"/>
          <table:table-cell table:style-name="ce41"/>
          <table:table-cell table:number-columns-repeated="2" table:style-name="ce39"/>
          <table:table-cell table:style-name="ce42"/>
          <table:table-cell office:value-type="float" office:value="2" table:style-name="ce17">
            <office:annotation draw:style-name="a40" svg:x="9.04166666666667in" svg:y="22.25in" svg:width="1.5in" svg:height="1.02083333333333in">
              <dc:creator>護理科</dc:creator>
              <text:p><text:span text:style-name="T6">護理科:</text:span><text:span text:style-name="T5"/></text:p>
              <text:p><text:span text:style-name="T5">4下改4上</text:span></text:p>
            </office:annotation>
            <text:p>2</text:p>
          </table:table-cell>
          <table:table-cell table:style-name="ce40"/>
          <table:table-cell table:style-name="ce15"/>
          <table:table-cell table:style-name="ce42"/>
          <table:table-cell table:style-name="ce41"/>
          <table:table-cell table:number-columns-repeated="2" table:style-name="ce39"/>
          <table:table-cell table:style-name="ce42"/>
          <table:table-cell table:style-name="ce57"/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41" svg:x="3.85416666666667in" svg:y="21.8645833333333in" svg:width="1.51041666666667in" svg:height="0.96875in">
              <dc:creator>yalanda</dc:creator>
              <text:p><text:span text:style-name="T6">yalanda:</text:span><text:span text:style-name="T5"/></text:p>
              <text:p><text:span text:style-name="T5">於990607教務會議通過新增</text:span></text:p>
            </office:annotation>
            <text:p>體育興趣選項</text:p>
          </table:table-cell>
          <table:covered-table-cell/>
          <table:table-cell office:value-type="float" office:value="0" table:style-name="ce11">
            <office:annotation draw:style-name="a42" svg:x="4.41666666666667in" svg:y="21.8645833333333in" svg:width="1.48958333333333in" svg:height="0.96875in">
              <dc:creator>yalanda</dc:creator>
              <text:p><text:span text:style-name="T6">yalanda:</text:span><text:span text:style-name="T5"/></text:p>
              <text:p><text:span text:style-name="T5">於990607教務會議通過新增</text:span></text:p>
            </office:annotation>
            <text:p>0</text:p>
          </table:table-cell>
          <table:table-cell office:value-type="float" office:value="2" table:style-name="ce12">
            <office:annotation draw:style-name="a43" svg:x="4.97916666666667in" svg:y="21.8645833333333in" svg:width="1.5in" svg:height="0.96875in">
              <dc:creator>yalanda</dc:creator>
              <text:p><text:span text:style-name="T6">yalanda:</text:span><text:span text:style-name="T5"/></text:p>
              <text:p><text:span text:style-name="T5">於990607教務會議通過新增</text:span></text:p>
            </office:annotation>
            <text:p>2</text:p>
          </table:table-cell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table:style-name="ce58"/>
          <table:table-cell table:style-name="ce11"/>
          <table:table-cell table:style-name="ce59"/>
          <table:table-cell table:style-name="ce14"/>
          <table:table-cell office:value-type="string" table:style-name="ce11">
            <text:p>*2</text:p>
          </table:table-cell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office:value-type="string" table:style-name="ce123">
            <office:annotation draw:style-name="a44" svg:x="12.5833333333333in" svg:y="21.8645833333333in" svg:width="1.52083333333333in" svg:height="1.125in">
              <dc:creator>yalanda</dc:creator>
              <text:p><text:span text:style-name="T6">yalanda:</text:span><text:span text:style-name="T5"/></text:p>
              <text:p><text:span text:style-name="T5">經990421行政會議決議通過增加第一學年時數</text:span></text:p>
            </office:annotation>
            <text:p>第四學年0學分</text:p>
          </table:table-cell>
          <table:table-cell table:number-columns-repeated="16358" table:style-name="ce113"/>
        </table:table-row>
        <table:table-row table:style-name="ro9">
          <table:covered-table-cell/>
          <table:table-cell office:value-type="string" table:style-name="ce78">
            <office:annotation draw:style-name="a45" svg:x="2.53125in" svg:y="21.2083333333333in" svg:width="1.51041666666667in" svg:height="1.04166666666667in">
              <dc:creator>yalanda</dc:creator>
              <text:p><text:span text:style-name="T6">yalanda:</text:span><text:span text:style-name="T5"/></text:p>
              <text:p><text:span text:style-name="T5">新增「產兒科護理實驗」</text:span></text:p>
              <text:p><text:span text:style-name="T5">980813科務通過</text:span></text:p>
            </office:annotation>
            <text:p>產兒科護理實驗</text:p>
          </table:table-cell>
          <table:table-cell table:style-name="ce79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office:value-type="float" office:value="2" table:style-name="ce18">
            <text:p>2</text:p>
          </table:table-cell>
          <table:table-cell table:style-name="ce17"/>
          <table:table-cell table:style-name="ce15"/>
          <table:table-cell table:style-name="ce25"/>
          <table:table-cell table:style-name="ce18"/>
          <table:table-cell office:value-type="string" table:style-name="ce63">
            <text:p>實驗1學分2小時</text:p>
          </table:table-cell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兒科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46" svg:x="3.85416666666667in" svg:y="21.21875in" svg:width="1.51041666666667in" svg:height="1.03125in">
              <dc:creator>michelle</dc:creator>
              <text:p><text:span text:style-name="T6">michelle:</text:span></text:p>
              <text:p><text:span text:style-name="T5">更改科目名稱，原為「產科護理學」</text:span></text:p>
              <text:p><text:span text:style-name="T5">960702科務會議通過</text:span></text:p>
              <text:p><text:span text:style-name="T5">960926教務會議通過</text:span></text:p>
            </office:annotation>
            <text:p>婦產科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精神科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table:style-name="ce15"/>
          <table:table-cell table:style-name="ce25"/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47" svg:x="3.85416666666667in" svg:y="21.78125in" svg:width="1.51041666666667in" svg:height="0.989583333333333in">
              <dc:creator>michelle</dc:creator>
              <text:p><text:span text:style-name="T6">michelle:</text:span><text:span text:style-name="T5"/></text:p>
              <text:p><text:span text:style-name="T5">更改科目名稱，原為「公共衛生護理學」</text:span></text:p>
              <text:p><text:span text:style-name="T5">960702科務會議通過</text:span></text:p>
              <text:p><text:span text:style-name="T5">960926教務會議通過</text:span></text:p>
            </office:annotation>
            <text:p>社區衛生護理學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流行病學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15">
            <office:annotation draw:style-name="a48" svg:x="9.66666666666667in" svg:y="24.21875in" svg:width="1.5in" svg:height="1.125in">
              <dc:creator>護理科</dc:creator>
              <text:p><text:span text:style-name="T6">護理科:</text:span><text:span text:style-name="T5"/></text:p>
              <text:p><text:span text:style-name="T5">4上改4下</text:span></text:p>
            </office:annotation>
            <text:p>2</text:p>
          </table:table-cell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62"/>
          <table:table-cell table:number-columns-repeated="16358" table:style-name="ce113"/>
        </table:table-row>
        <table:table-row table:style-name="ro9">
          <table:covered-table-cell/>
          <table:table-cell office:value-type="string" table:style-name="ce78">
            <text:p>長期照護</text:p>
          </table:table-cell>
          <table:table-cell table:style-name="ce79">
            <office:annotation draw:style-name="a49" svg:x="3.85416666666667in" svg:y="22.34375in" svg:width="1.51041666666667in" svg:height="1.03125in">
              <dc:creator>康寧醫護暨管理專科學校</dc:creator>
              <text:p><text:span text:style-name="T5">980408科務會議修改</text:span></text:p>
              <text:p><text:span text:style-name="T5">加開長期照護2</text:span></text:p>
            </office:annotation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office:value-type="float" office:value="2" table:style-name="ce15">
            <office:annotation draw:style-name="a50" svg:x="9.66666666666667in" svg:y="24.5in" svg:width="1.5in" svg:height="1.02083333333333in">
              <dc:creator>護理科</dc:creator>
              <text:p><text:span text:style-name="T6">護理科:</text:span><text:span text:style-name="T5"/></text:p>
              <text:p><text:span text:style-name="T5">4上改4下</text:span></text:p>
            </office:annotation>
            <text:p>2</text:p>
          </table:table-cell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60"/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內外科護理學實習<text:span text:style-name="T2">(</text:span>二<text:span text:style-name="T2">)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table:style-name="ce15"/>
          <table:table-cell table:style-name="ce18"/>
          <table:table-cell table:style-name="ce17"/>
          <table:table-cell office:value-type="float" office:value="9" table:style-name="ce15">
            <text:p>9</text:p>
          </table:table-cell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1" svg:x="3.85416666666667in" svg:y="22.90625in" svg:width="1.51041666666667in" svg:height="1.3125in">
              <dc:creator>michelle</dc:creator>
              <text:p><text:span text:style-name="T6">michelle:</text:span><text:span text:style-name="T5"/></text:p>
              <text:p><text:span text:style-name="T5">更改科目名稱，原為「產科護理學實習」</text:span></text:p>
              <text:p><text:span text:style-name="T5">960702科務會議通過</text:span></text:p>
              <text:p><text:span text:style-name="T5">960926教務會議通過</text:span></text:p>
            </office:annotation>
            <text:p>婦產科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9" table:style-name="ce15">
            <text:p>9</text:p>
          </table:table-cell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兒科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9" table:style-name="ce15">
            <text:p>9</text:p>
          </table:table-cell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精神科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9" table:style-name="ce15">
            <text:p>9</text:p>
          </table:table-cell>
          <table:table-cell table:style-name="ce2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2" svg:x="3.85416666666667in" svg:y="23.75in" svg:width="1.51041666666667in" svg:height="2.34375in">
              <dc:creator>michelle</dc:creator>
              <text:p><text:span text:style-name="T6">michelle:</text:span><text:span text:style-name="T5"/></text:p>
              <text:p><text:span text:style-name="T5">更改科目名稱，原為「公共衛生護理學實習</text:span></text:p>
              <text:p><text:span text:style-name="T5">」</text:span></text:p>
              <text:p><text:span text:style-name="T5">960702科務會議通過</text:span></text:p>
              <text:p><text:span text:style-name="T5">960926教務會議通過</text:span></text:p>
            </office:annotation>
            <text:p>社區衛生護理學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office:value-type="float" office:value="9" table:style-name="ce15">
            <text:p>9</text:p>
          </table:table-cell>
          <table:table-cell table:style-name="ce15"/>
          <table:table-cell table:style-name="ce18"/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3" svg:x="3.85416666666667in" svg:y="24.03125in" svg:width="1.51041666666667in" svg:height="1.125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五上改五下</text:span></text:p>
            </office:annotation>
            <text:p>護理行政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4" svg:x="3.85416666666667in" svg:y="24.3125in" svg:width="1.51041666666667in" svg:height="1.03125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五上改五下</text:span></text:p>
            </office:annotation>
            <text:p>臨床案例研討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6"/>
          <table:table-cell table:style-name="ce15"/>
          <table:table-cell table:style-name="ce18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護理專業問題研討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style-name="ce11"/>
          <table:table-cell office:value-type="float" office:value="2" table:style-name="ce11">
            <text:p>2</text:p>
          </table:table-cell>
          <table:table-cell table:style-name="ce14"/>
          <table:table-cell table:style-name="ce60"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5" svg:x="3.85416666666667in" svg:y="26.34375in" svg:width="1.51041666666667in" svg:height="1.01041666666667in">
              <dc:creator>yalanda</dc:creator>
              <text:p><text:span text:style-name="T6">yalanda:</text:span><text:span text:style-name="T5"/></text:p>
              <text:p><text:span text:style-name="T5">經990528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style-name="ce15"/>
          <table:table-cell table:style-name="ce25"/>
          <table:table-cell office:value-type="float" office:value="9" table:style-name="ce18">
            <text:p>9</text:p>
          </table:table-cell>
          <table:table-cell office:value-type="string" table:style-name="ce63">
            <text:p>實習<text:span text:style-name="T3">1</text:span>學分<text:span text:style-name="T3">3</text:span>小時</text:p>
          </table:table-cell>
          <table:table-cell table:number-columns-repeated="16358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269">
            <text:p>小<text:span text:style-name="T2"><text:s text:c="6"/></text:span>計</text:p>
          </table:table-cell>
          <table:covered-table-cell/>
          <table:table-cell office:value-type="float" office:value="106" table:formula="of:=SUM([.D35:.D81])" table:style-name="ce64">
            <text:p>106</text:p>
          </table:table-cell>
          <table:table-cell office:value-type="float" office:value="167" table:formula="of:=SUM([.E35:.E81])" table:style-name="ce64">
            <text:p>167</text:p>
          </table:table-cell>
          <table:table-cell office:value-type="float" office:value="6" table:formula="of:=SUM([.F35:.F81])" table:style-name="ce65">
            <text:p>6</text:p>
          </table:table-cell>
          <table:table-cell office:value-type="float" office:value="1" table:formula="of:=SUM([.G35:.G81])" table:style-name="ce64">
            <text:p>1</text:p>
          </table:table-cell>
          <table:table-cell office:value-type="float" office:value="4" table:formula="of:=SUM([.H35:.H81])" table:style-name="ce64">
            <text:p>4</text:p>
          </table:table-cell>
          <table:table-cell office:value-type="float" office:value="3" table:formula="of:=SUM([.I35:.I81])" table:style-name="ce66">
            <text:p>3</text:p>
          </table:table-cell>
          <table:table-cell office:value-type="float" office:value="4" table:formula="of:=SUM([.J35:.J81])" table:style-name="ce65">
            <text:p>4</text:p>
          </table:table-cell>
          <table:table-cell office:value-type="float" office:value="6" table:formula="of:=SUM([.K35:.K81])" table:style-name="ce64">
            <text:p>6</text:p>
          </table:table-cell>
          <table:table-cell office:value-type="float" office:value="9" table:formula="of:=SUM([.L35:.L81])" table:style-name="ce64">
            <text:p>9</text:p>
          </table:table-cell>
          <table:table-cell office:value-type="float" office:value="9" table:formula="of:=SUM([.M35:.M81])" table:style-name="ce66">
            <text:p>9</text:p>
          </table:table-cell>
          <table:table-cell office:value-type="float" office:value="11" table:formula="of:=SUM([.N35:.N81])" table:style-name="ce65">
            <text:p>11</text:p>
          </table:table-cell>
          <table:table-cell office:value-type="float" office:value="6" table:formula="of:=SUM([.O35:.O81])" table:style-name="ce64">
            <text:p>6</text:p>
          </table:table-cell>
          <table:table-cell office:value-type="float" office:value="9" table:formula="of:=SUM([.P35:.P81])" table:style-name="ce64">
            <text:p>9</text:p>
          </table:table-cell>
          <table:table-cell office:value-type="float" office:value="2" table:formula="of:=SUM([.Q35:.Q81])" table:style-name="ce66">
            <text:p>2</text:p>
          </table:table-cell>
          <table:table-cell office:value-type="float" office:value="8" table:formula="of:=SUM([.R35:.R81])" table:style-name="ce65">
            <text:p>8</text:p>
          </table:table-cell>
          <table:table-cell office:value-type="float" office:value="9" table:formula="of:=SUM([.S35:.S81])" table:style-name="ce64">
            <text:p>9</text:p>
          </table:table-cell>
          <table:table-cell office:value-type="float" office:value="16" table:formula="of:=SUM([.T35:.T81])" table:style-name="ce64">
            <text:p>16</text:p>
          </table:table-cell>
          <table:table-cell office:value-type="float" office:value="2" table:formula="of:=SUM([.U35:.U81])" table:style-name="ce66">
            <text:p>2</text:p>
          </table:table-cell>
          <table:table-cell office:value-type="float" office:value="0" table:formula="of:=SUM([.V35:.V81])" table:style-name="ce65">
            <text:p>0</text:p>
          </table:table-cell>
          <table:table-cell office:value-type="float" office:value="45" table:formula="of:=SUM([.W35:.W81])" table:style-name="ce64">
            <text:p>45</text:p>
          </table:table-cell>
          <table:table-cell office:value-type="float" office:value="6" table:formula="of:=SUM([.X35:.X81])" table:style-name="ce64">
            <text:p>6</text:p>
          </table:table-cell>
          <table:table-cell office:value-type="float" office:value="9" table:formula="of:=SUM([.Y35:.Y81])" table:style-name="ce66">
            <text:p>9</text:p>
          </table:table-cell>
          <table:table-cell table:style-name="ce69"/>
          <table:table-cell table:number-columns-repeated="16358" table:style-name="ce3"/>
        </table:table-row>
        <table:table-row table:style-name="ro12">
          <table:table-cell table:style-name="ce104"/>
          <table:table-cell office:value-type="string" table:style-name="ce78">
            <text:p>專業通識化課程</text:p>
          </table:table-cell>
          <table:table-cell table:style-name="ce77"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58"/>
          <table:table-cell table:style-name="ce15"/>
          <table:table-cell table:style-name="ce59"/>
          <table:table-cell table:style-name="ce18"/>
          <table:table-cell office:value-type="float" office:value="2" table:style-name="ce17">
            <text:p>2</text:p>
          </table:table-cell>
          <table:table-cell table:style-name="ce15"/>
          <table:table-cell table:style-name="ce59"/>
          <table:table-cell table:style-name="ce18"/>
          <table:table-cell table:style-name="ce58"/>
          <table:table-cell table:style-name="ce15"/>
          <table:table-cell table:style-name="ce59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style-name="ce18"/>
          <table:table-cell table:style-name="ce127"/>
          <table:table-cell table:number-columns-repeated="16358" table:style-name="ce3"/>
        </table:table-row>
        <table:table-row table:style-name="ro12">
          <table:table-cell table:style-name="ce104"/>
          <table:table-cell office:value-type="string" table:number-columns-spanned="2" table:number-rows-spanned="1" table:style-name="ce151">
            <text:p>環境保護與永續發展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40">
            <text:p>2</text:p>
          </table:table-cell>
          <table:table-cell table:style-name="ce109"/>
          <table:table-cell table:style-name="ce39"/>
          <table:table-cell table:style-name="ce110"/>
          <table:table-cell table:style-name="ce42"/>
          <table:table-cell table:style-name="ce49"/>
          <table:table-cell table:style-name="ce39"/>
          <table:table-cell table:style-name="ce110"/>
          <table:table-cell table:style-name="ce40"/>
          <table:table-cell office:value-type="float" office:value="2" table:style-name="ce109">
            <text:p>2</text:p>
          </table:table-cell>
          <table:table-cell table:style-name="ce39"/>
          <table:table-cell table:style-name="ce110"/>
          <table:table-cell table:style-name="ce42"/>
          <table:table-cell table:style-name="ce49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128"/>
          <table:table-cell table:number-columns-repeated="16358" table:style-name="ce3"/>
        </table:table-row>
        <table:table-row table:style-name="ro12">
          <table:table-cell table:style-name="ce104"/>
          <table:table-cell office:value-type="string" table:number-columns-spanned="2" table:number-rows-spanned="1" table:style-name="ce208">
            <text:p>安全與衛生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40">
            <text:p>2</text:p>
          </table:table-cell>
          <table:table-cell table:style-name="ce109"/>
          <table:table-cell table:style-name="ce39"/>
          <table:table-cell table:style-name="ce110"/>
          <table:table-cell table:style-name="ce42"/>
          <table:table-cell table:style-name="ce49"/>
          <table:table-cell table:style-name="ce39"/>
          <table:table-cell table:style-name="ce110"/>
          <table:table-cell table:style-name="ce40"/>
          <table:table-cell table:style-name="ce109"/>
          <table:table-cell table:style-name="ce39"/>
          <table:table-cell office:value-type="float" office:value="2" table:style-name="ce110">
            <text:p>2</text:p>
          </table:table-cell>
          <table:table-cell table:style-name="ce42"/>
          <table:table-cell table:style-name="ce49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129"/>
          <table:table-cell table:number-columns-repeated="16358" table:style-name="ce3"/>
        </table:table-row>
        <table:table-row table:style-name="ro9">
          <table:table-cell office:value-type="string" table:number-columns-spanned="1" table:number-rows-spanned="30" table:style-name="ce235">
            <text:p>校訂選修科目（校訂：<text:span text:style-name="T1">21</text:span>）</text:p>
          </table:table-cell>
          <table:table-cell office:value-type="string" table:number-columns-spanned="2" table:number-rows-spanned="1" table:style-name="ce158">
            <text:p>多媒體應用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style-name="ce28"/>
          <table:table-cell office:value-type="float" office:value="2" table:style-name="ce99">
            <text:p>2</text:p>
          </table:table-cell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office:value-type="string" table:number-columns-spanned="1" table:number-rows-spanned="2" table:style-name="ce265">
            <text:p>二選一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text:p>人際關係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97">
            <text:p>2</text:p>
          </table:table-cell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護理資訊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office:value-type="string" table:number-columns-spanned="1" table:number-rows-spanned="4" table:style-name="ce265">
            <text:p>四選二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17">
            <office:annotation draw:style-name="a56" svg:x="3.85416666666667in" svg:y="26.8854166666667in" svg:width="1.51041666666667in" svg:height="0.65625in">
              <dc:creator>yalanda</dc:creator>
              <text:p><text:span text:style-name="T6">yalanda:</text:span><text:span text:style-name="T5"/></text:p>
              <text:p><text:span text:style-name="T5">依1000629教務會議提案四修正科目名稱</text:span></text:p>
            </office:annotation>
            <text:p>運動與休閒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style-name="ce32"/>
          <table:table-cell table:style-name="ce100"/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office:annotation draw:style-name="a57" svg:x="3.85416666666667in" svg:y="27.4270833333333in" svg:width="1.51041666666667in" svg:height="1.25in">
              <dc:creator>yalanda</dc:creator>
              <text:p><text:span text:style-name="T6">yalanda:</text:span><text:span text:style-name="T5"/></text:p>
              <text:p><text:span text:style-name="T5">980311科務會議擬修正為「護理報告寫作」</text:span></text:p>
            </office:annotation>
            <text:p>護理報告寫作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office:value-type="float" office:value="2" table:style-name="ce25">
            <text:p>2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text:p>急重症護理學概論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生物統計概論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style-name="ce26"/>
          <table:table-cell office:value-type="float" office:value="2" table:style-name="ce28">
            <text:p>2</text:p>
          </table:table-cell>
          <table:table-cell table:style-name="ce30"/>
          <table:table-cell table:style-name="ce101"/>
          <table:table-cell table:style-name="ce27"/>
          <table:table-cell table:style-name="ce28"/>
          <table:table-cell table:style-name="ce30"/>
          <table:table-cell office:value-type="string" table:number-columns-spanned="1" table:number-rows-spanned="5" table:style-name="ce265">
            <text:p>建議5選2</text:p>
          </table:table-cell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婦女健康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office:value-type="float" office:value="2" table:style-name="ce15">
            <text:p>2</text:p>
          </table:table-cell>
          <table:table-cell table:style-name="ce18"/>
          <table:table-cell table:style-name="ce102"/>
          <table:table-cell table:style-name="ce46"/>
          <table:table-cell table:style-name="ce11"/>
          <table:table-cell table:style-name="ce14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復健護理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2"/>
          <table:table-cell office:value-type="float" office:value="2" table:style-name="ce15">
            <text:p>2</text:p>
          </table:table-cell>
          <table:table-cell table:style-name="ce14"/>
          <table:table-cell table:style-name="ce102"/>
          <table:table-cell table:style-name="ce25"/>
          <table:table-cell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安寧護理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office:value-type="float" office:value="2" table:style-name="ce15">
            <text:p>2</text:p>
          </table:table-cell>
          <table:table-cell table:style-name="ce18"/>
          <table:table-cell table:style-name="ce102"/>
          <table:table-cell table:style-name="ce25"/>
          <table:table-cell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208">
            <office:annotation draw:style-name="a58" svg:x="3.85416666666667in" svg:y="29.1145833333333in" svg:width="1.51041666666667in" svg:height="2.1875in">
              <dc:creator>康寧醫護暨管理專科學校</dc:creator>
              <text:p><text:span text:style-name="T6">康寧醫護暨管理專科學校:</text:span><text:span text:style-name="T5"/></text:p>
              <text:p><text:span text:style-name="T5">980413科務 新增選修科目於五下</text:span></text:p>
            </office:annotation>
            <text:p>傳統醫療與護理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style-name="ce4"/>
          <table:table-cell office:value-type="float" office:value="2" table:style-name="ce36">
            <text:p>2</text:p>
          </table:table-cell>
          <table:table-cell table:style-name="ce38"/>
          <table:table-cell table:style-name="ce103"/>
          <table:table-cell table:style-name="ce2"/>
          <table:table-cell table:style-name="ce36"/>
          <table:table-cell table:style-name="ce38"/>
          <table:covered-table-cell/>
          <table:table-cell table:number-columns-repeated="16358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58">
            <text:p>靈性護理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2" table:style-name="ce39"/>
          <table:table-cell table:style-name="ce42"/>
          <table:table-cell table:style-name="ce49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49"/>
          <table:table-cell table:style-name="ce40"/>
          <table:table-cell table:style-name="ce116"/>
          <table:table-cell table:style-name="ce42"/>
          <table:table-cell table:style-name="ce114"/>
          <table:table-cell table:style-name="ce49"/>
          <table:table-cell office:value-type="float" office:value="2" table:style-name="ce39">
            <text:p>2</text:p>
          </table:table-cell>
          <table:table-cell table:style-name="ce42"/>
          <table:table-cell office:value-type="string" table:number-columns-spanned="1" table:number-rows-spanned="4" table:style-name="ce265">
            <text:p>建議4選1</text:p>
          </table:table-cell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217">
            <text:p>早期療育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97"/>
          <table:table-cell table:style-name="ce18"/>
          <table:table-cell table:style-name="ce102"/>
          <table:table-cell table:style-name="ce2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113"/>
        </table:table-row>
        <table:table-row table:style-name="ro9">
          <table:covered-table-cell/>
          <table:table-cell office:value-type="string" table:number-columns-spanned="2" table:number-rows-spanned="1" table:style-name="ce151">
            <text:p>護理諮商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style-name="ce16"/>
          <table:table-cell table:style-name="ce11"/>
          <table:table-cell table:style-name="ce18"/>
          <table:table-cell table:style-name="ce102"/>
          <table:table-cell table:style-name="ce46"/>
          <table:table-cell office:value-type="float" office:value="2" table:style-name="ce11">
            <text:p>2</text:p>
          </table:table-cell>
          <table:table-cell table:style-name="ce14"/>
          <table:covered-table-cell/>
          <table:table-cell table:number-columns-repeated="16358" table:style-name="ce113"/>
        </table:table-row>
        <table:table-row table:style-name="ro12">
          <table:covered-table-cell/>
          <table:table-cell office:value-type="string" table:number-columns-spanned="2" table:number-rows-spanned="1" table:style-name="ce208">
            <text:p>居家照護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style-name="ce4"/>
          <table:table-cell table:style-name="ce36"/>
          <table:table-cell table:style-name="ce38"/>
          <table:table-cell table:style-name="ce103"/>
          <table:table-cell table:style-name="ce2"/>
          <table:table-cell office:value-type="float" office:value="2" table:style-name="ce36">
            <text:p>2</text:p>
          </table:table-cell>
          <table:table-cell table:style-name="ce38"/>
          <table:covered-table-cell/>
          <table:table-cell table:number-columns-repeated="16358" table:style-name="ce113"/>
        </table:table-row>
        <table:table-row table:style-name="ro22">
          <table:covered-table-cell/>
          <table:table-cell office:value-type="string" table:number-columns-spanned="2" table:number-rows-spanned="1" table:style-name="ce292">
            <text:p>綜合基礎醫學研討<text:span text:style-name="T4">(</text:span>一<text:span text:style-name="T4">){</text:span>解剖、生理<text:span text:style-name="T4">}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style-name="ce28"/>
          <table:table-cell office:value-type="float" office:value="2" table:style-name="ce28">
            <text:p>2</text:p>
          </table:table-cell>
          <table:table-cell table:style-name="ce30"/>
          <table:table-cell office:value-type="string" table:number-columns-spanned="1" table:number-rows-spanned="6" table:style-name="ce281">
            <text:p>建議6選3</text:p>
          </table:table-cell>
          <table:table-cell table:number-columns-repeated="16358" table:style-name="ce3"/>
        </table:table-row>
        <table:table-row table:style-name="ro23">
          <table:covered-table-cell/>
          <table:table-cell office:value-type="string" table:number-columns-spanned="2" table:number-rows-spanned="1" table:style-name="ce283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綜合護理研討<text:span text:style-name="T2">(</text:span>一<text:span text:style-name="T2">) <text:s/>{</text:span>基護、護導<text:span text:style-name="T2">}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綜合護理研討<text:span text:style-name="T2">(</text:span>二<text:span text:style-name="T2">) <text:s/>{</text:span>內外<text:span text:style-name="T2">}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綜合護理研討<text:span text:style-name="T2">(</text:span>三<text:span text:style-name="T2">) <text:s/>{</text:span>產兒<text:span text:style-name="T2">}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6">
          <table:covered-table-cell/>
          <table:table-cell office:value-type="string" table:number-columns-spanned="2" table:number-rows-spanned="1" table:style-name="ce208">
            <text:p>綜合護理研討<text:span text:style-name="T2">(</text:span>四<text:span text:style-name="T2">) <text:s/>{</text:span>公精<text:span text:style-name="T2">}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4">
            <text:p>2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style-name="ce36"/>
          <table:table-cell office:value-type="float" office:value="2" table:style-name="ce36">
            <text:p>2</text:p>
          </table:table-cell>
          <table:table-cell table:style-name="ce3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284">
            <text:p>外語實習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table:style-name="ce47"/>
          <table:table-cell table:number-columns-repeated="2" table:style-name="ce44"/>
          <table:table-cell table:style-name="ce48"/>
          <table:table-cell table:style-name="ce67"/>
          <table:table-cell table:number-columns-repeated="2" table:style-name="ce44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style-name="ce67"/>
          <table:table-cell table:number-columns-repeated="2" table:style-name="ce44"/>
          <table:table-cell table:style-name="ce45"/>
          <table:table-cell table:style-name="ce47"/>
          <table:table-cell table:number-columns-repeated="2" table:style-name="ce44"/>
          <table:table-cell office:value-type="float" office:value="4" table:style-name="ce48">
            <text:p>4</text:p>
          </table:table-cell>
          <table:table-cell table:style-name="ce112"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8">
            <office:annotation draw:style-name="a59" svg:x="4.11458333333333in" svg:y="33.59375in" svg:width="1.63541666666667in" svg:height="1.15625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0517 科務會議增列「症狀護理」</text:span></text:p>
            </office:annotation>
            <text:p>臨床症狀護理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number-columns-repeated="2" table:style-name="ce28"/>
          <table:table-cell table:style-name="ce30"/>
          <table:table-cell table:style-name="ce27"/>
          <table:table-cell table:style-name="ce43"/>
          <table:table-cell table:style-name="ce28"/>
          <table:table-cell table:style-name="ce120"/>
          <table:table-cell table:style-name="ce29"/>
          <table:table-cell table:style-name="ce28"/>
          <table:table-cell office:value-type="float" office:value="2" table:style-name="ce28">
            <office:annotation draw:style-name="a60" svg:x="11.1770833333333in" svg:y="33.59375in" svg:width="1.46875in" svg:height="1.125in">
              <dc:creator>康寧醫護暨管理專科學校</dc:creator>
              <text:p><text:span text:style-name="T6">康寧醫護暨管理專科學校:</text:span><text:span text:style-name="T5"/></text:p>
              <text:p><text:span text:style-name="T5">990528科務會議決議，調整「症狀護理」原訂五上改於五下</text:span></text:p>
            </office:annotation>
            <text:p>2</text:p>
          </table:table-cell>
          <table:table-cell table:style-name="ce30"/>
          <table:table-cell office:value-type="string" table:number-columns-spanned="1" table:number-rows-spanned="6" table:style-name="ce286">
            <text:p>就業學程</text:p>
            <text:p>必選科目</text:p>
          </table:table-cell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47">
            <office:annotation draw:style-name="a61" svg:x="4.11458333333333in" svg:y="33.8645833333333in" svg:width="1.47916666666667in" svg:height="1.53125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0517 科務會議增列</text:span></text:p>
            </office:annotation>
            <text:p>臨床病人安全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1">
            <text:p>共通核心職能課程(一)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office:value-type="float" office:value="1" table:style-name="ce121">
            <text:p>1</text:p>
          </table:table-cell>
          <table:table-cell table:number-columns-repeated="2" table:style-name="ce15"/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51">
            <text:p>共通核心職能課程(二)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21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47">
            <text:p>臨床檢查報告判讀與應用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25"/>
          <table:table-cell table:number-columns-repeated="2" table:style-name="ce15"/>
          <table:table-cell table:style-name="ce16"/>
          <table:table-cell table:style-name="ce121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285">
            <office:annotation draw:style-name="a62" svg:x="4.11458333333333in" svg:y="34.9479166666667in" svg:width="1.47916666666667in" svg:height="1.375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0517 科務會議增列</text:span></text:p>
            </office:annotation>
            <text:p>職場體驗-臨床護理實習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5" table:style-name="ce35">
            <text:p>5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131"/>
          <table:table-cell table:number-columns-repeated="2" table:style-name="ce32"/>
          <table:table-cell office:value-type="float" office:value="5" table:style-name="ce33">
            <text:p>5</text:p>
          </table:table-cell>
          <table:covered-table-cell/>
          <table:table-cell table:number-columns-repeated="16358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49">
            <office:annotation draw:style-name="a63" svg:x="4.11458333333333in" svg:y="35.21875in" svg:width="1.47916666666667in" svg:height="6.6875in">
              <dc:creator>康寧醫護暨管理專科學校</dc:creator>
              <text:p><text:span text:style-name="T6">康寧醫護暨管理專科學校:</text:span><text:span text:style-name="T5"/></text:p>
              <text:p><text:span text:style-name="T5">配合就業學程，1021120 科務會議增列</text:span></text:p>
            </office:annotation>
            <text:p>護理專業技能暨輔導</text:p>
          </table:table-cell>
          <table:covered-table-cell/>
          <table:table-cell office:value-type="float" office:value="4" table:style-name="ce132">
            <text:p>4</text:p>
          </table:table-cell>
          <table:table-cell office:value-type="float" office:value="4" table:style-name="ce133">
            <text:p>4</text:p>
          </table:table-cell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37"/>
          <table:table-cell table:number-columns-repeated="2" table:style-name="ce36"/>
          <table:table-cell table:style-name="ce38"/>
          <table:table-cell table:style-name="ce2"/>
          <table:table-cell table:number-columns-repeated="2" table:style-name="ce36"/>
          <table:table-cell table:style-name="ce4"/>
          <table:table-cell table:style-name="ce122"/>
          <table:table-cell table:style-name="ce36"/>
          <table:table-cell office:value-type="float" office:value="4" table:style-name="ce132">
            <text:p>4</text:p>
          </table:table-cell>
          <table:table-cell table:style-name="ce38"/>
          <table:table-cell table:style-name="ce130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278">
            <text:p>建議選修學分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24">
            <text:p>0</text:p>
          </table:table-cell>
          <table:table-cell table:style-name="ce57"/>
          <table:table-cell table:number-columns-repeated="16358" table:style-name="ce3"/>
        </table:table-row>
        <table:table-row table:style-name="ro3">
          <table:table-cell table:style-name="ce70"/>
          <table:table-cell office:value-type="string" table:number-columns-spanned="2" table:number-rows-spanned="1" table:style-name="ce269">
            <text:p>合<text:span text:style-name="T2"><text:s text:c="9"/></text:span>計</text:p>
          </table:table-cell>
          <table:covered-table-cell/>
          <table:table-cell office:value-type="float" office:value="224" table:formula="of:=SUM([.D115];[.D82];[.D34];[.D26])" table:style-name="ce50">
            <text:p>224</text:p>
          </table:table-cell>
          <table:table-cell office:value-type="float" office:value="286" table:formula="of:=SUM([.E115];[.E82];[.E34];[.E26])" table:style-name="ce50">
            <text:p>286</text:p>
          </table:table-cell>
          <table:table-cell office:value-type="float" office:value="26" table:formula="of:=SUM([.F115];[.F82];[.F34];[.F26])" table:style-name="ce51">
            <text:p>26</text:p>
          </table:table-cell>
          <table:table-cell office:value-type="float" office:value="1" table:formula="of:=SUM([.G115];[.G82];[.G34];[.G26])" table:style-name="ce54">
            <text:p>1</text:p>
          </table:table-cell>
          <table:table-cell office:value-type="float" office:value="24" table:formula="of:=SUM([.H115];[.H82];[.H34];[.H26])" table:style-name="ce51">
            <text:p>24</text:p>
          </table:table-cell>
          <table:table-cell office:value-type="float" office:value="3" table:formula="of:=SUM([.I115];[.I82];[.I34];[.I26])" table:style-name="ce54">
            <text:p>3</text:p>
          </table:table-cell>
          <table:table-cell office:value-type="float" office:value="22" table:formula="of:=SUM([.J115];[.J82];[.J34];[.J26])" table:style-name="ce51">
            <text:p>22</text:p>
          </table:table-cell>
          <table:table-cell office:value-type="float" office:value="8" table:formula="of:=SUM([.K115];[.K82];[.K34];[.K26])" table:style-name="ce54">
            <text:p>8</text:p>
          </table:table-cell>
          <table:table-cell office:value-type="float" office:value="20" table:formula="of:=SUM([.L115];[.L82];[.L34];[.L26])" table:style-name="ce51">
            <text:p>20</text:p>
          </table:table-cell>
          <table:table-cell office:value-type="float" office:value="9" table:formula="of:=SUM([.M115];[.M82];[.M34];[.M26])" table:style-name="ce54">
            <text:p>9</text:p>
          </table:table-cell>
          <table:table-cell office:value-type="float" office:value="22" table:formula="of:=SUM([.N115];[.N82];[.N34];[.N26])" table:style-name="ce51">
            <text:p>22</text:p>
          </table:table-cell>
          <table:table-cell office:value-type="float" office:value="6" table:formula="of:=SUM([.O115];[.O82];[.O34];[.O26])" table:style-name="ce52">
            <text:p>6</text:p>
          </table:table-cell>
          <table:table-cell office:value-type="float" office:value="19" table:formula="of:=SUM([.P115];[.P82];[.P34];[.P26])" table:style-name="ce54">
            <text:p>19</text:p>
          </table:table-cell>
          <table:table-cell office:value-type="float" office:value="2" table:formula="of:=SUM([.Q115];[.Q82];[.Q34];[.Q26])" table:style-name="ce54">
            <text:p>2</text:p>
          </table:table-cell>
          <table:table-cell office:value-type="float" office:value="20" table:formula="of:=SUM([.R115];[.R82];[.R34];[.R26])" table:style-name="ce51">
            <text:p>20</text:p>
          </table:table-cell>
          <table:table-cell office:value-type="float" office:value="9" table:formula="of:=SUM([.S115];[.S82];[.S34];[.S26])" table:style-name="ce54">
            <text:p>9</text:p>
          </table:table-cell>
          <table:table-cell office:value-type="float" office:value="22" table:formula="of:=SUM([.T115];[.T82];[.T34];[.T26])" table:style-name="ce51">
            <text:p>22</text:p>
          </table:table-cell>
          <table:table-cell office:value-type="float" office:value="2" table:formula="of:=SUM([.U115];[.U82];[.U34];[.U26])" table:style-name="ce54">
            <text:p>2</text:p>
          </table:table-cell>
          <table:table-cell office:value-type="float" office:value="1" table:formula="of:=SUM([.V115];[.V82];[.V34];[.V26])" table:style-name="ce108">
            <text:p>1</text:p>
          </table:table-cell>
          <table:table-cell office:value-type="float" office:value="45" table:formula="of:=SUM([.W115];[.W82];[.W34];[.W26])" table:style-name="ce52">
            <text:p>45</text:p>
          </table:table-cell>
          <table:table-cell office:value-type="float" office:value="14" table:formula="of:=SUM([.X115];[.X82];[.X34];[.X26])" table:style-name="ce135">
            <text:p>14</text:p>
          </table:table-cell>
          <table:table-cell office:value-type="float" office:value="9" table:formula="of:=SUM([.Y115];[.Y82];[.Y34];[.Y26])" table:style-name="ce54">
            <text:p>9</text:p>
          </table:table-cell>
          <table:table-cell table:style-name="ce69"/>
          <table:table-cell table:number-columns-repeated="16358" table:style-name="ce3"/>
        </table:table-row>
        <table:table-row table:style-name="ro8">
          <table:table-cell table:style-name="ce55"/>
          <table:table-cell office:value-type="string" table:number-columns-spanned="2" table:number-rows-spanned="1" table:style-name="ce278">
            <text:p>各學期總時數</text:p>
          </table:table-cell>
          <table:covered-table-cell/>
          <table:table-cell table:style-name="ce28"/>
          <table:table-cell table:style-name="ce26"/>
          <table:table-cell office:value-type="float" office:value="27" table:formula="of:=SUM([.F116:.G116])" table:number-columns-spanned="2" table:number-rows-spanned="1" table:style-name="ce275">
            <text:p>27</text:p>
          </table:table-cell>
          <table:covered-table-cell/>
          <table:table-cell office:value-type="float" office:value="27" table:formula="of:=SUM([.H116:.I116])" table:number-columns-spanned="2" table:number-rows-spanned="1" table:style-name="ce273">
            <text:p>27</text:p>
          </table:table-cell>
          <table:covered-table-cell/>
          <table:table-cell office:value-type="float" office:value="30" table:formula="of:=SUM([.J116:.K116])" table:number-columns-spanned="2" table:number-rows-spanned="1" table:style-name="ce275">
            <text:p>30</text:p>
          </table:table-cell>
          <table:covered-table-cell/>
          <table:table-cell office:value-type="float" office:value="29" table:formula="of:=SUM([.L116:.M116])" table:number-columns-spanned="2" table:number-rows-spanned="1" table:style-name="ce273">
            <text:p>29</text:p>
          </table:table-cell>
          <table:covered-table-cell/>
          <table:table-cell office:value-type="float" office:value="28" table:formula="of:=SUM([.N116:.O116])" table:number-columns-spanned="2" table:number-rows-spanned="1" table:style-name="ce275">
            <text:p>28</text:p>
          </table:table-cell>
          <table:covered-table-cell/>
          <table:table-cell office:value-type="float" office:value="21" table:formula="of:=SUM([.P116:.Q116])" table:number-columns-spanned="2" table:number-rows-spanned="1" table:style-name="ce273">
            <text:p>21</text:p>
          </table:table-cell>
          <table:covered-table-cell/>
          <table:table-cell office:value-type="float" office:value="31" table:formula="of:=SUM([.R116:.S116])+2" table:number-columns-spanned="2" table:number-rows-spanned="1" table:style-name="ce275">
            <text:p>31</text:p>
          </table:table-cell>
          <table:covered-table-cell/>
          <table:table-cell office:value-type="float" office:value="24" table:formula="of:=SUM([.T116:.U116])" table:number-columns-spanned="2" table:number-rows-spanned="1" table:style-name="ce273">
            <text:p>24</text:p>
          </table:table-cell>
          <table:covered-table-cell/>
          <table:table-cell office:value-type="float" office:value="46" table:formula="of:=SUM([.V116:.W116])" table:number-columns-spanned="2" table:number-rows-spanned="1" table:style-name="ce290">
            <text:p>46</text:p>
          </table:table-cell>
          <table:covered-table-cell/>
          <table:table-cell office:value-type="float" office:value="23" table:formula="of:=SUM([.X116:.Y116])" table:number-columns-spanned="2" table:number-rows-spanned="1" table:style-name="ce287">
            <text:p>23</text:p>
          </table:table-cell>
          <table:covered-table-cell/>
          <table:table-cell office:value-type="float" office:value="286" table:formula="of:=SUM([.F117:.Y117])" table:style-name="ce68">
            <text:p>286</text:p>
          </table:table-cell>
          <table:table-cell table:number-columns-repeated="16358" table:style-name="ce3"/>
        </table:table-row>
        <table:table-row table:style-name="ro3">
          <table:table-cell table:style-name="ce56"/>
          <table:table-cell office:value-type="string" table:number-columns-spanned="2" table:number-rows-spanned="1" table:style-name="ce279">
            <text:p>各學期總學分數</text:p>
          </table:table-cell>
          <table:covered-table-cell/>
          <table:table-cell table:style-name="ce36"/>
          <table:table-cell table:style-name="ce4"/>
          <table:table-cell office:value-type="float" office:value="26" table:formula="of:=([.F116]+([.G116]-1)/2)" table:number-columns-spanned="2" table:number-rows-spanned="1" table:style-name="ce274">
            <text:p>26</text:p>
          </table:table-cell>
          <table:covered-table-cell/>
          <table:table-cell office:value-type="float" office:value="25" table:formula="of:=([.H116]+([.I116]-1)/2)" table:number-columns-spanned="2" table:number-rows-spanned="1" table:style-name="ce272">
            <text:p>25</text:p>
          </table:table-cell>
          <table:covered-table-cell/>
          <table:table-cell office:value-type="float" office:value="26" table:formula="of:=([.J116]+([.K116])/2)" table:number-columns-spanned="2" table:number-rows-spanned="1" table:style-name="ce274">
            <text:p>26</text:p>
          </table:table-cell>
          <table:covered-table-cell/>
          <table:table-cell office:value-type="float" office:value="24" table:formula="of:=([.L116]+(7/2)+(3/3))-0.5" table:number-columns-spanned="2" table:number-rows-spanned="1" table:style-name="ce272">
            <text:p>24</text:p>
          </table:table-cell>
          <table:covered-table-cell/>
          <table:table-cell office:value-type="float" office:value="24" table:formula="of:=([.N116])+(6/3)" table:number-columns-spanned="2" table:number-rows-spanned="1" table:style-name="ce274">
            <text:p>24</text:p>
          </table:table-cell>
          <table:covered-table-cell/>
          <table:table-cell office:value-type="float" office:value="19.666666666666668" table:formula="of:=[.P116]+([.Q116]/3)" table:number-columns-spanned="2" table:number-rows-spanned="1" table:style-name="ce276">
            <text:p>20<text:s/></text:p>
          </table:table-cell>
          <table:covered-table-cell/>
          <table:table-cell office:value-type="float" office:value="23" table:formula="of:=([.R116]+([.S116])/3)" table:number-columns-spanned="2" table:number-rows-spanned="1" table:style-name="ce274">
            <text:p>23</text:p>
          </table:table-cell>
          <table:covered-table-cell/>
          <table:table-cell office:value-type="float" office:value="23" table:formula="of:=([.T116]+([.U116])/2)" table:number-columns-spanned="2" table:number-rows-spanned="1" table:style-name="ce276">
            <text:p>23<text:s/></text:p>
          </table:table-cell>
          <table:covered-table-cell/>
          <table:table-cell office:value-type="float" office:value="16" table:formula="of:=([.V116]+([.W116]/3))" table:number-columns-spanned="2" table:number-rows-spanned="1" table:style-name="ce288">
            <text:p>16</text:p>
          </table:table-cell>
          <table:covered-table-cell/>
          <table:table-cell office:value-type="float" office:value="17" table:formula="of:=([.X116]+([.Y116]/3))" table:number-columns-spanned="2" table:number-rows-spanned="1" table:style-name="ce289">
            <text:p>17</text:p>
          </table:table-cell>
          <table:covered-table-cell/>
          <table:table-cell office:value-type="float" office:value="223.66666666666666" table:formula="of:=SUM([.F118:.Y118])" table:style-name="ce106">
            <text:p>224<text:s/></text:p>
          </table:table-cell>
          <table:table-cell table:number-columns-repeated="16358" table:style-name="ce3"/>
        </table:table-row>
        <table:table-row table:style-name="ro18">
          <table:table-cell table:style-name="ce71"/>
          <table:table-cell table:number-columns-repeated="2" table:style-name="ce72"/>
          <table:table-cell table:number-columns-repeated="2" table:style-name="ce73"/>
          <table:table-cell table:number-columns-repeated="20" table:style-name="ce74"/>
          <table:table-cell table:style-name="ce75"/>
          <table:table-cell table:number-columns-repeated="16358" table:style-name="ce71"/>
        </table:table-row>
        <table:table-row table:style-name="ro10">
          <table:table-cell office:value-type="string" table:style-name="ce71">
            <text:p>*總畢業學分需修滿224學分(必修 203 學分，專業選修至少 21 學分)</text:p>
          </table:table-cell>
          <table:table-cell table:number-columns-repeated="2" table:style-name="ce72"/>
          <table:table-cell table:number-columns-repeated="2" table:style-name="ce73"/>
          <table:table-cell table:number-columns-repeated="20" table:style-name="ce74"/>
          <table:table-cell table:style-name="ce75"/>
          <table:table-cell table:number-columns-repeated="16358" table:style-name="ce71"/>
        </table:table-row>
        <table:table-row table:style-name="ro3">
          <table:table-cell office:value-type="string" table:style-name="ce105">
            <text:p>*依規定，1~3年級各學期總學分數應為20~32；4~5年級學分數應為12~28</text:p>
          </table:table-cell>
          <table:table-cell table:number-columns-repeated="4" table:style-name="ce105"/>
          <table:table-cell table:number-columns-repeated="8" table:style-name="ce111"/>
          <table:table-cell table:number-columns-repeated="16371" table:style-name="ce105"/>
        </table:table-row>
        <table:table-row table:style-name="ro3">
          <table:table-cell office:value-type="string" table:style-name="ce71">
            <office:annotation draw:style-name="a64" svg:x="1.09375in" svg:y="44.90625in" svg:width="1.5in" svg:height="0in">
              <dc:creator>yalanda</dc:creator>
              <text:p><text:span text:style-name="T6">yalanda:</text:span><text:span text:style-name="T5"/></text:p>
              <text:p><text:span text:style-name="T5">980904科務會議修正</text:span></text:p>
              <text:p><text:span text:style-name="T5">990607教務會議修正</text:span></text:p>
              <text:p/>
            </office:annotation>
            <text:p>*選修本科各學年選修課程學分均予採計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3">
          <table:table-cell office:value-type="string" table:style-name="ce71">
            <text:p>*「選修分類通識課程及進階分類通識課程」依每學期實際所開之科目。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3">
          <table:table-cell office:value-type="string" table:style-name="ce71">
            <text:p>※歷史新增學分(三下)凡修業未過，得以本科各學年選修課替代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19">
          <table:table-cell office:value-type="string" table:style-name="ce71">
            <text:p>※歷次通過會議之名稱與日期</text:p>
          </table:table-cell>
          <table:table-cell table:number-columns-repeated="4" table:style-name="ce81"/>
          <table:table-cell table:number-columns-repeated="8" table:style-name="ce126"/>
          <table:table-cell table:number-columns-repeated="16371" table:style-name="ce81"/>
        </table:table-row>
        <table:table-row table:style-name="ro20">
          <table:table-cell office:value-type="string" table:number-columns-spanned="9" table:number-rows-spanned="1" table:style-name="ce232">
            <text:p><text:s text:c="2"/>民國980413科務會議修訂</text:p>
            <text:p><text:s text:c="2"/>民國980423科務會議通過</text:p>
            <text:p><text:s text:c="2"/>民國980428課程委員會議通過</text:p>
            <text:p><text:s text:c="2"/>民國980715課程委員會議通過</text:p>
            <text:p><text:s text:c="2"/>民國980715科務會議修訂<text:s/></text:p>
            <text:p><text:s text:c="2"/>民國980903教務會議通過<text:s/></text:p>
            <text:p><text:s text:c="2"/>民國980904科務會議修訂</text:p>
            <text:p><text:s text:c="2"/>民國990305科務會議修訂通過</text:p>
            <text:p><text:s text:c="2"/>民國990528科務會議修訂通過</text:p>
            <text:p><text:s text:c="2"/>民國990607教務會議修訂<text:s text:c="2"/></text:p>
            <text:p><text:s text:c="2"/>民國990716科務會議修訂通過</text:p>
            <text:p><text:s text:c="2"/>民國990917課程會議修訂通過</text:p>
            <text:p><text:s text:c="2"/>民國990917科務會議修訂通過</text:p>
            <text:p><text:s text:c="2"/>民國1000406科務會議修</text:p>
            <text:p><text:s text:c="2"/>民國100年11月02日教務會議修訂</text:p>
            <text:p><text:s text:c="2"/>民國101年3月23日課程發展委員會修訂</text:p>
            <text:p><text:s text:c="2"/>民國101年3月30日科務會議修訂</text:p>
            <text:p><text:s text:c="2"/>民國101年4月24日校課程委員會修訂</text:p>
            <text:p><text:s text:c="2"/>民國101年6月20日教務會議修訂</text:p>
            <text:p><text:s text:c="2"/>民國101年12月19日校課程發展委員會修訂</text:p>
            <text:p><text:s text:c="2"/>民國101年12月26日教務會議修訂</text:p>
            <text:p><text:s text:c="2"/>民國102年6月5日校課程發展委員會修訂</text:p>
            <text:p><text:s text:c="2"/><text:span text:style-name="T14">民國102年1</text:span><text:span text:style-name="T13">1月</text:span><text:span text:style-name="T14">20日科務會議修訂</text:span></text:p>
            <text:p><text:span text:style-name="T13"><text:s text:c="2"/></text:span><text:span text:style-name="T14">民國</text:span><text:span text:style-name="T13">102</text:span><text:span text:style-name="T14">年</text:span><text:span text:style-name="T13">12</text:span><text:span text:style-name="T14">月</text:span><text:span text:style-name="T13">18</text:span><text:span text:style-name="T14">日校課程委員會修訂</text:span></text:p>
            <text:p><text:span text:style-name="T13"><text:s text:c="2"/>民</text:span><text:span text:style-name="T14">國</text:span><text:span text:style-name="T13">102</text:span><text:span text:style-name="T14">年</text:span><text:span text:style-name="T13">12</text:span><text:span text:style-name="T14">月</text:span><text:span text:style-name="T13">25</text:span><text:span text:style-name="T14">日教務會議修訂</text:span></text:p>
          </table:table-cell>
          <table:covered-table-cell table:number-columns-repeated="8"/>
          <table:table-cell table:number-columns-repeated="4" table:style-name="ce126"/>
          <table:table-cell table:number-columns-repeated="16371" table:style-name="ce81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98B_new.$A$1:98B_new.$Z$118" table:base-cell-address="98B_new.$A$1"/>
          <table:named-range table:name="Print_Titles" table:cell-range-address="98B_new.$A$3:98B_new.$IV$5" table:base-cell-address="98B_ne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08__26085_" style:display-name="一般_新生修業科目-二日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6in" fo:margin-bottom="0.35in" fo:margin-left="0.24in" fo:margin-right="0.21in" style:print-orientation="portrait" style:print-page-order="ttb" style:first-page-number="continue" style:scale-to="7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26in" fo:margin-bottom="0.21in" fo:margin-left="0.34in" fo:margin-right="0.2in" style:print-orientation="portrait" style:print-page-order="ttb" style:first-page-number="continue" style:scale-to="7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35:31Z</dc:date>
    <meta:print-date>2013-11-25T05:31:51Z</meta:print-date>
  </office:meta>
</office:document-meta>
</file>