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9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_19968__33324___26032__29983__20462__26989__31185__30446_-_20116__23560__40__26368__26032__41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10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_26032__29983__20462__26989__31185__30446_-_20116__23560__40__26368__26032__41_" style:data-style-name="N0">
      <style:table-cell-properties style:vertical-align="middle" fo:background-color="#FFCC00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FFCC0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#CCFFCC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#CCFFCC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#CCFFCC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_19968__33324___26032__29983__20462__26989__31185__30446_-_20116__23560__40__26368__26032__41_" style:data-style-name="N0">
      <style:table-cell-properties style:vertical-align="middle" fo:background-color="#CCFFCC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_19968__33324___26032__29983__20462__26989__31185__30446_-_20116__23560__40__26368__26032__41_" style:data-style-name="N0">
      <style:table-cell-properties style:vertical-align="middle" fo:background-color="#CCFFC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CCFFCC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CCFFCC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CCFFCC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#CCFFCC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#FFCC00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none" style:vertical-align="middle" fo:background-color="#FFCC00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#FFCC00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#FFCC00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FFCC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_26032__29983__20462__26989__31185__30446_-_20108__2608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26032__29983__20462__26989__31185__30446_-_20108__2608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_19968__33324___26032__29983__20462__26989__31185__30446_-_20108__2608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9968__33324___26032__29983__20462__26989__31185__30446_-_20108__2608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6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#FFCC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CC00" style:repeat-content="false"/>
      <style:paragraph-properties fo:text-align="start" fo:margin-left="0cm"/>
    </style:style>
    <style:style style:name="ce28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3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4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8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8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9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5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8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9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0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3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72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3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4" style:family="table-cell" style:parent-style-name="_19968__33324___38468__20214__22235_-95_20116__23560__20462__26989__31185__30446__34920__40__20462__25913__24460_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5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8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1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9968__33324___38468__20214__22235_-95_20116__23560__20462__26989__31185__30446__34920__40__20462__25913__24460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8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9968__33324___26032__29983__20462__26989__31185__30446_-_20108__2608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9968__33324___26032__29983__20462__26989__31185__30446_-_20108__2608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3.8893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4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5.4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page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77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A" table:style-name="ta1">
        <table:table-column table:style-name="co1" table:default-cell-style-name="ce72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70"/>
        <table:table-column table:style-name="co5" table:default-cell-style-name="ce192"/>
        <table:table-column table:style-name="co6" table:default-cell-style-name="ce192"/>
        <table:table-column table:style-name="co5" table:default-cell-style-name="ce192"/>
        <table:table-column table:style-name="co6" table:default-cell-style-name="ce192"/>
        <table:table-column table:style-name="co5" table:default-cell-style-name="ce192"/>
        <table:table-column table:style-name="co6" table:default-cell-style-name="ce192"/>
        <table:table-column table:style-name="co5" table:default-cell-style-name="ce192"/>
        <table:table-column table:style-name="co6" table:default-cell-style-name="ce192"/>
        <table:table-column table:style-name="co5" table:default-cell-style-name="ce192"/>
        <table:table-column table:style-name="co6" table:default-cell-style-name="ce192"/>
        <table:table-column table:style-name="co5" table:default-cell-style-name="ce192"/>
        <table:table-column table:style-name="co6" table:default-cell-style-name="ce192"/>
        <table:table-column table:style-name="co5" table:default-cell-style-name="ce71"/>
        <table:table-column table:style-name="co7" table:default-cell-style-name="ce71"/>
        <table:table-column table:style-name="co6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5" table:default-cell-style-name="ce71"/>
        <table:table-column table:style-name="co6" table:default-cell-style-name="ce71"/>
        <table:table-column table:style-name="co8" table:default-cell-style-name="ce103"/>
        <table:table-column table:style-name="co9" table:number-columns-repeated="16358" table:default-cell-style-name="ce3"/>
        <table:table-row table:style-name="ro1">
          <table:table-cell office:value-type="string" table:number-columns-spanned="26" table:number-rows-spanned="1" table:style-name="ce312">
            <office:annotation draw:style-name="a0" svg:x="10.84375in" svg:y="0in" svg:width="1.5in" svg:height="0.885416666666667in">
              <dc:creator>yalanda</dc:creator>
              <text:p><text:span text:style-name="T8">yalanda:</text:span><text:span text:style-name="T7"/></text:p>
              <text:p><text:span text:style-name="T7">990917科務會議修訂通過修訂</text:span></text:p>
              <text:p><text:span text:style-name="T7">刪除忠孝班 <text:s/>修訂為A表</text:span></text:p>
            </office:annotation>
            <text:p>康寧醫護暨管理專科學校九十七學年度<text:span text:style-name="T13"><text:s text:c="159"/></text:span>五年制日間部護理科修業科目表<text:span text:style-name="T13">A(</text:span>孝、仁<text:span text:style-name="T13">)</text:span></text:p>
          </table:table-cell>
          <table:covered-table-cell table:number-columns-repeated="25"/>
          <table:table-cell table:number-columns-repeated="16358" table:style-name="ce3"/>
        </table:table-row>
        <table:table-row table:style-name="ro2">
          <table:table-cell table:number-columns-repeated="5" table:style-name="ce2"/>
          <table:table-cell table:number-columns-repeated="12" table:style-name="ce145"/>
          <table:table-cell office:value-type="string" table:number-columns-spanned="9" table:number-rows-spanned="1" table:style-name="ce324">
            <text:p>970409<text:span text:style-name="T11">科務會議修正</text:span><text:s text:c="90"/>970409<text:span text:style-name="T11">課程發展委員會通過</text:span><text:s text:c="12"/></text:p>
            <text:p>970619<text:s/><text:span text:style-name="T11">教務會議決議通過</text:span><text:s text:c="44"/></text:p>
            <text:p>980311<text:span text:style-name="T11">科務會議修正</text:span></text:p>
            <text:p>980715<text:span text:style-name="T11">課程委員會議通過</text:span></text:p>
            <text:p>980715<text:span text:style-name="T11">科務會議修訂</text:span></text:p>
            <text:p>980904<text:span text:style-name="T11">科務會議修訂</text:span></text:p>
            <text:p>990305<text:span text:style-name="T11">科務會議修訂通過</text:span><text:s text:c="81"/>990528<text:span text:style-name="T11">科務會議修訂通過</text:span><text:s text:c="70"/>990607<text:span text:style-name="T11">教務會議修訂通過</text:span></text:p>
            <text:p>990716<text:span text:style-name="T11">科務會議修訂通過</text:span></text:p>
            <text:p>990917<text:span text:style-name="T11">課程會議修訂通過</text:span></text:p>
            <text:p>990917<text:span text:style-name="T11">科務會議修訂通過</text:span><text:s text:c="23"/></text:p>
            <text:p>1000406<text:span text:style-name="T11">科務會議修訂通過</text:span><text:s text:c="67"/>1000629<text:span text:style-name="T11">日教務會議修訂</text:span></text:p>
            <text:p>1011002<text:span text:style-name="T11">校課程發展委員會修訂</text:span></text:p>
            <text:p>1011016<text:span text:style-name="T11">教務會議修訂</text:span></text:p>
          </table:table-cell>
          <table:covered-table-cell table:number-columns-repeated="8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390">
            <text:p>科目類別</text:p>
          </table:table-cell>
          <table:table-cell office:value-type="string" table:number-columns-spanned="2" table:number-rows-spanned="3" table:style-name="ce394">
            <office:annotation draw:style-name="a1" svg:x="2.84375in" svg:y="1.33333333333333in" svg:width="1.47916666666667in" svg:height="1.0625in">
              <dc:creator>michelle</dc:creator>
              <text:p><text:span text:style-name="T8">michelle:</text:span><text:span text:style-name="T7"/></text:p>
              <text:p><text:span text:style-name="T7">206+20=226</text:span></text:p>
            </office:annotation>
            <text:p>科<text:span text:style-name="T3"><text:s/></text:span>目<text:span text:style-name="T3"><text:s/></text:span>名<text:span text:style-name="T3"><text:s/></text:span>稱</text:p>
          </table:table-cell>
          <table:covered-table-cell/>
          <table:table-cell office:value-type="string" table:number-columns-spanned="1" table:number-rows-spanned="3" table:style-name="ce391">
            <text:p>學分</text:p>
          </table:table-cell>
          <table:table-cell office:value-type="string" table:number-columns-spanned="1" table:number-rows-spanned="3" table:style-name="ce392">
            <text:p>時數</text:p>
          </table:table-cell>
          <table:table-cell office:value-type="string" table:style-name="ce146">
            <text:p>第一學年</text:p>
          </table:table-cell>
          <table:table-cell table:number-columns-repeated="2" table:style-name="ce147"/>
          <table:table-cell table:style-name="ce148"/>
          <table:table-cell office:value-type="string" table:style-name="ce146">
            <text:p>第二學年</text:p>
          </table:table-cell>
          <table:table-cell table:number-columns-repeated="2" table:style-name="ce147"/>
          <table:table-cell table:style-name="ce148"/>
          <table:table-cell office:value-type="string" table:style-name="ce146">
            <text:p>第三學年</text:p>
          </table:table-cell>
          <table:table-cell table:number-columns-repeated="2" table:style-name="ce147"/>
          <table:table-cell table:style-name="ce148"/>
          <table:table-cell office:value-type="string" table:style-name="ce4">
            <text:p>第四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五學年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393">
            <text:p><text:s/><text:span text:style-name="T9">備</text:span><text:s text:c="5"/><text:span text:style-name="T9">註</text:span><text:s/></text:p>
          </table:table-cell>
          <table:table-cell table:number-columns-repeated="1635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上</text:p>
          </table:table-cell>
          <table:table-cell table:style-name="ce150"/>
          <table:table-cell office:value-type="string" table:style-name="ce151">
            <text:p>下</text:p>
          </table:table-cell>
          <table:table-cell table:style-name="ce152"/>
          <table:table-cell office:value-type="string" table:style-name="ce149">
            <text:p>上</text:p>
          </table:table-cell>
          <table:table-cell table:style-name="ce150"/>
          <table:table-cell office:value-type="string" table:style-name="ce151">
            <text:p>下</text:p>
          </table:table-cell>
          <table:table-cell table:style-name="ce152"/>
          <table:table-cell office:value-type="string" table:style-name="ce149">
            <text:p>上</text:p>
          </table:table-cell>
          <table:table-cell table:style-name="ce150"/>
          <table:table-cell office:value-type="string" table:style-name="ce151">
            <text:p>下</text:p>
          </table:table-cell>
          <table:table-cell table:style-name="ce152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covered-table-cell/>
          <table:table-cell table:number-columns-repeated="16358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4">
            <text:p>授課</text:p>
          </table:table-cell>
          <table:table-cell office:value-type="string" table:style-name="ce195">
            <text:p>實習</text:p>
          </table:table-cell>
          <table:table-cell office:value-type="string" table:style-name="ce195">
            <text:p>授課</text:p>
          </table:table-cell>
          <table:table-cell office:value-type="string" table:style-name="ce196">
            <text:p>實習</text:p>
          </table:table-cell>
          <table:table-cell office:value-type="string" table:style-name="ce194">
            <text:p>授課</text:p>
          </table:table-cell>
          <table:table-cell office:value-type="string" table:style-name="ce195">
            <text:p>實習</text:p>
          </table:table-cell>
          <table:table-cell office:value-type="string" table:style-name="ce195">
            <text:p>授課</text:p>
          </table:table-cell>
          <table:table-cell office:value-type="string" table:style-name="ce196">
            <text:p>實習</text:p>
          </table:table-cell>
          <table:table-cell office:value-type="string" table:style-name="ce194">
            <text:p>授課</text:p>
          </table:table-cell>
          <table:table-cell office:value-type="string" table:style-name="ce195">
            <text:p>實習</text:p>
          </table:table-cell>
          <table:table-cell office:value-type="string" table:style-name="ce195">
            <text:p>授課</text:p>
          </table:table-cell>
          <table:table-cell office:value-type="string" table:style-name="ce196">
            <text:p>實習</text:p>
          </table:table-cell>
          <table:table-cell office:value-type="string" table:style-name="ce82">
            <text:p>授課</text:p>
          </table:table-cell>
          <table:table-cell office:value-type="string" table:style-name="ce83">
            <text:p>實習</text:p>
          </table:table-cell>
          <table:table-cell office:value-type="string" table:style-name="ce83">
            <text:p>授課</text:p>
          </table:table-cell>
          <table:table-cell office:value-type="string" table:style-name="ce84">
            <text:p>實習</text:p>
          </table:table-cell>
          <table:table-cell office:value-type="string" table:style-name="ce82">
            <text:p>授課</text:p>
          </table:table-cell>
          <table:table-cell office:value-type="string" table:style-name="ce83">
            <text:p>實習</text:p>
          </table:table-cell>
          <table:table-cell office:value-type="string" table:style-name="ce83">
            <text:p>授課</text:p>
          </table:table-cell>
          <table:table-cell office:value-type="string" table:style-name="ce84">
            <text:p>實習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number-columns-spanned="1" table:number-rows-spanned="17" table:style-name="ce395">
            <text:p>共同科目（部訂<text:span text:style-name="T2">:74</text:span>）</text:p>
          </table:table-cell>
          <table:table-cell office:value-type="string" table:number-columns-spanned="1" table:number-rows-spanned="2" table:style-name="ce403">
            <text:p>語文領域</text:p>
          </table:table-cell>
          <table:table-cell office:value-type="string" table:style-name="ce29">
            <text:p>國文<text:span text:style-name="T3">I-VI</text:span>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97">
            <text:p>3</text:p>
          </table:table-cell>
          <table:table-cell table:style-name="ce198"/>
          <table:table-cell office:value-type="float" office:value="3" table:style-name="ce199">
            <text:p>3</text:p>
          </table:table-cell>
          <table:table-cell table:style-name="ce200"/>
          <table:table-cell office:value-type="float" office:value="3" table:style-name="ce197">
            <text:p>3</text:p>
          </table:table-cell>
          <table:table-cell table:style-name="ce198"/>
          <table:table-cell office:value-type="float" office:value="3" table:style-name="ce199">
            <text:p>3</text:p>
          </table:table-cell>
          <table:table-cell table:style-name="ce200"/>
          <table:table-cell office:value-type="float" office:value="3" table:style-name="ce197">
            <text:p>3</text:p>
          </table:table-cell>
          <table:table-cell table:style-name="ce198"/>
          <table:table-cell office:value-type="float" office:value="3" table:style-name="ce199">
            <text:p>3</text:p>
          </table:table-cell>
          <table:table-cell table:style-name="ce200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81"/>
          <table:table-cell table:number-columns-repeated="16358" table:style-name="ce3"/>
        </table:table-row>
        <table:table-row table:style-name="ro4">
          <table:covered-table-cell/>
          <table:covered-table-cell/>
          <table:table-cell office:value-type="string" table:style-name="ce15">
            <text:p>英文<text:span text:style-name="T3">I-VI</text:span>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table:style-name="ce159"/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table:style-name="ce159"/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 table:style-name="ce3"/>
        </table:table-row>
        <table:table-row table:style-name="ro7">
          <table:covered-table-cell/>
          <table:table-cell office:value-type="string" table:style-name="ce104">
            <text:p>數學領域</text:p>
          </table:table-cell>
          <table:table-cell office:value-type="string" table:style-name="ce15">
            <text:p>數學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3" table:style-name="ce404">
            <text:p>社會領域</text:p>
          </table:table-cell>
          <table:table-cell office:value-type="string" table:style-name="ce15">
            <text:p>歷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office:value-type="float" office:value="2" table:style-name="ce156">
            <text:p>2</text:p>
          </table:table-cell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style-name="ce15">
            <text:p>地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 table:style-name="ce3"/>
        </table:table-row>
        <table:table-row table:style-name="ro9">
          <table:covered-table-cell/>
          <table:covered-table-cell/>
          <table:table-cell office:value-type="string" table:style-name="ce15">
            <text:p>公民與社會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3" table:style-name="ce404">
            <text:p>自然領域</text:p>
          </table:table-cell>
          <table:table-cell office:value-type="string" table:style-name="ce15">
            <text:p>物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office:annotation draw:style-name="a2" svg:x="4.80208333333333in" svg:y="4.9375in" svg:width="1.09375in" svg:height="0.864583333333333in">
              <dc:creator>yalanda</dc:creator>
              <text:p><text:span text:style-name="T8">yalanda:</text:span><text:span text:style-name="T7"/></text:p>
              <text:p><text:span text:style-name="T7">970311 教務會議決議增加1學分於一下</text:span></text:p>
            </office:annotation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style-name="ce15">
            <text:p>化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56">
            <text:p>1</text:p>
          </table:table-cell>
          <table:table-cell table:style-name="ce160"/>
          <table:table-cell office:value-type="float" office:value="1" table:style-name="ce158">
            <text:p>1</text:p>
          </table:table-cell>
          <table:table-cell table:style-name="ce161"/>
          <table:table-cell table:style-name="ce156"/>
          <table:table-cell table:style-name="ce160"/>
          <table:table-cell table:style-name="ce158"/>
          <table:table-cell table:style-name="ce161"/>
          <table:table-cell table:style-name="ce156"/>
          <table:table-cell table:style-name="ce160"/>
          <table:table-cell table:style-name="ce158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 table:style-name="ce3"/>
        </table:table-row>
        <table:table-row table:style-name="ro9">
          <table:covered-table-cell/>
          <table:covered-table-cell/>
          <table:table-cell office:value-type="string" table:style-name="ce15">
            <text:p>生物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office:annotation draw:style-name="a3" svg:x="4.80208333333333in" svg:y="5.75in" svg:width="0.916666666666667in" svg:height="0.770833333333333in">
              <dc:creator>yalanda</dc:creator>
              <text:p><text:span text:style-name="T8">yalanda:</text:span><text:span text:style-name="T7"/></text:p>
              <text:p><text:span text:style-name="T7">970311 教務會議決議增加 1學分於一下</text:span></text:p>
            </office:annotation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2" table:style-name="ce404">
            <text:p>藝術領域</text:p>
          </table:table-cell>
          <table:table-cell office:value-type="string" table:style-name="ce15">
            <text:p>音樂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 table:style-name="ce3"/>
        </table:table-row>
        <table:table-row table:style-name="ro9">
          <table:covered-table-cell/>
          <table:covered-table-cell/>
          <table:table-cell office:value-type="string" table:style-name="ce15">
            <text:p>藝術生活<text:span text:style-name="T3">I-II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2" table:style-name="ce404">
            <text:p>生活領域</text:p>
          </table:table-cell>
          <table:table-cell office:value-type="string" table:style-name="ce15">
            <text:p>家政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office:value-type="float" office:value="2" table:style-name="ce156">
            <office:annotation draw:style-name="a4" svg:x="6.51041666666667in" svg:y="6.10416666666667in" svg:width="1.45833333333333in" svg:height="1.42708333333333in">
              <dc:creator>yalanda</dc:creator>
              <text:p><text:span text:style-name="T8">yalanda:</text:span><text:span text:style-name="T7"/></text:p>
              <text:p><text:span text:style-name="T7">970311教務會議決議通過</text:span></text:p>
              <text:p><text:span text:style-name="T7">生活科技三下2學分</text:span></text:p>
              <text:p><text:span text:style-name="T7">家政三上2學分</text:span></text:p>
              <text:p><text:span text:style-name="T7">合併為 三上 2學分</text:span></text:p>
            </office:annotation>
            <text:p>2</text:p>
          </table:table-cell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109">
            <text:p>970311<text:span text:style-name="T15">教務會議修正通過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計算機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" table:style-name="ce407">
            <text:p>健康與體育領域</text:p>
          </table:table-cell>
          <table:table-cell office:value-type="string" table:style-name="ce15">
            <text:p>體育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87">
            <text:p>健康與護理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408">
            <text:p>國防通識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10">
            <text:p>小<text:span text:style-name="T3"><text:s text:c="9"/></text:span>計</text:p>
          </table:table-cell>
          <table:covered-table-cell/>
          <table:table-cell office:value-type="float" office:value="74" table:formula="of:=SUM([.D6:.D21])" table:style-name="ce24">
            <text:p>74</text:p>
          </table:table-cell>
          <table:table-cell office:value-type="float" office:value="74" table:formula="of:=SUM([.E6:.E21])" table:style-name="ce25">
            <text:p>74</text:p>
          </table:table-cell>
          <table:table-cell office:value-type="float" office:value="18" table:formula="of:=SUM([.F6:.F21])" table:style-name="ce26">
            <text:p>18</text:p>
          </table:table-cell>
          <table:table-cell office:value-type="float" office:value="0" table:formula="of:=SUM([.G6:.G21])" table:style-name="ce24">
            <text:p>0</text:p>
          </table:table-cell>
          <table:table-cell office:value-type="float" office:value="20" table:formula="of:=SUM([.H6:.H21])" table:style-name="ce24">
            <text:p>20</text:p>
          </table:table-cell>
          <table:table-cell office:value-type="float" office:value="0" table:formula="of:=SUM([.I6:.I21])" table:style-name="ce27">
            <text:p>0</text:p>
          </table:table-cell>
          <table:table-cell office:value-type="float" office:value="10" table:formula="of:=SUM([.J6:.J21])" table:style-name="ce28">
            <text:p>10</text:p>
          </table:table-cell>
          <table:table-cell office:value-type="float" office:value="0" table:formula="of:=SUM([.K6:.K21])" table:style-name="ce24">
            <text:p>0</text:p>
          </table:table-cell>
          <table:table-cell office:value-type="float" office:value="10" table:formula="of:=SUM([.L6:.L21])" table:style-name="ce24">
            <text:p>10</text:p>
          </table:table-cell>
          <table:table-cell office:value-type="float" office:value="0" table:formula="of:=SUM([.M6:.M21])" table:style-name="ce25">
            <text:p>0</text:p>
          </table:table-cell>
          <table:table-cell office:value-type="float" office:value="9" table:formula="of:=SUM([.N6:.N21])" table:style-name="ce26">
            <text:p>9</text:p>
          </table:table-cell>
          <table:table-cell office:value-type="float" office:value="0" table:formula="of:=SUM([.O6:.O21])" table:style-name="ce24">
            <text:p>0</text:p>
          </table:table-cell>
          <table:table-cell office:value-type="float" office:value="7" table:formula="of:=SUM([.P6:.P21])" table:style-name="ce24">
            <text:p>7</text:p>
          </table:table-cell>
          <table:table-cell office:value-type="float" office:value="0" table:formula="of:=SUM([.Q6:.Q21])" table:style-name="ce27">
            <text:p>0</text:p>
          </table:table-cell>
          <table:table-cell office:value-type="float" office:value="0" table:formula="of:=SUM([.R6:.R21])" table:style-name="ce28">
            <text:p>0</text:p>
          </table:table-cell>
          <table:table-cell office:value-type="float" office:value="0" table:formula="of:=SUM([.S6:.S21])" table:style-name="ce24">
            <text:p>0</text:p>
          </table:table-cell>
          <table:table-cell office:value-type="float" office:value="0" table:formula="of:=SUM([.T6:.T21])" table:style-name="ce24">
            <text:p>0</text:p>
          </table:table-cell>
          <table:table-cell office:value-type="float" office:value="0" table:formula="of:=SUM([.U6:.U21])" table:style-name="ce25">
            <text:p>0</text:p>
          </table:table-cell>
          <table:table-cell office:value-type="float" office:value="0" table:formula="of:=SUM([.V6:.V21])" table:style-name="ce26">
            <text:p>0</text:p>
          </table:table-cell>
          <table:table-cell office:value-type="float" office:value="0" table:formula="of:=SUM([.W6:.W21])" table:style-name="ce24">
            <text:p>0</text:p>
          </table:table-cell>
          <table:table-cell office:value-type="float" office:value="0" table:formula="of:=SUM([.X6:.X21])" table:style-name="ce24">
            <text:p>0</text:p>
          </table:table-cell>
          <table:table-cell office:value-type="float" office:value="0" table:formula="of:=SUM([.Y6:.Y21])" table:style-name="ce27">
            <text:p>0</text:p>
          </table:table-cell>
          <table:table-cell table:style-name="ce85"/>
          <table:table-cell table:number-columns-repeated="16358"/>
        </table:table-row>
        <table:table-row table:style-name="ro8">
          <table:table-cell office:value-type="string" table:number-columns-spanned="1" table:number-rows-spanned="8" table:style-name="ce396">
            <text:p>專業及實習核心科目（部訂：<text:span text:style-name="T2">24</text:span>）</text:p>
          </table:table-cell>
          <table:table-cell office:value-type="string" table:number-columns-spanned="2" table:number-rows-spanned="1" table:style-name="ce227">
            <text:p>心理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72"/>
          <table:table-cell table:style-name="ce166"/>
          <table:table-cell table:number-columns-repeated="2" table:style-name="ce157"/>
          <table:table-cell table:style-name="ce159"/>
          <table:table-cell table:style-name="ce53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8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27">
            <text:p>社會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65"/>
          <table:table-cell table:style-name="ce157"/>
          <table:table-cell office:value-type="float" office:value="3" table:style-name="ce157">
            <text:p>3</text:p>
          </table:table-cell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27">
            <text:p>人類發展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66"/>
          <table:table-cell table:number-columns-repeated="2" table:style-name="ce157"/>
          <table:table-cell table:style-name="ce159"/>
          <table:table-cell office:value-type="float" office:value="3" table:style-name="ce166">
            <text:p>3</text:p>
          </table:table-cell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27">
            <text:p>生理學與實驗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table:style-name="ce166"/>
          <table:table-cell table:number-columns-repeated="2" table:style-name="ce157"/>
          <table:table-cell table:style-name="ce159"/>
          <table:table-cell office:value-type="float" office:value="3" table:style-name="ce166">
            <text:p>3</text:p>
          </table:table-cell>
          <table:table-cell office:value-type="float" office:value="2" table:style-name="ce157">
            <text:p>2</text:p>
          </table:table-cell>
          <table:table-cell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382">
            <text:p>環境與健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6">
            <text:p>2</text:p>
          </table:table-cell>
          <table:table-cell table:style-name="ce157"/>
          <table:table-cell office:value-type="float" office:value="2" table:style-name="ce157">
            <text:p>2</text:p>
          </table:table-cell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8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382">
            <text:p>健康照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66"/>
          <table:table-cell table:number-columns-repeated="2" table:style-name="ce157"/>
          <table:table-cell table:style-name="ce159"/>
          <table:table-cell office:value-type="float" office:value="2" table:style-name="ce166">
            <text:p>2</text:p>
          </table:table-cell>
          <table:table-cell table:style-name="ce157"/>
          <table:table-cell office:value-type="float" office:value="2" table:style-name="ce157">
            <text:p>2</text:p>
          </table:table-cell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27">
            <text:p>專業倫理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2"/>
          <table:table-cell table:number-columns-repeated="2" table:style-name="ce163"/>
          <table:table-cell table:style-name="ce164"/>
          <table:table-cell office:value-type="float" office:value="3" table:style-name="ce162">
            <text:p>3</text:p>
          </table:table-cell>
          <table:table-cell table:number-columns-repeated="2" table:style-name="ce163"/>
          <table:table-cell table:style-name="ce164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88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409">
            <text:p>小<text:span text:style-name="T3"><text:s text:c="9"/></text:span>計</text:p>
          </table:table-cell>
          <table:covered-table-cell/>
          <table:table-cell office:value-type="float" office:value="24" table:formula="of:=SUM([.D23:.D29])" table:style-name="ce24">
            <text:p>24</text:p>
          </table:table-cell>
          <table:table-cell office:value-type="float" office:value="25" table:formula="of:=SUM([.E23:.E29])" table:style-name="ce25">
            <text:p>25</text:p>
          </table:table-cell>
          <table:table-cell office:value-type="float" office:value="5" table:formula="of:=SUM([.F23:.F29])" table:style-name="ce26">
            <text:p>5</text:p>
          </table:table-cell>
          <table:table-cell office:value-type="float" office:value="0" table:formula="of:=SUM([.G23:.G29])" table:style-name="ce24">
            <text:p>0</text:p>
          </table:table-cell>
          <table:table-cell office:value-type="float" office:value="5" table:formula="of:=SUM([.H23:.H29])" table:style-name="ce24">
            <text:p>5</text:p>
          </table:table-cell>
          <table:table-cell office:value-type="float" office:value="0" table:formula="of:=SUM([.I23:.I29])" table:style-name="ce27">
            <text:p>0</text:p>
          </table:table-cell>
          <table:table-cell office:value-type="float" office:value="8" table:formula="of:=SUM([.J23:.J29])" table:style-name="ce28">
            <text:p>8</text:p>
          </table:table-cell>
          <table:table-cell office:value-type="float" office:value="2" table:formula="of:=SUM([.K23:.K29])" table:style-name="ce24">
            <text:p>2</text:p>
          </table:table-cell>
          <table:table-cell office:value-type="float" office:value="2" table:formula="of:=SUM([.L23:.L29])" table:style-name="ce24">
            <text:p>2</text:p>
          </table:table-cell>
          <table:table-cell office:value-type="float" office:value="0" table:formula="of:=SUM([.M23:.M29])" table:style-name="ce25">
            <text:p>0</text:p>
          </table:table-cell>
          <table:table-cell office:value-type="float" office:value="3" table:formula="of:=SUM([.N23:.N29])" table:style-name="ce26">
            <text:p>3</text:p>
          </table:table-cell>
          <table:table-cell office:value-type="float" office:value="0" table:formula="of:=SUM([.O23:.O29])" table:style-name="ce24">
            <text:p>0</text:p>
          </table:table-cell>
          <table:table-cell office:value-type="float" office:value="0" table:formula="of:=SUM([.P23:.P29])" table:style-name="ce24">
            <text:p>0</text:p>
          </table:table-cell>
          <table:table-cell office:value-type="float" office:value="0" table:formula="of:=SUM([.Q23:.Q29])" table:style-name="ce27">
            <text:p>0</text:p>
          </table:table-cell>
          <table:table-cell office:value-type="float" office:value="0" table:formula="of:=SUM([.R23:.R29])" table:style-name="ce28">
            <text:p>0</text:p>
          </table:table-cell>
          <table:table-cell office:value-type="float" office:value="0" table:formula="of:=SUM([.S23:.S29])" table:style-name="ce24">
            <text:p>0</text:p>
          </table:table-cell>
          <table:table-cell office:value-type="float" office:value="0" table:formula="of:=SUM([.T23:.T29])" table:style-name="ce24">
            <text:p>0</text:p>
          </table:table-cell>
          <table:table-cell office:value-type="float" office:value="0" table:formula="of:=SUM([.U23:.U29])" table:style-name="ce25">
            <text:p>0</text:p>
          </table:table-cell>
          <table:table-cell office:value-type="float" office:value="0" table:formula="of:=SUM([.V23:.V29])" table:style-name="ce26">
            <text:p>0</text:p>
          </table:table-cell>
          <table:table-cell office:value-type="float" office:value="0" table:formula="of:=SUM([.W23:.W29])" table:style-name="ce24">
            <text:p>0</text:p>
          </table:table-cell>
          <table:table-cell office:value-type="float" office:value="0" table:formula="of:=SUM([.X23:.X29])" table:style-name="ce24">
            <text:p>0</text:p>
          </table:table-cell>
          <table:table-cell office:value-type="float" office:value="0" table:formula="of:=SUM([.Y23:.Y29])" table:style-name="ce27">
            <text:p>0</text:p>
          </table:table-cell>
          <table:table-cell table:style-name="ce85"/>
          <table:table-cell table:number-columns-repeated="16358"/>
        </table:table-row>
        <table:table-row table:style-name="ro4">
          <table:table-cell office:value-type="string" table:number-columns-spanned="1" table:number-rows-spanned="47" table:style-name="ce397">
            <text:p>校訂必修科目（校訂：<text:span text:style-name="T2">106</text:span>）</text:p>
          </table:table-cell>
          <table:table-cell office:value-type="string" table:number-columns-spanned="2" table:number-rows-spanned="1" table:style-name="ce227">
            <text:p>康寧全人教育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56">
            <text:p>2</text:p>
          </table:table-cell>
          <table:table-cell table:style-name="ce160"/>
          <table:table-cell table:style-name="ce158"/>
          <table:table-cell table:style-name="ce161"/>
          <table:table-cell table:style-name="ce165"/>
          <table:table-cell table:style-name="ce160"/>
          <table:table-cell table:style-name="ce158"/>
          <table:table-cell table:style-name="ce161"/>
          <table:table-cell table:style-name="ce156"/>
          <table:table-cell table:style-name="ce160"/>
          <table:table-cell table:style-name="ce158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體育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office:annotation draw:style-name="a5" svg:x="2.84375in" svg:y="11.3125in" svg:width="1.47916666666667in" svg:height="1in">
              <dc:creator>michelle</dc:creator>
              <text:p><text:span text:style-name="T8">michelle:</text:span><text:span text:style-name="T7"/></text:p>
              <text:p><text:span text:style-name="T7">960926教務會議通過</text:span></text:p>
            </office:annotation>
            <text:p>服務學習與實踐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office:value-type="float" office:value="1" table:style-name="ce157">
            <text:p>1</text:p>
          </table:table-cell>
          <table:table-cell table:style-name="ce158"/>
          <table:table-cell office:value-type="float" office:value="1" table:style-name="ce159">
            <text:p>1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27">
            <text:p>性別平等教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護理學導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健康促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65"/>
          <table:table-cell table:style-name="ce160"/>
          <table:table-cell table:style-name="ce17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解剖學與實驗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65">
            <text:p>2</text:p>
          </table:table-cell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實驗<text:span text:style-name="T3">(</text:span>一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office:value-type="float" office:value="4" table:style-name="ce160">
            <text:p>4</text:p>
          </table:table-cell>
          <table:table-cell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微生物學與實驗<text:span text:style-name="T3">(</text:span>含免疫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65">
            <text:p>2</text:p>
          </table:table-cell>
          <table:table-cell office:value-type="float" office:value="2" table:style-name="ce160">
            <text:p>2</text:p>
          </table:table-cell>
          <table:table-cell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營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office:value-type="float" office:value="2" table:style-name="ce170">
            <text:p>2</text:p>
          </table:table-cell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藥物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number-columns-repeated="3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病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6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身體檢查與評估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71"/>
          <table:table-cell office:value-type="float" office:value="2" table:style-name="ce160">
            <text:p>2</text:p>
          </table:table-cell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6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身體檢查與評估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2" table:style-name="ce160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實驗<text:span text:style-name="T3">(</text:span>二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4" table:style-name="ce16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實習(一)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3" table:style-name="ce16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實習(二)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70"/>
          <table:table-cell table:style-name="ce161"/>
          <table:table-cell table:style-name="ce165"/>
          <table:table-cell office:value-type="float" office:value="6" table:style-name="ce160">
            <text:p>6</text:p>
          </table:table-cell>
          <table:table-cell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醫護術語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66"/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office:value-type="float" office:value="2" table:style-name="ce165">
            <text:p>2</text:p>
          </table:table-cell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藥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65">
            <text:p>2</text:p>
          </table:table-cell>
          <table:table-cell table:style-name="ce171"/>
          <table:table-cell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膳食療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65">
            <text:p>2</text:p>
          </table:table-cell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內外科護理學</text:p>
          </table:table-cell>
          <table:covered-table-cell/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4" table:style-name="ce165">
            <text:p>4</text:p>
          </table:table-cell>
          <table:table-cell table:style-name="ce160"/>
          <table:table-cell office:value-type="float" office:value="4" table:style-name="ce160">
            <text:p>4</text:p>
          </table:table-cell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壓力調適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70"/>
          <table:table-cell table:style-name="ce161"/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醫護英文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57"/>
          <table:table-cell table:style-name="ce159"/>
          <table:table-cell table:style-name="ce166"/>
          <table:table-cell table:style-name="ce172"/>
          <table:table-cell office:value-type="float" office:value="2" table:style-name="ce160">
            <text:p>2</text:p>
          </table:table-cell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8"/>
          <table:table-cell table:number-columns-repeated="16358"/>
        </table:table-row>
        <table:table-row table:style-name="ro11">
          <table:covered-table-cell/>
          <table:table-cell office:value-type="string" table:number-columns-spanned="2" table:number-rows-spanned="1" table:style-name="ce227">
            <text:p>助人技巧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內外科護理學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2" table:style-name="ce16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內外科護理學實習<text:span text:style-name="T3">(</text:span>一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9" table:style-name="ce23">
            <text:p>9</text:p>
          </table:table-cell>
          <table:table-cell table:style-name="ce22"/>
          <table:table-cell table:style-name="ce71"/>
          <table:table-cell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382">
            <office:annotation draw:style-name="a6" svg:x="2.84375in" svg:y="19.90625in" svg:width="1.47916666666667in" svg:height="0.979166666666667in">
              <dc:creator>yalanda</dc:creator>
              <text:p><text:span text:style-name="T8">yalanda:</text:span><text:span text:style-name="T7"/></text:p>
              <text:p><text:span text:style-name="T7">於990607教務會議通過新增</text:span></text:p>
            </office:annotation>
            <text:p>體育興趣選項</text:p>
          </table:table-cell>
          <table:covered-table-cell/>
          <table:table-cell office:value-type="float" office:value="0" table:style-name="ce110">
            <office:annotation draw:style-name="a7" svg:x="3.39583333333333in" svg:y="19.90625in" svg:width="1.46875in" svg:height="0.979166666666667in">
              <dc:creator>yalanda</dc:creator>
              <text:p><text:span text:style-name="T8">yalanda:</text:span><text:span text:style-name="T7"/></text:p>
              <text:p><text:span text:style-name="T7">於990607教務會議通過新增</text:span></text:p>
            </office:annotation>
            <text:p>0</text:p>
          </table:table-cell>
          <table:table-cell office:value-type="float" office:value="2" table:style-name="ce111">
            <office:annotation draw:style-name="a8" svg:x="3.94791666666667in" svg:y="19.90625in" svg:width="1.44791666666667in" svg:height="0.979166666666667in">
              <dc:creator>yalanda</dc:creator>
              <text:p><text:span text:style-name="T8">yalanda:</text:span><text:span text:style-name="T7"/></text:p>
              <text:p><text:span text:style-name="T7">於990607教務會議通過新增</text:span></text:p>
            </office:annotation>
            <text:p>2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office:value-type="string" table:style-name="ce110">
            <office:annotation draw:style-name="a9" svg:x="7.65625in" svg:y="20.9166666666667in" svg:width="1.63541666666667in" svg:height="1in">
              <dc:creator>林玉惠</dc:creator>
              <text:p><text:span text:style-name="T19">林玉惠</text:span><text:span text:style-name="T18">:</text:span><text:span text:style-name="T17"/></text:p>
              <text:p><text:span text:style-name="T20">調整位置</text:span></text:p>
            </office:annotation>
            <text:p>*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119">
            <office:annotation draw:style-name="a10" svg:x="10.84375in" svg:y="19.90625in" svg:width="1.53125in" svg:height="1.125in">
              <dc:creator>yalanda</dc:creator>
              <text:p><text:span text:style-name="T8">yalanda:</text:span><text:span text:style-name="T7"/></text:p>
              <text:p><text:span text:style-name="T7">經990421行政會議決議通過增加第一學年時數</text:span></text:p>
            </office:annotation>
            <text:p>第四學年0學分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office:annotation draw:style-name="a11" svg:x="2.84375in" svg:y="18.125in" svg:width="1.47916666666667in" svg:height="1.03125in">
              <dc:creator>michelle</dc:creator>
              <text:p><text:span text:style-name="T8">michelle:</text:span></text:p>
              <text:p><text:span text:style-name="T7">更改科目名稱，原為「產科護理學」</text:span></text:p>
              <text:p><text:span text:style-name="T7">960702科務會議通過</text:span></text:p>
              <text:p><text:span text:style-name="T7">960926教務會議通過</text:span></text:p>
            </office:annotation>
            <text:p>婦產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兒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精神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office:annotation draw:style-name="a12" svg:x="2.84375in" svg:y="18.9479166666667in" svg:width="1.47916666666667in" svg:height="1.01041666666667in">
              <dc:creator>michelle</dc:creator>
              <text:p><text:span text:style-name="T8">michelle:</text:span><text:span text:style-name="T7"/></text:p>
              <text:p><text:span text:style-name="T7">更改科目名稱，原為「公共衛生護理學」</text:span></text:p>
              <text:p><text:span text:style-name="T7">960702科務會議通過</text:span></text:p>
              <text:p><text:span text:style-name="T7">960926教務會議通過</text:span></text:p>
            </office:annotation>
            <text:p>社區衛生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3" table:style-name="ce22">
            <text:p>3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衛生教育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57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腫瘤護理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2" table:style-name="ce47">
            <text:p>2</text:p>
          </table:table-cell>
          <table:table-cell table:number-columns-repeated="2" table:style-name="ce45"/>
          <table:table-cell table:style-name="ce48"/>
          <table:table-cell table:style-name="ce47"/>
          <table:table-cell table:number-columns-repeated="2" table:style-name="ce45"/>
          <table:table-cell table:style-name="ce48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內外科護理學實習<text:span text:style-name="T3">(</text:span>二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office:annotation draw:style-name="a13" svg:x="2.84375in" svg:y="20.0208333333333in" svg:width="1.47916666666667in" svg:height="1.01041666666667in">
              <dc:creator>michelle</dc:creator>
              <text:p><text:span text:style-name="T8">michelle:</text:span><text:span text:style-name="T7"/></text:p>
              <text:p><text:span text:style-name="T7">更改科目名稱，原為「產科護理學實習」</text:span></text:p>
              <text:p><text:span text:style-name="T7">960702科務會議通過</text:span></text:p>
              <text:p><text:span text:style-name="T7">960926教務會議通過</text:span></text:p>
            </office:annotation>
            <text:p>婦產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兒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精神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office:annotation draw:style-name="a14" svg:x="2.84375in" svg:y="20.8229166666667in" svg:width="1.47916666666667in" svg:height="1.01041666666667in">
              <dc:creator>michelle</dc:creator>
              <text:p><text:span text:style-name="T8">michelle:</text:span><text:span text:style-name="T7"/></text:p>
              <text:p><text:span text:style-name="T7">更改科目名稱，原為「公共衛生護理學實習</text:span></text:p>
              <text:p><text:span text:style-name="T7">」</text:span></text:p>
              <text:p><text:span text:style-name="T7">960702科務會議通過</text:span></text:p>
              <text:p><text:span text:style-name="T7">960926教務會議通過</text:span></text:p>
            </office:annotation>
            <text:p>社區衛生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71"/>
          <table:table-cell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office:value-type="float" office:value="9" table:style-name="ce23">
            <text:p>9</text:p>
          </table:table-cell>
          <table:table-cell table:style-name="ce22"/>
          <table:table-cell table:number-columns-repeated="2" table:style-name="ce20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9">
            <text:p>生死教育</text:p>
          </table:table-cell>
          <table:covered-table-cell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6"/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65"/>
          <table:table-cell table:number-columns-repeated="2" table:style-name="ce157"/>
          <table:table-cell table:style-name="ce159"/>
          <table:table-cell table:style-name="ce123"/>
          <table:table-cell table:number-columns-repeated="2" table:style-name="ce121"/>
          <table:table-cell table:style-name="ce124"/>
          <table:table-cell office:value-type="float" office:value="2" table:style-name="ce123">
            <office:annotation draw:style-name="a15" svg:x="8.79166666666667in" svg:y="24.2916666666667in" svg:width="1.47916666666667in" svg:height="0.677083333333333in">
              <dc:creator>yalanda</dc:creator>
              <text:p><text:span text:style-name="T8">yalanda:</text:span><text:span text:style-name="T7"/></text:p>
              <text:p><text:span text:style-name="T7">4上改5上</text:span></text:p>
              <text:p><text:span text:style-name="T7">(1000406課程發展調整)</text:span></text:p>
            </office:annotation>
            <text:p>2</text:p>
          </table:table-cell>
          <table:table-cell table:number-columns-repeated="2" table:style-name="ce121"/>
          <table:table-cell table:style-name="ce124"/>
          <table:table-cell table:style-name="ce126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流行病學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老年護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9">
            <text:p>護理行政概論</text:p>
          </table:table-cell>
          <table:covered-table-cell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23"/>
          <table:table-cell table:number-columns-repeated="2" table:style-name="ce121"/>
          <table:table-cell table:style-name="ce124"/>
          <table:table-cell table:style-name="ce123"/>
          <table:table-cell table:style-name="ce121"/>
          <table:table-cell office:value-type="float" office:value="2" table:style-name="ce121">
            <office:annotation draw:style-name="a16" svg:x="9.36458333333333in" svg:y="25.1354166666667in" svg:width="1.66666666666667in" svg:height="1in">
              <dc:creator>林玉惠</dc:creator>
              <text:p><text:span text:style-name="T19">林玉惠</text:span><text:span text:style-name="T18">:</text:span><text:span text:style-name="T17"/></text:p>
              <text:p><text:span text:style-name="T17">5</text:span><text:span text:style-name="T20">上改</text:span><text:span text:style-name="T17">5</text:span><text:span text:style-name="T20">下與B表同步</text:span></text:p>
              <text:p><text:span text:style-name="T20">1000406課程發展調整</text:span></text:p>
            </office:annotation>
            <text:p>2</text:p>
          </table:table-cell>
          <table:table-cell table:style-name="ce124"/>
          <table:table-cell table:style-name="ce127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臨床案例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style-name="ce21"/>
          <table:table-cell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護理專業問題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style-name="ce16"/>
          <table:table-cell office:value-type="float" office:value="2" table:style-name="ce16">
            <text:p>2</text:p>
          </table:table-cell>
          <table:table-cell table:style-name="ce19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9">
            <office:annotation draw:style-name="a17" svg:x="2.84375in" svg:y="24.9791666666667in" svg:width="1.47916666666667in" svg:height="1in">
              <dc:creator>yalanda</dc:creator>
              <text:p><text:span text:style-name="T8">yalanda:</text:span><text:span text:style-name="T7"/></text:p>
              <text:p><text:span text:style-name="T7">經990528科務會議決議，原「內外科護理學實習(三)」更名，學期別不變</text:span></text:p>
            </office:annotation>
            <text:p>綜合護理實習</text:p>
          </table:table-cell>
          <table:covered-table-cell/>
          <table:table-cell office:value-type="float" office:value="3" table:style-name="ce121">
            <text:p>3</text:p>
          </table:table-cell>
          <table:table-cell office:value-type="float" office:value="9" table:style-name="ce122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23"/>
          <table:table-cell table:number-columns-repeated="2" table:style-name="ce121"/>
          <table:table-cell table:style-name="ce124"/>
          <table:table-cell table:style-name="ce123"/>
          <table:table-cell office:value-type="float" office:value="9" table:style-name="ce121">
            <office:annotation draw:style-name="a18" svg:x="11.6666666666667in" svg:y="25.8229166666667in" svg:width="1.48958333333333in" svg:height="1in">
              <dc:creator>yalanda</dc:creator>
              <text:p><text:span text:style-name="T8">yalanda:</text:span><text:span text:style-name="T7"/></text:p>
              <text:p><text:span text:style-name="T7">5下改5上</text:span></text:p>
              <text:p><text:span text:style-name="T7">1000330</text:span></text:p>
            </office:annotation>
            <text:p>9</text:p>
          </table:table-cell>
          <table:table-cell table:style-name="ce125"/>
          <table:table-cell table:style-name="ce124"/>
          <table:table-cell office:value-type="string" table:style-name="ce142">
            <text:p>實習<text:span text:style-name="T4">1</text:span>學分<text:span text:style-name="T4">3</text:span>小時</text:p>
          </table:table-cell>
          <table:table-cell table:number-columns-repeated="16358" table:style-name="ce128"/>
        </table:table-row>
        <table:table-row table:style-name="ro12">
          <table:covered-table-cell/>
          <table:table-cell office:value-type="string" table:number-columns-spanned="2" table:number-rows-spanned="1" table:style-name="ce402">
            <text:p>小<text:span text:style-name="T3"><text:s text:c="6"/></text:span>計</text:p>
          </table:table-cell>
          <table:covered-table-cell/>
          <table:table-cell office:value-type="float" office:value="106" table:formula="of:=SUM([.D31:.D76])" table:style-name="ce90">
            <text:p>106</text:p>
          </table:table-cell>
          <table:table-cell office:value-type="float" office:value="166" table:formula="of:=SUM([.E31:.E76])" table:style-name="ce90">
            <text:p>166</text:p>
          </table:table-cell>
          <table:table-cell office:value-type="float" office:value="6" table:formula="of:=SUM([.F31:.F76])" table:style-name="ce92">
            <text:p>6</text:p>
          </table:table-cell>
          <table:table-cell office:value-type="float" office:value="1" table:formula="of:=SUM([.G31:.G76])" table:style-name="ce90">
            <text:p>1</text:p>
          </table:table-cell>
          <table:table-cell office:value-type="float" office:value="4" table:formula="of:=SUM([.H31:.H76])" table:style-name="ce90">
            <text:p>4</text:p>
          </table:table-cell>
          <table:table-cell office:value-type="float" office:value="3" table:formula="of:=SUM([.I31:.I76])" table:style-name="ce93">
            <text:p>3</text:p>
          </table:table-cell>
          <table:table-cell office:value-type="float" office:value="4" table:formula="of:=SUM([.J31:.J76])" table:style-name="ce92">
            <text:p>4</text:p>
          </table:table-cell>
          <table:table-cell office:value-type="float" office:value="6" table:formula="of:=SUM([.K31:.K76])" table:style-name="ce90">
            <text:p>6</text:p>
          </table:table-cell>
          <table:table-cell office:value-type="float" office:value="10" table:formula="of:=SUM([.L31:.L76])" table:style-name="ce90">
            <text:p>10</text:p>
          </table:table-cell>
          <table:table-cell office:value-type="float" office:value="9" table:formula="of:=SUM([.M31:.M76])" table:style-name="ce93">
            <text:p>9</text:p>
          </table:table-cell>
          <table:table-cell office:value-type="float" office:value="11" table:formula="of:=SUM([.N31:.N76])" table:style-name="ce92">
            <text:p>11</text:p>
          </table:table-cell>
          <table:table-cell office:value-type="float" office:value="6" table:formula="of:=SUM([.O31:.O76])" table:style-name="ce90">
            <text:p>6</text:p>
          </table:table-cell>
          <table:table-cell office:value-type="float" office:value="11" table:formula="of:=SUM([.P31:.P76])" table:style-name="ce90">
            <text:p>11</text:p>
          </table:table-cell>
          <table:table-cell office:value-type="float" office:value="11" table:formula="of:=SUM([.Q31:.Q76])" table:style-name="ce93">
            <text:p>11</text:p>
          </table:table-cell>
          <table:table-cell office:value-type="float" office:value="16" table:formula="of:=SUM([.R31:.R76])" table:style-name="ce92">
            <text:p>16</text:p>
          </table:table-cell>
          <table:table-cell office:value-type="float" office:value="0" table:formula="of:=SUM([.S31:.S76])" table:style-name="ce90">
            <text:p>0</text:p>
          </table:table-cell>
          <table:table-cell office:value-type="float" office:value="0" table:formula="of:=SUM([.T31:.T76])" table:style-name="ce90">
            <text:p>0</text:p>
          </table:table-cell>
          <table:table-cell office:value-type="float" office:value="45" table:formula="of:=SUM([.U31:.U76])" table:style-name="ce93">
            <text:p>45</text:p>
          </table:table-cell>
          <table:table-cell office:value-type="float" office:value="6" table:formula="of:=SUM([.V31:.V76])" table:style-name="ce92">
            <text:p>6</text:p>
          </table:table-cell>
          <table:table-cell office:value-type="float" office:value="9" table:formula="of:=SUM([.W31:.W76])" table:style-name="ce90">
            <text:p>9</text:p>
          </table:table-cell>
          <table:table-cell office:value-type="float" office:value="6" table:formula="of:=SUM([.X31:.X76])" table:style-name="ce90">
            <text:p>6</text:p>
          </table:table-cell>
          <table:table-cell office:value-type="float" office:value="0" table:formula="of:=SUM([.Y31:.Y76])" table:style-name="ce93">
            <text:p>0</text:p>
          </table:table-cell>
          <table:table-cell table:style-name="ce102"/>
          <table:table-cell table:number-columns-repeated="16358"/>
        </table:table-row>
        <table:table-row table:style-name="ro12">
          <table:table-cell table:style-name="ce117"/>
          <table:table-cell office:value-type="string" table:number-columns-spanned="2" table:number-rows-spanned="1" table:style-name="ce262">
            <text:p>環境保護與永續發展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2" table:style-name="ce36"/>
          <table:table-cell table:style-name="ce38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2" table:style-name="ce36"/>
          <table:table-cell table:style-name="ce38"/>
          <table:table-cell table:style-name="ce118"/>
          <table:table-cell table:number-columns-repeated="16358"/>
        </table:table-row>
        <table:table-row table:style-name="ro12">
          <table:table-cell table:style-name="ce117"/>
          <table:table-cell office:value-type="string" table:number-columns-spanned="2" table:number-rows-spanned="1" table:style-name="ce227">
            <text:p>英文實作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style-name="ce160"/>
          <table:table-cell office:value-type="float" office:value="2" table:style-name="ce160">
            <office:annotation draw:style-name="a19" svg:x="4.80208333333333in" svg:y="27.8958333333333in" svg:width="1.46875in" svg:height="4.66666666666667in">
              <dc:creator>yalanda</dc:creator>
              <text:p><text:span text:style-name="T8">yalanda:</text:span><text:span text:style-name="T7"/></text:p>
              <text:p><text:span text:style-name="T7">970311 教務會議決議通過，增加英文實作於校定選修二下, 2學分2小時</text:span></text:p>
            </office:annotation>
            <text:p>2</text:p>
          </table:table-cell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12">
          <table:table-cell table:style-name="ce117"/>
          <table:table-cell office:value-type="string" table:number-columns-spanned="2" table:number-rows-spanned="1" table:style-name="ce227">
            <text:p>第二外國語言--西班牙語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12">
          <table:table-cell table:style-name="ce117"/>
          <table:table-cell office:value-type="string" table:number-columns-spanned="2" table:number-rows-spanned="1" table:style-name="ce227">
            <text:p>安全與衛生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12">
          <table:table-cell table:style-name="ce117"/>
          <table:table-cell office:value-type="string" table:number-columns-spanned="2" table:number-rows-spanned="1" table:style-name="ce259">
            <text:p>康寧大師講座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5">
            <text:p>1</text:p>
          </table:table-cell>
          <table:table-cell table:style-name="ce180"/>
          <table:table-cell table:style-name="ce181"/>
          <table:table-cell office:value-type="float" office:value="1" table:style-name="ce181">
            <text:p>1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table:style-name="ce180"/>
          <table:table-cell table:number-columns-repeated="2" table:style-name="ce181"/>
          <table:table-cell table:style-name="ce182"/>
          <table:table-cell table:style-name="ce1"/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table-cell table:style-name="ce102"/>
          <table:table-cell table:number-columns-repeated="16358"/>
        </table:table-row>
        <table:table-row table:style-name="ro4">
          <table:table-cell office:value-type="string" table:number-columns-spanned="1" table:number-rows-spanned="28" table:style-name="ce383">
            <text:p>校訂選修科目（校訂：<text:span text:style-name="T2">20</text:span>）</text:p>
          </table:table-cell>
          <table:table-cell office:value-type="string" table:number-columns-spanned="2" table:number-rows-spanned="1" table:style-name="ce262">
            <text:p>多媒體應用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2" table:style-name="ce176"/>
          <table:table-cell table:style-name="ce179"/>
          <table:table-cell office:value-type="float" office:value="2" table:style-name="ce175">
            <text:p>2</text:p>
          </table:table-cell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2" table:style-name="ce36"/>
          <table:table-cell table:style-name="ce38"/>
          <table:table-cell office:value-type="string" table:number-columns-spanned="1" table:number-rows-spanned="2" table:style-name="ce376">
            <text:p>建議2選1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59">
            <text:p>人際關係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office:value-type="float" office:value="2" table:style-name="ce180">
            <text:p>2</text:p>
          </table:table-cell>
          <table:table-cell table:number-columns-repeated="2" table:style-name="ce181"/>
          <table:table-cell table:style-name="ce182"/>
          <table:table-cell table:style-name="ce1"/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covered-table-cell/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262">
            <text:p>護理資訊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31">
            <text:p>2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string" table:number-columns-spanned="1" table:number-rows-spanned="4" table:style-name="ce377">
            <text:p>建議<text:span text:style-name="T2">4</text:span>選<text:span text:style-name="T2">2</text:span>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227">
            <office:annotation draw:style-name="a20" svg:x="2.84375in" svg:y="29.0520833333333in" svg:width="1.47916666666667in" svg:height="0.614583333333333in">
              <dc:creator>yalanda</dc:creator>
              <text:p><text:span text:style-name="T8">yalanda:</text:span><text:span text:style-name="T7"/></text:p>
              <text:p><text:span text:style-name="T7">依1000629教務會議提案四修正科目名稱</text:span></text:p>
            </office:annotation>
            <text:p>運動<text:span text:style-name="T16">與</text:span>休閒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31">
            <text:p>2</text:p>
          </table:table-cell>
          <table:table-cell table:style-name="ce16"/>
          <table:table-cell table:style-name="ce20"/>
          <table:table-cell table:style-name="ce17"/>
          <table:table-cell table:style-name="ce22"/>
          <table:table-cell table:number-columns-repeated="2" table:style-name="ce20"/>
          <table:table-cell table:style-name="ce23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急重症護理學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31">
            <text:p>2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59">
            <office:annotation draw:style-name="a21" svg:x="2.84375in" svg:y="29.4270833333333in" svg:width="1.47916666666667in" svg:height="1.375in">
              <dc:creator>yalanda</dc:creator>
              <text:p><text:span text:style-name="T8">yalanda:</text:span><text:span text:style-name="T7"/></text:p>
              <text:p><text:span text:style-name="T7">980311科務會議擬修正為「護理報告寫作」</text:span></text:p>
            </office:annotation>
            <text:p>護理報告寫作<text:s/>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table:style-name="ce180"/>
          <table:table-cell table:number-columns-repeated="2" table:style-name="ce181"/>
          <table:table-cell table:style-name="ce182"/>
          <table:table-cell office:value-type="float" office:value="2" table:style-name="ce43">
            <office:annotation draw:style-name="a22" svg:x="7.65625in" svg:y="29.4270833333333in" svg:width="1.45833333333333in" svg:height="0.958333333333333in">
              <dc:creator>yalanda</dc:creator>
              <text:p><text:span text:style-name="T8">yalanda:</text:span><text:span text:style-name="T7"/></text:p>
              <text:p><text:span text:style-name="T7">990521科務會議通過修訂由三上調為四上</text:span></text:p>
            </office:annotation>
            <text:p>2</text:p>
          </table:table-cell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2">
            <text:p>婦女健康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2" table:style-name="ce176"/>
          <table:table-cell table:style-name="ce179"/>
          <table:table-cell table:style-name="ce175"/>
          <table:table-cell table:number-columns-repeated="2" table:style-name="ce176"/>
          <table:table-cell table:style-name="ce177"/>
          <table:table-cell table:style-name="ce35"/>
          <table:table-cell table:style-name="ce36"/>
          <table:table-cell table:style-name="ce36">
            <office:annotation draw:style-name="a23" svg:x="8.22916666666667in" svg:y="29.7083333333333in" svg:width="1.64583333333333in" svg:height="0.979166666666667in">
              <dc:creator>林玉惠</dc:creator>
              <text:p><text:span text:style-name="T19">林玉惠</text:span><text:span text:style-name="T18">:</text:span><text:span text:style-name="T17"/></text:p>
              <text:p/>
            </office:annotation>
          </table:table-cell>
          <table:table-cell table:style-name="ce34"/>
          <table:table-cell office:value-type="float" office:value="2" table:style-name="ce37">
            <text:p>2</text:p>
          </table:table-cell>
          <table:table-cell table:number-columns-repeated="2" table:style-name="ce36"/>
          <table:table-cell table:style-name="ce38"/>
          <table:table-cell office:value-type="string" table:number-columns-spanned="1" table:number-rows-spanned="5" table:style-name="ce378">
            <text:p><text:span text:style-name="T6">建議</text:span>5<text:span text:style-name="T6">選</text:span>3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9">
            <text:p>親職教育</text:p>
          </table:table-cell>
          <table:covered-table-cell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style-name="ce160"/>
          <table:table-cell table:style-name="ce202"/>
          <table:table-cell table:style-name="ce161"/>
          <table:table-cell table:style-name="ce213"/>
          <table:table-cell table:number-columns-repeated="2" table:style-name="ce20"/>
          <table:table-cell table:style-name="ce21"/>
          <table:table-cell office:value-type="float" office:value="2" table:style-name="ce121">
            <office:annotation draw:style-name="a24" svg:x="8.79166666666667in" svg:y="29.9270833333333in" svg:width="2.75in" svg:height="1.21875in">
              <dc:creator>康寧醫護暨管理專科學校</dc:creator>
              <text:p><text:span text:style-name="T8">康寧醫護暨管理專科學校:</text:span><text:span text:style-name="T7"/></text:p>
              <text:p><text:span text:style-name="T7">990521科務會議修訂，為配合97學年度AB表一致，「生物統計」、「靈性護理」、「親職教育」，原訂三下調整為四上</text:span></text:p>
              <text:p><text:span text:style-name="T7">1000406由4上改5上</text:span></text:p>
            </office:annotation>
            <text:p>2</text:p>
          </table:table-cell>
          <table:table-cell table:number-columns-repeated="2" table:style-name="ce20"/>
          <table:table-cell table:style-name="ce23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生物統計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>
            <office:annotation draw:style-name="a25" svg:x="7.65625in" svg:y="30.2083333333333in" svg:width="2.77083333333333in" svg:height="0.84375in">
              <dc:creator>康寧醫護暨管理專科學校</dc:creator>
              <text:p><text:span text:style-name="T8">康寧醫護暨管理專科學校:</text:span><text:span text:style-name="T7"/></text:p>
              <text:p><text:span text:style-name="T7">990521科務會議修訂，為配合97學年度AB表一致，「生物統計」、「靈性護理」、「親職教育」，原訂三下調整為四上</text:span></text:p>
            </office:annotation>
          </table:table-cell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covered-table-cell/>
          <table:table-cell table:number-columns-repeated="16358" table:style-name="ce76"/>
        </table:table-row>
        <table:table-row table:style-name="ro6">
          <table:covered-table-cell/>
          <table:table-cell office:value-type="string" table:number-columns-spanned="2" table:number-rows-spanned="1" table:style-name="ce227">
            <text:p>安寧護理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59">
            <text:p>復健護理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float" office:value="2" table:style-name="ce5">
            <text:p>2</text:p>
          </table:table-cell>
          <table:table-cell table:style-name="ce43"/>
          <table:table-cell table:number-columns-repeated="2" table:style-name="ce42"/>
          <table:table-cell table:style-name="ce44"/>
          <table:table-cell table:style-name="ce1"/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table-cell table:style-name="ce1"/>
          <table:table-cell table:style-name="ce52"/>
          <table:table-cell table:style-name="ce42"/>
          <table:table-cell table:style-name="ce214"/>
          <table:table-cell office:value-type="float" office:value="2" table:style-name="ce43">
            <text:p>2</text:p>
          </table:table-cell>
          <table:table-cell table:number-columns-repeated="2" table:style-name="ce42"/>
          <table:table-cell table:style-name="ce44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64">
            <text:p>靈性護理</text:p>
          </table:table-cell>
          <table:covered-table-cell/>
          <table:table-cell office:value-type="float" office:value="2" table:style-name="ce131">
            <text:p>2</text:p>
          </table:table-cell>
          <table:table-cell office:value-type="float" office:value="2" table:style-name="ce132">
            <text:p>2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2" table:style-name="ce176"/>
          <table:table-cell table:style-name="ce179"/>
          <table:table-cell table:style-name="ce175"/>
          <table:table-cell table:number-columns-repeated="2" table:style-name="ce176"/>
          <table:table-cell table:style-name="ce177"/>
          <table:table-cell table:style-name="ce134">
            <office:annotation draw:style-name="a26" svg:x="7.65625in" svg:y="31.0208333333333in" svg:width="2.84375in" svg:height="0.84375in">
              <dc:creator>康寧醫護暨管理專科學校</dc:creator>
              <text:p><text:span text:style-name="T8">康寧醫護暨管理專科學校:</text:span><text:span text:style-name="T7"/></text:p>
              <text:p><text:span text:style-name="T7">990521科務會議修訂，為配合97學年度AB表一致，「生物統計」、「靈性護理」、「親職教育」，原訂三下調整為四上</text:span></text:p>
            </office:annotation>
          </table:table-cell>
          <table:table-cell table:number-columns-repeated="2" table:style-name="ce134"/>
          <table:table-cell table:style-name="ce132"/>
          <table:table-cell table:style-name="ce133"/>
          <table:table-cell table:style-name="ce134"/>
          <table:table-cell office:value-type="float" office:value="2" table:style-name="ce134">
            <office:annotation draw:style-name="a27" svg:x="9.36458333333333in" svg:y="31.0208333333333in" svg:width="1.66666666666667in" svg:height="1.86458333333333in">
              <dc:creator>林玉惠</dc:creator>
              <text:p><text:span text:style-name="T19">林玉惠</text:span><text:span text:style-name="T18">:</text:span><text:span text:style-name="T17"/></text:p>
              <text:p><text:span text:style-name="T17">5</text:span><text:span text:style-name="T20">上改</text:span><text:span text:style-name="T17">5</text:span><text:span text:style-name="T20">下</text:span></text:p>
            </office:annotation>
            <text:p>2</text:p>
          </table:table-cell>
          <table:table-cell table:style-name="ce135"/>
          <table:table-cell office:value-type="string" table:number-columns-spanned="1" table:number-rows-spanned="3" table:style-name="ce379">
            <text:p><text:span text:style-name="T6">建議</text:span>3<text:span text:style-name="T6">選</text:span>1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69">
            <text:p>護理諮商</text:p>
          </table:table-cell>
          <table:covered-table-cell/>
          <table:table-cell office:value-type="float" office:value="2" table:style-name="ce125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125"/>
          <table:table-cell table:style-name="ce121"/>
          <table:table-cell table:style-name="ce129"/>
          <table:table-cell table:style-name="ce122"/>
          <table:table-cell table:style-name="ce123"/>
          <table:table-cell table:style-name="ce129"/>
          <table:table-cell office:value-type="float" office:value="2" table:style-name="ce129">
            <office:annotation draw:style-name="a28" svg:x="9.36458333333333in" svg:y="31.25in" svg:width="1.66666666666667in" svg:height="1.63541666666667in">
              <dc:creator>林玉惠</dc:creator>
              <text:p><text:span text:style-name="T19">林玉惠</text:span><text:span text:style-name="T18">:</text:span><text:span text:style-name="T17"/></text:p>
              <text:p><text:span text:style-name="T17">5</text:span><text:span text:style-name="T20">上改</text:span><text:span text:style-name="T17">5</text:span><text:span text:style-name="T20">下</text:span></text:p>
            </office:annotation>
            <text:p>2</text:p>
          </table:table-cell>
          <table:table-cell table:style-name="ce130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77">
            <text:p>居家照護</text:p>
          </table:table-cell>
          <table:covered-table-cell/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table:style-name="ce180"/>
          <table:table-cell table:number-columns-repeated="2" table:style-name="ce181"/>
          <table:table-cell table:style-name="ce182"/>
          <table:table-cell table:style-name="ce140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office:value-type="float" office:value="2" table:style-name="ce136">
            <office:annotation draw:style-name="a29" svg:x="9.36458333333333in" svg:y="31.5104166666667in" svg:width="1.66666666666667in" svg:height="2.03125in">
              <dc:creator>林玉惠</dc:creator>
              <text:p><text:span text:style-name="T19">林玉惠</text:span><text:span text:style-name="T18">:</text:span><text:span text:style-name="T17"/></text:p>
              <text:p><text:span text:style-name="T17">5</text:span><text:span text:style-name="T20">上改</text:span><text:span text:style-name="T17">5</text:span><text:span text:style-name="T20">下</text:span></text:p>
            </office:annotation>
            <text:p>2</text:p>
          </table:table-cell>
          <table:table-cell table:style-name="ce139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412">
            <text:p>綜合基礎醫學研討<text:span text:style-name="T3">(</text:span>一<text:span text:style-name="T3">){</text:span>解剖、生理<text:span text:style-name="T3">}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85"/>
          <table:table-cell table:number-columns-repeated="2" table:style-name="ce168"/>
          <table:table-cell table:style-name="ce186"/>
          <table:table-cell table:style-name="ce167"/>
          <table:table-cell table:number-columns-repeated="2" table:style-name="ce168"/>
          <table:table-cell table:style-name="ce169"/>
          <table:table-cell table:style-name="ce56"/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office:value-type="float" office:value="2" table:style-name="ce45">
            <text:p>2</text:p>
          </table:table-cell>
          <table:table-cell table:style-name="ce48"/>
          <table:table-cell office:value-type="string" table:number-columns-spanned="1" table:number-rows-spanned="6" table:style-name="ce380">
            <text:p>建議6選4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number-columns-spanned="2" table:number-rows-spanned="1" table:style-name="ce411">
            <text:p>綜合基礎醫學研討<text:span text:style-name="T3">(</text:span>二<text:span text:style-name="T3">){</text:span>藥理、病理、微免<text:span text:style-name="T3">}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3">
          <table:covered-table-cell/>
          <table:table-cell office:value-type="string" table:number-columns-spanned="2" table:number-rows-spanned="1" table:style-name="ce227">
            <text:p>綜合護理研討<text:span text:style-name="T3">(</text:span>一<text:span text:style-name="T3">) <text:s/>{</text:span>基護、護導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227">
            <text:p>綜合護理研討<text:span text:style-name="T3">(</text:span>二<text:span text:style-name="T3">) <text:s/>{</text:span>內外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227">
            <text:p>綜合護理研討<text:span text:style-name="T3">(</text:span>三<text:span text:style-name="T3">) <text:s/>{</text:span>產兒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227">
            <text:p>綜合護理研討<text:span text:style-name="T3">(</text:span>四<text:span text:style-name="T3">) <text:s/>{</text:span>公精<text:span text:style-name="T3">}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406">
            <office:annotation draw:style-name="a30" svg:x="3.03125in" svg:y="35.7916666666667in" svg:width="1.48958333333333in" svg:height="1.02083333333333in">
              <dc:creator>yalanda</dc:creator>
              <text:p><text:span text:style-name="T8">yalanda:</text:span><text:span text:style-name="T7"/></text:p>
              <text:p><text:span text:style-name="T7">因應勞委會建議，1010921科務會議通過將病歷導讀改為非就業學程選修科目</text:span></text:p>
            </office:annotation>
            <text:p>病歷導讀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18"/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259">
            <text:p>外語實習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4" table:style-name="ce51">
            <text:p>4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0"/>
          <table:table-cell table:number-columns-repeated="2" table:style-name="ce181"/>
          <table:table-cell table:style-name="ce182"/>
          <table:table-cell table:style-name="ce180"/>
          <table:table-cell table:number-columns-repeated="2" table:style-name="ce181"/>
          <table:table-cell table:style-name="ce182"/>
          <table:table-cell table:style-name="ce43"/>
          <table:table-cell table:number-columns-repeated="2" table:style-name="ce42"/>
          <table:table-cell table:style-name="ce44"/>
          <table:table-cell table:style-name="ce43"/>
          <table:table-cell table:number-columns-repeated="2" table:style-name="ce42"/>
          <table:table-cell office:value-type="float" office:value="4" table:style-name="ce44">
            <text:p>4</text:p>
          </table:table-cell>
          <table:table-cell table:style-name="ce219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4">
            <office:annotation draw:style-name="a31" svg:x="2.84375in" svg:y="35.8020833333333in" svg:width="1.47916666666667in" svg:height="1.64583333333333in">
              <dc:creator>康寧醫護暨管理專科學校</dc:creator>
              <text:p><text:span text:style-name="T8">康寧醫護暨管理專科學校:</text:span><text:span text:style-name="T7"/></text:p>
              <text:p><text:span text:style-name="T7">配合就業學程，990305 科務會議增列「症狀護理」</text:span></text:p>
            </office:annotation>
            <text:p>症狀護理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2" table:style-name="ce176"/>
          <table:table-cell table:style-name="ce179"/>
          <table:table-cell table:style-name="ce175"/>
          <table:table-cell table:number-columns-repeated="2" table:style-name="ce176"/>
          <table:table-cell table:style-name="ce177"/>
          <table:table-cell table:style-name="ce79"/>
          <table:table-cell table:style-name="ce97"/>
          <table:table-cell table:style-name="ce77"/>
          <table:table-cell table:style-name="ce210"/>
          <table:table-cell table:style-name="ce80"/>
          <table:table-cell table:style-name="ce77"/>
          <table:table-cell office:value-type="float" office:value="2" table:style-name="ce77">
            <office:annotation draw:style-name="a32" svg:x="9.36458333333333in" svg:y="35.8020833333333in" svg:width="1.47916666666667in" svg:height="1.64583333333333in">
              <dc:creator>康寧醫護暨管理專科學校</dc:creator>
              <text:p><text:span text:style-name="T8">康寧醫護暨管理專科學校:</text:span><text:span text:style-name="T7"/></text:p>
              <text:p><text:span text:style-name="T7">990528科務會議決議，調整「症狀護理」原訂五上改於五下</text:span></text:p>
            </office:annotation>
            <text:p>2</text:p>
          </table:table-cell>
          <table:table-cell table:style-name="ce78"/>
          <table:table-cell office:value-type="string" table:number-columns-spanned="1" table:number-rows-spanned="5" table:style-name="ce381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85">
            <text:p>共通核心職能課程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office:value-type="float" office:value="1" table:style-name="ce31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06">
            <office:annotation draw:style-name="a33" svg:x="2.84375in" svg:y="36.6458333333333in" svg:width="1.47916666666667in" svg:height="2.66666666666667in">
              <dc:creator>康寧醫護暨管理專科學校</dc:creator>
              <text:p><text:span text:style-name="T8">康寧醫護暨管理專科學校:</text:span><text:span text:style-name="T7"/></text:p>
              <text:p><text:span text:style-name="T7">配合就業學程，990305 科務會議增列「病人安全」</text:span></text:p>
            </office:annotation>
            <text:p>病人安全</text:p>
          </table:table-cell>
          <table:covered-table-cell/>
          <table:table-cell office:value-type="float" office:value="2" table:style-name="ce20">
            <office:annotation draw:style-name="a34" svg:x="3.58333333333333in" svg:y="36.9375in" svg:width="1.48958333333333in" svg:height="1.01041666666667in">
              <dc:creator>yalanda</dc:creator>
              <text:p><text:span text:style-name="T8">yalanda:</text:span><text:span text:style-name="T7"/></text:p>
              <text:p><text:span text:style-name="T7">因應勞委會建議，1010921科務會議通過將1學分1小時改為2學分2小時</text:span></text:p>
            </office:annotation>
            <text:p>2</text:p>
          </table:table-cell>
          <table:table-cell office:value-type="float" office:value="2" table:style-name="ce23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112">
            <text:p>臨床檢查報告判讀與應用</text:p>
          </table:table-cell>
          <table:table-cell table:style-name="ce112">
            <office:annotation draw:style-name="a35" svg:x="3.03125in" svg:y="37.1979166666667in" svg:width="1.48958333333333in" svg:height="1.02083333333333in">
              <dc:creator>yalanda</dc:creator>
              <text:p><text:span text:style-name="T8">yalanda:</text:span><text:span text:style-name="T7"/></text:p>
              <text:p><text:span text:style-name="T7">因應勞委會建議，1010921科務會議通過</text:span></text:p>
              <text:p><text:span text:style-name="T7">新增臨床檢查報告判讀與應用 2學分 2小時</text:span></text:p>
            </office:annotation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20"/>
          <table:table-cell office:value-type="float" office:value="2" table:style-name="ce222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05">
            <office:annotation draw:style-name="a36" svg:x="2.84375in" svg:y="37.0520833333333in" svg:width="2.51041666666667in" svg:height="1.05208333333333in">
              <dc:creator>康寧醫護暨管理專科學校</dc:creator>
              <text:p><text:span text:style-name="T8">康寧醫護暨管理專科學校:</text:span><text:span text:style-name="T7"/></text:p>
              <text:p><text:span text:style-name="T7">依990305第二次科務會議決議更名</text:span></text:p>
              <text:p><text:span text:style-name="T7">依1010921科務會議， 因應勞委會建議，職場體驗-護理綜合實習 更名為 職場體驗-護理實務</text:span></text:p>
            </office:annotation>
            <text:p>職場體驗-護理實務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float" office:value="5" table:style-name="ce5">
            <text:p>5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table:style-name="ce180"/>
          <table:table-cell table:number-columns-repeated="2" table:style-name="ce181"/>
          <table:table-cell table:style-name="ce182"/>
          <table:table-cell table:style-name="ce43"/>
          <table:table-cell table:number-columns-repeated="2" table:style-name="ce42"/>
          <table:table-cell table:style-name="ce44"/>
          <table:table-cell table:style-name="ce1"/>
          <table:table-cell table:number-columns-repeated="2" table:style-name="ce42"/>
          <table:table-cell office:value-type="float" office:value="5" table:style-name="ce44">
            <text:p>5</text:p>
          </table:table-cell>
          <table:covered-table-cell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400">
            <text:p>建議選修學分</text:p>
          </table:table-cell>
          <table:covered-table-cell/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9">
            <text:p>0</text:p>
          </table:table-cell>
          <table:table-cell table:style-name="ce81"/>
          <table:table-cell table:number-columns-repeated="16358"/>
        </table:table-row>
        <table:table-row table:style-name="ro9">
          <table:table-cell table:style-name="ce105"/>
          <table:table-cell office:value-type="string" table:number-columns-spanned="2" table:number-rows-spanned="1" table:style-name="ce402">
            <text:p>合<text:span text:style-name="T3"><text:s text:c="9"/></text:span>計</text:p>
          </table:table-cell>
          <table:covered-table-cell/>
          <table:table-cell office:value-type="float" office:value="224" table:formula="of:=SUM([.D110];[.D77];[.D30];[.D22])" table:style-name="ce62">
            <text:p>224</text:p>
          </table:table-cell>
          <table:table-cell office:value-type="float" office:value="285" table:formula="of:=SUM([.E110];[.E77];[.E30];[.E22])" table:style-name="ce63">
            <text:p>285</text:p>
          </table:table-cell>
          <table:table-cell office:value-type="float" office:value="29" table:formula="of:=SUM([.F110];[.F77];[.F30];[.F22])" table:style-name="ce64">
            <text:p>29</text:p>
          </table:table-cell>
          <table:table-cell office:value-type="float" office:value="1" table:formula="of:=SUM([.G110];[.G77];[.G30];[.G22])" table:style-name="ce65">
            <text:p>1</text:p>
          </table:table-cell>
          <table:table-cell office:value-type="float" office:value="29" table:formula="of:=SUM([.H110];[.H77];[.H30];[.H22])" table:style-name="ce65">
            <text:p>29</text:p>
          </table:table-cell>
          <table:table-cell office:value-type="float" office:value="3" table:formula="of:=SUM([.I110];[.I77];[.I30];[.I22])" table:style-name="ce66">
            <text:p>3</text:p>
          </table:table-cell>
          <table:table-cell office:value-type="float" office:value="22" table:formula="of:=SUM([.J110];[.J77];[.J30];[.J22])" table:style-name="ce100">
            <text:p>22</text:p>
          </table:table-cell>
          <table:table-cell office:value-type="float" office:value="8" table:formula="of:=SUM([.K110];[.K77];[.K30];[.K22])" table:style-name="ce62">
            <text:p>8</text:p>
          </table:table-cell>
          <table:table-cell office:value-type="float" office:value="22" table:formula="of:=SUM([.L110];[.L77];[.L30];[.L22])" table:style-name="ce62">
            <text:p>22</text:p>
          </table:table-cell>
          <table:table-cell office:value-type="float" office:value="9" table:formula="of:=SUM([.M110];[.M77];[.M30];[.M22])" table:style-name="ce63">
            <text:p>9</text:p>
          </table:table-cell>
          <table:table-cell office:value-type="float" office:value="25" table:formula="of:=SUM([.N110];[.N77];[.N30];[.N22])" table:style-name="ce64">
            <text:p>25</text:p>
          </table:table-cell>
          <table:table-cell office:value-type="float" office:value="6" table:formula="of:=SUM([.O110];[.O77];[.O30];[.O22])" table:style-name="ce65">
            <text:p>6</text:p>
          </table:table-cell>
          <table:table-cell office:value-type="float" office:value="18" table:formula="of:=SUM([.P110];[.P77];[.P30];[.P22])" table:style-name="ce65">
            <text:p>18</text:p>
          </table:table-cell>
          <table:table-cell office:value-type="float" office:value="11" table:formula="of:=SUM([.Q110];[.Q77];[.Q30];[.Q22])" table:style-name="ce66">
            <text:p>11</text:p>
          </table:table-cell>
          <table:table-cell office:value-type="float" office:value="20" table:formula="of:=SUM([.R110];[.R77];[.R30];[.R22])" table:style-name="ce100">
            <text:p>20</text:p>
          </table:table-cell>
          <table:table-cell office:value-type="float" office:value="0" table:formula="of:=SUM([.S110];[.S77];[.S30];[.S22])" table:style-name="ce62">
            <text:p>0</text:p>
          </table:table-cell>
          <table:table-cell office:value-type="float" office:value="0" table:formula="of:=SUM([.T110];[.T77];[.T30];[.T22])" table:style-name="ce62">
            <text:p>0</text:p>
          </table:table-cell>
          <table:table-cell office:value-type="float" office:value="45" table:formula="of:=SUM([.U110];[.U77];[.U30];[.U22])" table:style-name="ce63">
            <text:p>45</text:p>
          </table:table-cell>
          <table:table-cell office:value-type="float" office:value="12" table:formula="of:=SUM([.V110];[.V77];[.V30];[.V22])" table:style-name="ce64">
            <text:p>12</text:p>
          </table:table-cell>
          <table:table-cell office:value-type="float" office:value="9" table:formula="of:=SUM([.W110];[.W77];[.W30];[.W22])" table:style-name="ce65">
            <text:p>9</text:p>
          </table:table-cell>
          <table:table-cell office:value-type="float" office:value="14" table:formula="of:=SUM([.X110];[.X77];[.X30];[.X22])" table:style-name="ce65">
            <text:p>14</text:p>
          </table:table-cell>
          <table:table-cell office:value-type="float" office:value="0" table:formula="of:=SUM([.Y110];[.Y77];[.Y30];[.Y22])" table:style-name="ce66">
            <text:p>0</text:p>
          </table:table-cell>
          <table:table-cell table:style-name="ce102"/>
          <table:table-cell table:number-columns-repeated="16358"/>
        </table:table-row>
        <table:table-row table:style-name="ro8">
          <table:table-cell table:style-name="ce67"/>
          <table:table-cell office:value-type="string" table:number-columns-spanned="2" table:number-rows-spanned="1" table:style-name="ce400">
            <text:p>各學期總時數</text:p>
          </table:table-cell>
          <table:covered-table-cell/>
          <table:table-cell table:style-name="ce36"/>
          <table:table-cell table:style-name="ce34"/>
          <table:table-cell office:value-type="float" office:value="30" table:formula="of:=SUM([.F111:.G111])" table:number-columns-spanned="2" table:number-rows-spanned="1" table:style-name="ce389">
            <text:p>30</text:p>
          </table:table-cell>
          <table:covered-table-cell/>
          <table:table-cell office:value-type="float" office:value="32" table:formula="of:=SUM([.H111:.I111])" table:number-columns-spanned="2" table:number-rows-spanned="1" table:style-name="ce388">
            <text:p>32</text:p>
          </table:table-cell>
          <table:covered-table-cell/>
          <table:table-cell office:value-type="float" office:value="30" table:formula="of:=SUM([.J111:.K111])" table:number-columns-spanned="2" table:number-rows-spanned="1" table:style-name="ce389">
            <text:p>30</text:p>
          </table:table-cell>
          <table:covered-table-cell/>
          <table:table-cell office:value-type="float" office:value="31" table:formula="of:=SUM([.L111:.M111])" table:number-columns-spanned="2" table:number-rows-spanned="1" table:style-name="ce388">
            <text:p>31</text:p>
          </table:table-cell>
          <table:covered-table-cell/>
          <table:table-cell office:value-type="float" office:value="31" table:formula="of:=SUM([.N111:.O111])" table:number-columns-spanned="2" table:number-rows-spanned="1" table:style-name="ce389">
            <text:p>31</text:p>
          </table:table-cell>
          <table:covered-table-cell/>
          <table:table-cell office:value-type="float" office:value="29" table:formula="of:=SUM([.P111:.Q111])" table:number-columns-spanned="2" table:number-rows-spanned="1" table:style-name="ce388">
            <text:p>29</text:p>
          </table:table-cell>
          <table:covered-table-cell/>
          <table:table-cell office:value-type="float" office:value="22" table:formula="of:=SUM([.R111:.S111])+2" table:number-columns-spanned="2" table:number-rows-spanned="1" table:style-name="ce387">
            <text:p>22</text:p>
          </table:table-cell>
          <table:covered-table-cell/>
          <table:table-cell office:value-type="float" office:value="45" table:formula="of:=SUM([.T111:.U111])" table:number-columns-spanned="2" table:number-rows-spanned="1" table:style-name="ce384">
            <text:p>45</text:p>
          </table:table-cell>
          <table:covered-table-cell/>
          <table:table-cell office:value-type="float" office:value="21" table:formula="of:=SUM([.V111:.W111])" table:number-columns-spanned="2" table:number-rows-spanned="1" table:style-name="ce387">
            <text:p>21</text:p>
          </table:table-cell>
          <table:covered-table-cell/>
          <table:table-cell office:value-type="float" office:value="14" table:formula="of:=SUM([.X111:.Y111])" table:number-columns-spanned="2" table:number-rows-spanned="1" table:style-name="ce384">
            <text:p>14</text:p>
          </table:table-cell>
          <table:covered-table-cell/>
          <table:table-cell office:value-type="float" office:value="285" table:formula="of:=SUM([.F112:.Y112])" table:style-name="ce101">
            <text:p>285</text:p>
          </table:table-cell>
          <table:table-cell table:number-columns-repeated="16358"/>
        </table:table-row>
        <table:table-row table:style-name="ro9">
          <table:table-cell table:style-name="ce68"/>
          <table:table-cell office:value-type="string" table:number-columns-spanned="2" table:number-rows-spanned="1" table:style-name="ce401">
            <text:p>各學期總學分數</text:p>
          </table:table-cell>
          <table:covered-table-cell/>
          <table:table-cell table:style-name="ce42"/>
          <table:table-cell table:style-name="ce5"/>
          <table:table-cell office:value-type="float" office:value="29" table:formula="of:=([.F111]+([.G111]-1)/2)" table:number-columns-spanned="2" table:number-rows-spanned="1" table:style-name="ce386">
            <text:p>29</text:p>
          </table:table-cell>
          <table:covered-table-cell/>
          <table:table-cell office:value-type="float" office:value="30" table:formula="of:=([.H111]+([.I111]-1)/2)" table:number-columns-spanned="2" table:number-rows-spanned="1" table:style-name="ce385">
            <text:p>30</text:p>
          </table:table-cell>
          <table:covered-table-cell/>
          <table:table-cell office:value-type="float" office:value="26" table:formula="of:=([.J111]+([.K111])/2)" table:number-columns-spanned="2" table:number-rows-spanned="1" table:style-name="ce386">
            <text:p>26</text:p>
          </table:table-cell>
          <table:covered-table-cell/>
          <table:table-cell office:value-type="float" office:value="26" table:formula="of:=([.L111]+(7/2)+(3/3))-0.5" table:number-columns-spanned="2" table:number-rows-spanned="1" table:style-name="ce385">
            <text:p>26</text:p>
          </table:table-cell>
          <table:covered-table-cell/>
          <table:table-cell office:value-type="float" office:value="27" table:formula="of:=([.N111])+(6/3)" table:number-columns-spanned="2" table:number-rows-spanned="1" table:style-name="ce386">
            <text:p>27</text:p>
          </table:table-cell>
          <table:covered-table-cell/>
          <table:table-cell office:value-type="float" office:value="22" table:formula="of:=[.P22]+[.P30]+[.P77]+[.P110]+1+3" table:number-columns-spanned="2" table:number-rows-spanned="1" table:style-name="ce385">
            <text:p>22</text:p>
          </table:table-cell>
          <table:covered-table-cell/>
          <table:table-cell office:value-type="float" office:value="20" table:formula="of:=[.R22]+[.R30]+[.R77]+[.R110]" table:number-columns-spanned="2" table:number-rows-spanned="1" table:style-name="ce399">
            <text:p>20</text:p>
          </table:table-cell>
          <table:covered-table-cell/>
          <table:table-cell office:value-type="float" office:value="15" table:formula="of:=([.T111]+([.U111])/3)" table:number-columns-spanned="2" table:number-rows-spanned="1" table:style-name="ce398">
            <text:p>15</text:p>
          </table:table-cell>
          <table:covered-table-cell/>
          <table:table-cell office:value-type="float" office:value="15" table:formula="of:=([.V111]+([.W111])/3)" table:number-columns-spanned="2" table:number-rows-spanned="1" table:style-name="ce399">
            <text:p>15</text:p>
          </table:table-cell>
          <table:covered-table-cell/>
          <table:table-cell office:value-type="float" office:value="14" table:formula="of:=([.X111]+([.Y111]/3))" table:number-columns-spanned="2" table:number-rows-spanned="1" table:style-name="ce398">
            <text:p>14</text:p>
          </table:table-cell>
          <table:covered-table-cell/>
          <table:table-cell office:value-type="float" office:value="224" table:formula="of:=SUM([.F113:.Y113])" table:style-name="ce102">
            <text:p>224</text:p>
          </table:table-cell>
          <table:table-cell table:number-columns-repeated="16358"/>
        </table:table-row>
        <table:table-row table:style-name="ro15">
          <table:table-cell table:style-name="ce112"/>
          <table:table-cell table:number-columns-repeated="2" table:style-name="ce113"/>
          <table:table-cell table:number-columns-repeated="2" table:style-name="ce114"/>
          <table:table-cell table:number-columns-repeated="12" table:style-name="ce193"/>
          <table:table-cell table:number-columns-repeated="8" table:style-name="ce115"/>
          <table:table-cell table:style-name="ce116"/>
          <table:table-cell table:number-columns-repeated="16358" table:style-name="ce112"/>
        </table:table-row>
        <table:table-row table:style-name="ro6">
          <table:table-cell office:value-type="string" table:style-name="ce112">
            <text:p>*總畢業學分需修滿224學分(必修 204 學分，專業選修至少 20 學分)</text:p>
          </table:table-cell>
          <table:table-cell table:number-columns-repeated="2" table:style-name="ce113"/>
          <table:table-cell table:number-columns-repeated="2" table:style-name="ce114"/>
          <table:table-cell table:number-columns-repeated="12" table:style-name="ce193"/>
          <table:table-cell table:number-columns-repeated="8" table:style-name="ce115"/>
          <table:table-cell table:style-name="ce116"/>
          <table:table-cell table:number-columns-repeated="16358" table:style-name="ce112"/>
        </table:table-row>
        <table:table-row table:style-name="ro6">
          <table:table-cell office:value-type="string" table:number-columns-spanned="26" table:number-rows-spanned="1" table:style-name="ce331">
            <text:p>*<text:span text:style-name="T9">內外科護理實習三課程放五下，但為五上寒假或五下學期中出去實習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style-name="ce112">
            <text:p>*校定必修全人教育(2學分)，體育(2學分)，共計4學分外加</text:p>
          </table:table-cell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office:value-type="string" table:style-name="ce112">
            <office:annotation draw:style-name="a37" svg:x="0.885416666666667in" svg:y="38.4791666666667in" svg:width="1.5in" svg:height="0.885416666666667in">
              <dc:creator>yalanda</dc:creator>
              <text:p><text:span text:style-name="T8">yalanda:</text:span><text:span text:style-name="T7"/></text:p>
              <text:p><text:span text:style-name="T7">980904科務會議修正</text:span></text:p>
              <text:p><text:span text:style-name="T7">990607教務會議修正</text:span></text:p>
              <text:p/>
            </office:annotation>
            <text:p>*選修本科各學年選修課程學分均予採計</text:p>
          </table:table-cell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number-rows-repeated="2" table:style-name="ro6">
          <table:table-cell table:style-name="ce3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72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73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3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72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73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number-rows-repeated="3" table:style-name="ro6">
          <table:table-cell table:style-name="ce72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style-name="ce74"/>
          <table:table-cell table:number-columns-repeated="16383"/>
        </table:table-row>
        <table:table-row table:style-name="ro8">
          <table:table-cell table:style-name="ce75"/>
          <table:table-cell table:number-columns-repeated="16383"/>
        </table:table-row>
        <table:table-row table:number-rows-repeated="1048414" table:style-name="ro8">
          <table:table-cell table:number-columns-repeated="16384"/>
        </table:table-row>
        <table:named-expressions>
          <table:named-range table:name="Print_Area" table:cell-range-address="97A.$A$1:97A.$Z$118" table:base-cell-address="97A.$A$1"/>
          <table:named-range table:name="Print_Titles" table:cell-range-address="97A.$A$3:97A.$IV$5" table:base-cell-address="97A.$A$1"/>
        </table:named-expressions>
      </table:table>
      <table:table table:name="97B" table:style-name="ta2">
        <table:table-column table:style-name="co1" table:default-cell-style-name="ce72"/>
        <table:table-column table:style-name="co2" table:default-cell-style-name="ce69"/>
        <table:table-column table:style-name="co10" table:default-cell-style-name="ce69"/>
        <table:table-column table:style-name="co11" table:number-columns-repeated="2" table:default-cell-style-name="ce70"/>
        <table:table-column table:style-name="co5" table:default-cell-style-name="ce192"/>
        <table:table-column table:style-name="co6" table:default-cell-style-name="ce192"/>
        <table:table-column table:style-name="co5" table:default-cell-style-name="ce192"/>
        <table:table-column table:style-name="co6" table:default-cell-style-name="ce192"/>
        <table:table-column table:style-name="co5" table:default-cell-style-name="ce192"/>
        <table:table-column table:style-name="co12" table:default-cell-style-name="ce192"/>
        <table:table-column table:style-name="co13" table:default-cell-style-name="ce192"/>
        <table:table-column table:style-name="co14" table:default-cell-style-name="ce192"/>
        <table:table-column table:style-name="co5" table:default-cell-style-name="ce192"/>
        <table:table-column table:style-name="co6" table:default-cell-style-name="ce192"/>
        <table:table-column table:style-name="co5" table:default-cell-style-name="ce192"/>
        <table:table-column table:style-name="co6" table:default-cell-style-name="ce192"/>
        <table:table-column table:style-name="co5" table:default-cell-style-name="ce71"/>
        <table:table-column table:style-name="co7" table:default-cell-style-name="ce71"/>
        <table:table-column table:style-name="co6" table:default-cell-style-name="ce71"/>
        <table:table-column table:style-name="co7" table:default-cell-style-name="ce71"/>
        <table:table-column table:style-name="co6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15" table:default-cell-style-name="ce103"/>
        <table:table-column table:style-name="co9" table:number-columns-repeated="16358" table:default-cell-style-name="ce3"/>
        <table:table-row table:style-name="ro1">
          <table:table-cell office:value-type="string" table:number-columns-spanned="26" table:number-rows-spanned="1" table:style-name="ce312">
            <office:annotation draw:style-name="a38" svg:x="13.9270833333333in" svg:y="0in" svg:width="1.72916666666667in" svg:height="0.947916666666667in">
              <dc:creator>yalanda</dc:creator>
              <text:p><text:span text:style-name="T8">yalanda:</text:span><text:span text:style-name="T7"/></text:p>
              <text:p><text:span text:style-name="T7">990917科務會議修訂通過修訂</text:span></text:p>
              <text:p><text:span text:style-name="T7">刪除仁愛班 <text:s/>修訂為B表<text:s/></text:span></text:p>
            </office:annotation>
            <text:p>康寧醫護暨管理專科學校九十七學年度<text:span text:style-name="T13"><text:s text:c="159"/></text:span>五年制日間部護理科修業科目表<text:span text:style-name="T13">B(</text:span>忠、愛<text:span text:style-name="T13">)</text:span>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table:number-columns-repeated="5" table:style-name="ce2"/>
          <table:table-cell table:number-columns-repeated="12" table:style-name="ce145"/>
          <table:table-cell office:value-type="string" table:number-columns-spanned="9" table:number-rows-spanned="1" table:style-name="ce324">
            <text:p>970409<text:span text:style-name="T11">科務會議修正</text:span><text:s text:c="73"/>970409<text:span text:style-name="T11">課程發展委員會通過</text:span><text:s text:c="7"/></text:p>
            <text:p>970619<text:s/><text:span text:style-name="T11">教務會議決議通過</text:span><text:s text:c="41"/></text:p>
            <text:p>980311<text:span text:style-name="T11">科務會議修正</text:span><text:s text:c="11"/></text:p>
            <text:p>980715<text:span text:style-name="T11">課程委員會議通過</text:span></text:p>
            <text:p>980715<text:span text:style-name="T11">科務會議修訂</text:span><text:s text:c="72"/>980904<text:span text:style-name="T11">科務會議修訂</text:span><text:s text:c="8"/></text:p>
            <text:p><text:s text:c="49"/>990305<text:span text:style-name="T11">科務會議修訂通過</text:span><text:s text:c="50"/>990521<text:span text:style-name="T11">科務會議修訂</text:span><text:s text:c="2"/></text:p>
            <text:p>990528<text:span text:style-name="T11">科務會議修訂通過</text:span><text:s text:c="73"/>990607<text:span text:style-name="T11">教務會議修訂通過</text:span></text:p>
            <text:p>990716<text:span text:style-name="T11">科務會議修訂通過</text:span><text:s text:c="76"/>990917<text:span text:style-name="T11">課程會議修訂通過</text:span><text:s text:c="60"/>990917<text:span text:style-name="T11">科務會議修訂通過</text:span></text:p>
            <text:p>1000223<text:span text:style-name="T11">課程會議修訂通過</text:span><text:s text:c="71"/>1000406<text:span text:style-name="T11">科務會議修訂通過</text:span><text:s text:c="81"/>1000629<text:span text:style-name="T11">日教務會議修訂</text:span></text:p>
            <text:p>1011002<text:span text:style-name="T11">校課程發展委員會修訂</text:span></text:p>
            <text:p>1011016<text:span text:style-name="T11">教務會議修訂</text:span>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390">
            <text:p>科目類別</text:p>
          </table:table-cell>
          <table:table-cell office:value-type="string" table:number-columns-spanned="2" table:number-rows-spanned="3" table:style-name="ce400">
            <office:annotation draw:style-name="a39" svg:x="3.28125in" svg:y="1.57291666666667in" svg:width="1.69791666666667in" svg:height="1.19791666666667in">
              <dc:creator>michelle</dc:creator>
              <text:p><text:span text:style-name="T8">michelle:</text:span><text:span text:style-name="T7"/></text:p>
              <text:p><text:span text:style-name="T7">206+20=226</text:span></text:p>
            </office:annotation>
            <text:p>科<text:span text:style-name="T3"><text:s/></text:span>目<text:span text:style-name="T3"><text:s/></text:span>名<text:span text:style-name="T3"><text:s/></text:span>稱</text:p>
          </table:table-cell>
          <table:covered-table-cell/>
          <table:table-cell office:value-type="string" table:number-columns-spanned="1" table:number-rows-spanned="3" table:style-name="ce418">
            <text:p>學分</text:p>
          </table:table-cell>
          <table:table-cell office:value-type="string" table:number-columns-spanned="1" table:number-rows-spanned="3" table:style-name="ce419">
            <text:p>時數</text:p>
          </table:table-cell>
          <table:table-cell office:value-type="string" table:style-name="ce146">
            <text:p>第一學年</text:p>
          </table:table-cell>
          <table:table-cell table:number-columns-repeated="2" table:style-name="ce147"/>
          <table:table-cell table:style-name="ce148"/>
          <table:table-cell office:value-type="string" table:style-name="ce146">
            <text:p>第二學年</text:p>
          </table:table-cell>
          <table:table-cell table:number-columns-repeated="2" table:style-name="ce147"/>
          <table:table-cell table:style-name="ce148"/>
          <table:table-cell office:value-type="string" table:style-name="ce146">
            <text:p>第三學年</text:p>
          </table:table-cell>
          <table:table-cell table:number-columns-repeated="2" table:style-name="ce147"/>
          <table:table-cell table:style-name="ce148"/>
          <table:table-cell office:value-type="string" table:style-name="ce4">
            <text:p>第四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五學年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420">
            <text:p><text:s/><text:span text:style-name="T9">備</text:span><text:s text:c="5"/><text:span text:style-name="T9">註</text:span><text:s/>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上</text:p>
          </table:table-cell>
          <table:table-cell table:style-name="ce150"/>
          <table:table-cell office:value-type="string" table:style-name="ce151">
            <text:p>下</text:p>
          </table:table-cell>
          <table:table-cell table:style-name="ce152"/>
          <table:table-cell office:value-type="string" table:style-name="ce149">
            <text:p>上</text:p>
          </table:table-cell>
          <table:table-cell table:style-name="ce150"/>
          <table:table-cell office:value-type="string" table:style-name="ce151">
            <text:p>下</text:p>
          </table:table-cell>
          <table:table-cell table:style-name="ce152"/>
          <table:table-cell office:value-type="string" table:style-name="ce149">
            <text:p>上</text:p>
          </table:table-cell>
          <table:table-cell table:style-name="ce150"/>
          <table:table-cell office:value-type="string" table:style-name="ce151">
            <text:p>下</text:p>
          </table:table-cell>
          <table:table-cell table:style-name="ce152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3">
            <text:p>授課</text:p>
          </table:table-cell>
          <table:table-cell office:value-type="string" table:style-name="ce154">
            <text:p>實習</text:p>
          </table:table-cell>
          <table:table-cell office:value-type="string" table:style-name="ce154">
            <text:p>授課</text:p>
          </table:table-cell>
          <table:table-cell office:value-type="string" table:style-name="ce155">
            <text:p>實習</text:p>
          </table:table-cell>
          <table:table-cell office:value-type="string" table:style-name="ce153">
            <text:p>授課</text:p>
          </table:table-cell>
          <table:table-cell office:value-type="string" table:style-name="ce154">
            <text:p>實習</text:p>
          </table:table-cell>
          <table:table-cell office:value-type="string" table:style-name="ce154">
            <text:p>授課</text:p>
          </table:table-cell>
          <table:table-cell office:value-type="string" table:style-name="ce155">
            <text:p>實習</text:p>
          </table:table-cell>
          <table:table-cell office:value-type="string" table:style-name="ce153">
            <text:p>授課</text:p>
          </table:table-cell>
          <table:table-cell office:value-type="string" table:style-name="ce154">
            <text:p>實習</text:p>
          </table:table-cell>
          <table:table-cell office:value-type="string" table:style-name="ce154">
            <text:p>授課</text:p>
          </table:table-cell>
          <table:table-cell office:value-type="string" table:style-name="ce155">
            <text:p>實習</text:p>
          </table:table-cell>
          <table:table-cell office:value-type="string" table:style-name="ce106">
            <text:p>授課</text:p>
          </table:table-cell>
          <table:table-cell office:value-type="string" table:style-name="ce107">
            <text:p>實習</text:p>
          </table:table-cell>
          <table:table-cell office:value-type="string" table:style-name="ce107">
            <text:p>授課</text:p>
          </table:table-cell>
          <table:table-cell office:value-type="string" table:style-name="ce108">
            <text:p>實習</text:p>
          </table:table-cell>
          <table:table-cell office:value-type="string" table:style-name="ce106">
            <text:p>授課</text:p>
          </table:table-cell>
          <table:table-cell office:value-type="string" table:style-name="ce107">
            <text:p>實習</text:p>
          </table:table-cell>
          <table:table-cell office:value-type="string" table:style-name="ce107">
            <text:p>授課</text:p>
          </table:table-cell>
          <table:table-cell office:value-type="string" table:style-name="ce108">
            <text:p>實習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17" table:style-name="ce421">
            <text:p>共同科目（部訂<text:span text:style-name="T2">:74</text:span>）</text:p>
          </table:table-cell>
          <table:table-cell office:value-type="string" table:number-columns-spanned="1" table:number-rows-spanned="2" table:style-name="ce417">
            <text:p>語文領域</text:p>
          </table:table-cell>
          <table:table-cell office:value-type="string" table:style-name="ce15">
            <text:p>國文<text:span text:style-name="T3">I-VI</text:span>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table:style-name="ce159"/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table:style-name="ce159"/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5">
            <text:p>英文<text:span text:style-name="T3">I-VI</text:span>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table:style-name="ce159"/>
          <table:table-cell office:value-type="float" office:value="3" table:style-name="ce156">
            <text:p>3</text:p>
          </table:table-cell>
          <table:table-cell table:style-name="ce157"/>
          <table:table-cell office:value-type="float" office:value="3" table:style-name="ce158">
            <text:p>3</text:p>
          </table:table-cell>
          <table:table-cell table:style-name="ce159"/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7">
          <table:covered-table-cell/>
          <table:table-cell office:value-type="string" table:style-name="ce104">
            <text:p>數學領域</text:p>
          </table:table-cell>
          <table:table-cell office:value-type="string" table:style-name="ce15">
            <text:p>數學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3" table:style-name="ce404">
            <text:p>社會領域</text:p>
          </table:table-cell>
          <table:table-cell office:value-type="string" table:style-name="ce15">
            <text:p>歷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office:value-type="float" office:value="2" table:style-name="ce156">
            <text:p>2</text:p>
          </table:table-cell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5">
            <text:p>地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公民與社會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3" table:style-name="ce404">
            <text:p>自然領域</text:p>
          </table:table-cell>
          <table:table-cell office:value-type="string" table:style-name="ce15">
            <text:p>物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office:annotation draw:style-name="a40" svg:x="5.625in" svg:y="5.46875in" svg:width="1.28125in" svg:height="0.979166666666667in">
              <dc:creator>yalanda</dc:creator>
              <text:p><text:span text:style-name="T8">yalanda:</text:span><text:span text:style-name="T7"/></text:p>
              <text:p><text:span text:style-name="T7">970311 教務會議決議增加1學分於一下</text:span></text:p>
            </office:annotation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5">
            <text:p>化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56">
            <text:p>1</text:p>
          </table:table-cell>
          <table:table-cell table:style-name="ce160"/>
          <table:table-cell office:value-type="float" office:value="1" table:style-name="ce158">
            <text:p>1</text:p>
          </table:table-cell>
          <table:table-cell table:style-name="ce161"/>
          <table:table-cell table:style-name="ce156"/>
          <table:table-cell table:style-name="ce160"/>
          <table:table-cell table:style-name="ce158"/>
          <table:table-cell table:style-name="ce161"/>
          <table:table-cell table:style-name="ce156"/>
          <table:table-cell table:style-name="ce160"/>
          <table:table-cell table:style-name="ce158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生物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office:annotation draw:style-name="a41" svg:x="5.625in" svg:y="6.10416666666667in" svg:width="1.07291666666667in" svg:height="0.895833333333333in">
              <dc:creator>yalanda</dc:creator>
              <text:p><text:span text:style-name="T8">yalanda:</text:span><text:span text:style-name="T7"/></text:p>
              <text:p><text:span text:style-name="T7">970311 教務會議決議增加 1學分於一下</text:span></text:p>
            </office:annotation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404">
            <text:p>藝術領域</text:p>
          </table:table-cell>
          <table:table-cell office:value-type="string" table:style-name="ce15">
            <text:p>音樂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56">
            <text:p>2</text:p>
          </table:table-cell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藝術生活<text:span text:style-name="T3">I-II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404">
            <text:p>生活領域</text:p>
          </table:table-cell>
          <table:table-cell office:value-type="string" table:style-name="ce15">
            <text:p>家政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office:value-type="float" office:value="2" table:style-name="ce156">
            <office:annotation draw:style-name="a42" svg:x="7.72916666666667in" svg:y="7.0625in" svg:width="1.69791666666667in" svg:height="1.36458333333333in">
              <dc:creator>yalanda</dc:creator>
              <text:p><text:span text:style-name="T8">yalanda:</text:span><text:span text:style-name="T7"/></text:p>
              <text:p><text:span text:style-name="T7">970311教務會議決議通過</text:span></text:p>
              <text:p><text:span text:style-name="T7">生活科技三下2學分</text:span></text:p>
              <text:p><text:span text:style-name="T7">家政三上2學分</text:span></text:p>
              <text:p><text:span text:style-name="T7">合併為 三上 2學分</text:span></text:p>
            </office:annotation>
            <text:p>2</text:p>
          </table:table-cell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109">
            <text:p>970311<text:span text:style-name="T15">教務會議修正通過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5">
            <text:p>計算機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office:value-type="float" office:value="2" table:style-name="ce158">
            <text:p>2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" table:style-name="ce407">
            <text:p>健康與體育領域</text:p>
          </table:table-cell>
          <table:table-cell office:value-type="string" table:style-name="ce15">
            <text:p>體育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87">
            <text:p>健康與護理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408">
            <text:p>國防通識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16">
            <text:p>小<text:span text:style-name="T3"><text:s text:c="9"/></text:span>計</text:p>
          </table:table-cell>
          <table:covered-table-cell/>
          <table:table-cell office:value-type="float" office:value="74" table:formula="of:=SUM([.D6:.D21])" table:style-name="ce90">
            <text:p>74</text:p>
          </table:table-cell>
          <table:table-cell office:value-type="float" office:value="74" table:formula="of:=SUM([.E6:.E21])" table:style-name="ce91">
            <text:p>74</text:p>
          </table:table-cell>
          <table:table-cell office:value-type="float" office:value="18" table:formula="of:=SUM([.F6:.F21])" table:style-name="ce92">
            <text:p>18</text:p>
          </table:table-cell>
          <table:table-cell office:value-type="float" office:value="0" table:formula="of:=SUM([.G6:.G21])" table:style-name="ce90">
            <text:p>0</text:p>
          </table:table-cell>
          <table:table-cell office:value-type="float" office:value="20" table:formula="of:=SUM([.H6:.H21])" table:style-name="ce90">
            <text:p>20</text:p>
          </table:table-cell>
          <table:table-cell office:value-type="float" office:value="0" table:formula="of:=SUM([.I6:.I21])" table:style-name="ce93">
            <text:p>0</text:p>
          </table:table-cell>
          <table:table-cell office:value-type="float" office:value="10" table:formula="of:=SUM([.J6:.J21])" table:style-name="ce92">
            <text:p>10</text:p>
          </table:table-cell>
          <table:table-cell office:value-type="float" office:value="0" table:formula="of:=SUM([.K6:.K21])" table:style-name="ce90">
            <text:p>0</text:p>
          </table:table-cell>
          <table:table-cell office:value-type="float" office:value="10" table:formula="of:=SUM([.L6:.L21])" table:style-name="ce90">
            <text:p>10</text:p>
          </table:table-cell>
          <table:table-cell office:value-type="float" office:value="0" table:formula="of:=SUM([.M6:.M21])" table:style-name="ce93">
            <text:p>0</text:p>
          </table:table-cell>
          <table:table-cell office:value-type="float" office:value="9" table:formula="of:=SUM([.N6:.N21])" table:style-name="ce92">
            <text:p>9</text:p>
          </table:table-cell>
          <table:table-cell office:value-type="float" office:value="0" table:formula="of:=SUM([.O6:.O21])" table:style-name="ce90">
            <text:p>0</text:p>
          </table:table-cell>
          <table:table-cell office:value-type="float" office:value="7" table:formula="of:=SUM([.P6:.P21])" table:style-name="ce90">
            <text:p>7</text:p>
          </table:table-cell>
          <table:table-cell office:value-type="float" office:value="0" table:formula="of:=SUM([.Q6:.Q21])" table:style-name="ce93">
            <text:p>0</text:p>
          </table:table-cell>
          <table:table-cell office:value-type="float" office:value="0" table:formula="of:=SUM([.R6:.R21])" table:style-name="ce92">
            <text:p>0</text:p>
          </table:table-cell>
          <table:table-cell office:value-type="float" office:value="0" table:formula="of:=SUM([.S6:.S21])" table:style-name="ce90">
            <text:p>0</text:p>
          </table:table-cell>
          <table:table-cell office:value-type="float" office:value="0" table:formula="of:=SUM([.T6:.T21])" table:style-name="ce90">
            <text:p>0</text:p>
          </table:table-cell>
          <table:table-cell office:value-type="float" office:value="0" table:formula="of:=SUM([.U6:.U21])" table:style-name="ce93">
            <text:p>0</text:p>
          </table:table-cell>
          <table:table-cell office:value-type="float" office:value="0" table:formula="of:=SUM([.V6:.V21])" table:style-name="ce92">
            <text:p>0</text:p>
          </table:table-cell>
          <table:table-cell office:value-type="float" office:value="0" table:formula="of:=SUM([.W6:.W21])" table:style-name="ce90">
            <text:p>0</text:p>
          </table:table-cell>
          <table:table-cell office:value-type="float" office:value="0" table:formula="of:=SUM([.X6:.X21])" table:style-name="ce90">
            <text:p>0</text:p>
          </table:table-cell>
          <table:table-cell office:value-type="float" office:value="0" table:formula="of:=SUM([.Y6:.Y21])" table:style-name="ce93">
            <text:p>0</text:p>
          </table:table-cell>
          <table:table-cell table:style-name="ce95"/>
          <table:table-cell table:number-columns-repeated="16358"/>
        </table:table-row>
        <table:table-row table:style-name="ro8">
          <table:table-cell office:value-type="string" table:number-columns-spanned="1" table:number-rows-spanned="8" table:style-name="ce413">
            <text:p>專業及實習核心科目（部訂：<text:span text:style-name="T2">24</text:span>）</text:p>
          </table:table-cell>
          <table:table-cell office:value-type="string" table:number-columns-spanned="2" table:number-rows-spanned="1" table:style-name="ce262">
            <text:p>心理學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163"/>
          <table:table-cell table:style-name="ce164"/>
          <table:table-cell table:style-name="ce162"/>
          <table:table-cell table:number-columns-repeated="2" table:style-name="ce163"/>
          <table:table-cell table:style-name="ce164"/>
          <table:table-cell table:style-name="ce162"/>
          <table:table-cell table:number-columns-repeated="2" table:style-name="ce163"/>
          <table:table-cell table:style-name="ce164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88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27">
            <text:p>社會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65"/>
          <table:table-cell table:style-name="ce157"/>
          <table:table-cell office:value-type="float" office:value="3" table:style-name="ce157">
            <text:p>3</text:p>
          </table:table-cell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27">
            <text:p>人類發展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66"/>
          <table:table-cell table:number-columns-repeated="2" table:style-name="ce157"/>
          <table:table-cell table:style-name="ce159"/>
          <table:table-cell office:value-type="float" office:value="3" table:style-name="ce166">
            <text:p>3</text:p>
          </table:table-cell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27">
            <text:p>生理學與實驗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table:style-name="ce166"/>
          <table:table-cell table:number-columns-repeated="2" table:style-name="ce157"/>
          <table:table-cell table:style-name="ce159"/>
          <table:table-cell office:value-type="float" office:value="3" table:style-name="ce166">
            <text:p>3</text:p>
          </table:table-cell>
          <table:table-cell office:value-type="float" office:value="2" table:style-name="ce157">
            <text:p>2</text:p>
          </table:table-cell>
          <table:table-cell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382">
            <text:p>環境與健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6">
            <text:p>2</text:p>
          </table:table-cell>
          <table:table-cell table:style-name="ce157"/>
          <table:table-cell office:value-type="float" office:value="2" table:style-name="ce157">
            <text:p>2</text:p>
          </table:table-cell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8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382">
            <text:p>健康照護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66"/>
          <table:table-cell table:number-columns-repeated="2" table:style-name="ce157"/>
          <table:table-cell table:style-name="ce159"/>
          <table:table-cell office:value-type="float" office:value="2" table:style-name="ce166">
            <text:p>2</text:p>
          </table:table-cell>
          <table:table-cell table:style-name="ce157"/>
          <table:table-cell office:value-type="float" office:value="2" table:style-name="ce157">
            <text:p>2</text:p>
          </table:table-cell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27">
            <text:p>專業倫理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2"/>
          <table:table-cell table:number-columns-repeated="2" table:style-name="ce163"/>
          <table:table-cell table:style-name="ce164"/>
          <table:table-cell office:value-type="float" office:value="3" table:style-name="ce162">
            <text:p>3</text:p>
          </table:table-cell>
          <table:table-cell table:number-columns-repeated="2" table:style-name="ce163"/>
          <table:table-cell table:style-name="ce164"/>
          <table:table-cell table:style-name="ce12"/>
          <table:table-cell table:number-columns-repeated="2"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table:style-name="ce88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402">
            <text:p>小<text:span text:style-name="T3"><text:s text:c="9"/></text:span>計</text:p>
          </table:table-cell>
          <table:covered-table-cell/>
          <table:table-cell office:value-type="float" office:value="24" table:formula="of:=SUM([.D23:.D29])" table:style-name="ce90">
            <text:p>24</text:p>
          </table:table-cell>
          <table:table-cell office:value-type="float" office:value="25" table:formula="of:=SUM([.E23:.E29])" table:style-name="ce91">
            <text:p>25</text:p>
          </table:table-cell>
          <table:table-cell office:value-type="float" office:value="5" table:formula="of:=SUM([.F23:.F29])" table:style-name="ce92">
            <text:p>5</text:p>
          </table:table-cell>
          <table:table-cell office:value-type="float" office:value="0" table:formula="of:=SUM([.G23:.G29])" table:style-name="ce90">
            <text:p>0</text:p>
          </table:table-cell>
          <table:table-cell office:value-type="float" office:value="5" table:formula="of:=SUM([.H23:.H29])" table:style-name="ce90">
            <text:p>5</text:p>
          </table:table-cell>
          <table:table-cell office:value-type="float" office:value="0" table:formula="of:=SUM([.I23:.I29])" table:style-name="ce93">
            <text:p>0</text:p>
          </table:table-cell>
          <table:table-cell office:value-type="float" office:value="8" table:formula="of:=SUM([.J23:.J29])" table:style-name="ce94">
            <text:p>8</text:p>
          </table:table-cell>
          <table:table-cell office:value-type="float" office:value="2" table:formula="of:=SUM([.K23:.K29])" table:style-name="ce90">
            <text:p>2</text:p>
          </table:table-cell>
          <table:table-cell office:value-type="float" office:value="2" table:formula="of:=SUM([.L23:.L29])" table:style-name="ce90">
            <text:p>2</text:p>
          </table:table-cell>
          <table:table-cell office:value-type="float" office:value="0" table:formula="of:=SUM([.M23:.M29])" table:style-name="ce91">
            <text:p>0</text:p>
          </table:table-cell>
          <table:table-cell office:value-type="float" office:value="3" table:formula="of:=SUM([.N23:.N29])" table:style-name="ce92">
            <text:p>3</text:p>
          </table:table-cell>
          <table:table-cell office:value-type="float" office:value="0" table:formula="of:=SUM([.O23:.O29])" table:style-name="ce90">
            <text:p>0</text:p>
          </table:table-cell>
          <table:table-cell office:value-type="float" office:value="0" table:formula="of:=SUM([.P23:.P29])" table:style-name="ce90">
            <text:p>0</text:p>
          </table:table-cell>
          <table:table-cell office:value-type="float" office:value="0" table:formula="of:=SUM([.Q23:.Q29])" table:style-name="ce93">
            <text:p>0</text:p>
          </table:table-cell>
          <table:table-cell office:value-type="float" office:value="0" table:formula="of:=SUM([.R23:.R29])" table:style-name="ce94">
            <text:p>0</text:p>
          </table:table-cell>
          <table:table-cell office:value-type="float" office:value="0" table:formula="of:=SUM([.S23:.S29])" table:style-name="ce90">
            <text:p>0</text:p>
          </table:table-cell>
          <table:table-cell office:value-type="float" office:value="0" table:formula="of:=SUM([.T23:.T29])" table:style-name="ce90">
            <text:p>0</text:p>
          </table:table-cell>
          <table:table-cell office:value-type="float" office:value="0" table:formula="of:=SUM([.U23:.U29])" table:style-name="ce91">
            <text:p>0</text:p>
          </table:table-cell>
          <table:table-cell office:value-type="float" office:value="0" table:formula="of:=SUM([.V23:.V29])" table:style-name="ce92">
            <text:p>0</text:p>
          </table:table-cell>
          <table:table-cell office:value-type="float" office:value="0" table:formula="of:=SUM([.W23:.W29])" table:style-name="ce90">
            <text:p>0</text:p>
          </table:table-cell>
          <table:table-cell office:value-type="float" office:value="0" table:formula="of:=SUM([.X23:.X29])" table:style-name="ce90">
            <text:p>0</text:p>
          </table:table-cell>
          <table:table-cell office:value-type="float" office:value="0" table:formula="of:=SUM([.Y23:.Y29])" table:style-name="ce93">
            <text:p>0</text:p>
          </table:table-cell>
          <table:table-cell table:style-name="ce95"/>
          <table:table-cell table:number-columns-repeated="16358"/>
        </table:table-row>
        <table:table-row table:style-name="ro4">
          <table:table-cell office:value-type="string" table:number-columns-spanned="1" table:number-rows-spanned="47" table:style-name="ce413">
            <text:p>校訂必修科目（校訂：<text:span text:style-name="T2">106</text:span>）</text:p>
          </table:table-cell>
          <table:table-cell office:value-type="string" table:number-columns-spanned="2" table:number-rows-spanned="1" table:style-name="ce262">
            <text:p>康寧全人教育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56">
            <text:p>2</text:p>
          </table:table-cell>
          <table:table-cell table:style-name="ce160"/>
          <table:table-cell table:style-name="ce158"/>
          <table:table-cell table:style-name="ce161"/>
          <table:table-cell table:style-name="ce165"/>
          <table:table-cell table:style-name="ce160"/>
          <table:table-cell table:style-name="ce158"/>
          <table:table-cell table:style-name="ce161"/>
          <table:table-cell table:style-name="ce156"/>
          <table:table-cell table:style-name="ce160"/>
          <table:table-cell table:style-name="ce158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體育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office:value-type="float" office:value="1" table:style-name="ce156">
            <text:p>1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office:annotation draw:style-name="a43" svg:x="3.28125in" svg:y="13.0729166666667in" svg:width="1.69791666666667in" svg:height="1.14583333333333in">
              <dc:creator>michelle</dc:creator>
              <text:p><text:span text:style-name="T8">michelle:</text:span><text:span text:style-name="T7"/></text:p>
              <text:p><text:span text:style-name="T7">960926教務會議通過</text:span></text:p>
            </office:annotation>
            <text:p>服務學習與實踐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style-name="ce156"/>
          <table:table-cell office:value-type="float" office:value="1" table:style-name="ce157">
            <text:p>1</text:p>
          </table:table-cell>
          <table:table-cell table:style-name="ce158"/>
          <table:table-cell office:value-type="float" office:value="1" table:style-name="ce159">
            <text:p>1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56"/>
          <table:table-cell table:style-name="ce157"/>
          <table:table-cell table:style-name="ce158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27">
            <text:p>性別平等教育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table:style-name="ce47"/>
          <table:table-cell table:number-columns-repeated="2" table:style-name="ce45"/>
          <table:table-cell table:style-name="ce48"/>
          <table:table-cell table:style-name="ce47"/>
          <table:table-cell table:number-columns-repeated="2" table:style-name="ce45"/>
          <table:table-cell table:style-name="ce48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護理學導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健康促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65"/>
          <table:table-cell table:style-name="ce160"/>
          <table:table-cell table:style-name="ce17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解剖學與實驗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65">
            <text:p>2</text:p>
          </table:table-cell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實驗<text:span text:style-name="T3">(</text:span>一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office:value-type="float" office:value="4" table:style-name="ce160">
            <text:p>4</text:p>
          </table:table-cell>
          <table:table-cell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微生物學與實驗<text:span text:style-name="T3">(</text:span>含免疫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65">
            <text:p>2</text:p>
          </table:table-cell>
          <table:table-cell office:value-type="float" office:value="2" table:style-name="ce160">
            <text:p>2</text:p>
          </table:table-cell>
          <table:table-cell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營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office:value-type="float" office:value="2" table:style-name="ce170">
            <text:p>2</text:p>
          </table:table-cell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藥物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number-columns-repeated="3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病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6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身體檢查與評估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71"/>
          <table:table-cell office:value-type="float" office:value="2" table:style-name="ce160">
            <text:p>2</text:p>
          </table:table-cell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6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身體檢查與評估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2" table:style-name="ce160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實驗<text:span text:style-name="T3">(</text:span>二<text:span text:style-name="T3">)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4" table:style-name="ce161">
            <text:p>4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實習(一)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3" table:style-name="ce16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基本護理學實習(二)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70"/>
          <table:table-cell table:style-name="ce161"/>
          <table:table-cell table:style-name="ce165"/>
          <table:table-cell office:value-type="float" office:value="6" table:style-name="ce160">
            <text:p>6</text:p>
          </table:table-cell>
          <table:table-cell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醫護術語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66"/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office:value-type="float" office:value="2" table:style-name="ce165">
            <text:p>2</text:p>
          </table:table-cell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藥理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65">
            <text:p>2</text:p>
          </table:table-cell>
          <table:table-cell table:style-name="ce171"/>
          <table:table-cell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膳食療養學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65">
            <text:p>2</text:p>
          </table:table-cell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內外科護理學</text:p>
          </table:table-cell>
          <table:covered-table-cell/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4" table:style-name="ce165">
            <text:p>4</text:p>
          </table:table-cell>
          <table:table-cell table:style-name="ce160"/>
          <table:table-cell office:value-type="float" office:value="4" table:style-name="ce160">
            <text:p>4</text:p>
          </table:table-cell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醫護英文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57"/>
          <table:table-cell table:style-name="ce159"/>
          <table:table-cell table:style-name="ce166"/>
          <table:table-cell table:style-name="ce172"/>
          <table:table-cell office:value-type="float" office:value="2" table:style-name="ce160">
            <text:p>2</text:p>
          </table:table-cell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壓力調適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70"/>
          <table:table-cell table:style-name="ce161"/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11">
          <table:covered-table-cell/>
          <table:table-cell office:value-type="string" table:number-columns-spanned="2" table:number-rows-spanned="1" table:style-name="ce227">
            <text:p>助人技巧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內外科護理學實驗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2" table:style-name="ce16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驗<text:span text:style-name="T4">1</text:span>學分<text:span text:style-name="T4">2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office:annotation draw:style-name="a44" svg:x="3.28125in" svg:y="24.1770833333333in" svg:width="1.91666666666667in" svg:height="1.16666666666667in">
              <dc:creator>林玉惠</dc:creator>
              <text:p><text:span text:style-name="T19">林玉惠</text:span><text:span text:style-name="T18">:</text:span><text:span text:style-name="T17"/></text:p>
              <text:p><text:span text:style-name="T20">調整位置</text:span></text:p>
            </office:annotation>
            <text:p>內外科護理學實習<text:span text:style-name="T3">(</text:span>一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office:value-type="float" office:value="9" table:style-name="ce23">
            <office:annotation draw:style-name="a45" svg:x="9.34375in" svg:y="24.1770833333333in" svg:width="3.125in" svg:height="1.44791666666667in">
              <dc:creator>康寧醫護暨管理專科學校</dc:creator>
              <text:p><text:span text:style-name="T8">康寧醫護暨管理專科學校:</text:span><text:span text:style-name="T7"/></text:p>
              <text:p><text:span text:style-name="T7">1000223課程委員會議修訂，為補足最低學期學分數20，擬調整「內外科護理學實習(一)」(3學分9小時)，由四上調整為三下。</text:span></text:p>
              <text:p/>
            </office:annotation>
            <text:p>9</text:p>
          </table:table-cell>
          <table:table-cell table:style-name="ce22"/>
          <table:table-cell table:style-name="ce209"/>
          <table:table-cell table:style-name="ce20"/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382">
            <office:annotation draw:style-name="a46" svg:x="3.28125in" svg:y="23.2395833333333in" svg:width="1.69791666666667in" svg:height="1.13541666666667in">
              <dc:creator>yalanda</dc:creator>
              <text:p><text:span text:style-name="T8">yalanda:</text:span><text:span text:style-name="T7"/></text:p>
              <text:p><text:span text:style-name="T7">於990607教務會議通過新增</text:span></text:p>
            </office:annotation>
            <text:p>體育興趣選項</text:p>
          </table:table-cell>
          <table:covered-table-cell/>
          <table:table-cell office:value-type="float" office:value="0" table:style-name="ce110">
            <office:annotation draw:style-name="a47" svg:x="3.91666666666667in" svg:y="23.2395833333333in" svg:width="1.72916666666667in" svg:height="1.13541666666667in">
              <dc:creator>yalanda</dc:creator>
              <text:p><text:span text:style-name="T8">yalanda:</text:span><text:span text:style-name="T7"/></text:p>
              <text:p><text:span text:style-name="T7">於990607教務會議通過新增</text:span></text:p>
            </office:annotation>
            <text:p>0</text:p>
          </table:table-cell>
          <table:table-cell office:value-type="float" office:value="2" table:style-name="ce111">
            <office:annotation draw:style-name="a48" svg:x="4.57291666666667in" svg:y="23.2395833333333in" svg:width="1.73958333333333in" svg:height="1.13541666666667in">
              <dc:creator>yalanda</dc:creator>
              <text:p><text:span text:style-name="T8">yalanda:</text:span><text:span text:style-name="T7"/></text:p>
              <text:p><text:span text:style-name="T7">於990607教務會議通過新增</text:span></text:p>
            </office:annotation>
            <text:p>2</text:p>
          </table:table-cell>
          <table:table-cell table:style-name="ce173"/>
          <table:table-cell table:style-name="ce163"/>
          <table:table-cell table:style-name="ce174"/>
          <table:table-cell table:style-name="ce164"/>
          <table:table-cell table:style-name="ce173"/>
          <table:table-cell table:style-name="ce163"/>
          <table:table-cell table:style-name="ce174"/>
          <table:table-cell table:style-name="ce164"/>
          <table:table-cell table:style-name="ce173"/>
          <table:table-cell table:style-name="ce163"/>
          <table:table-cell table:style-name="ce174"/>
          <table:table-cell table:style-name="ce164"/>
          <table:table-cell office:value-type="string" table:style-name="ce110">
            <office:annotation draw:style-name="a49" svg:x="9.85416666666667in" svg:y="24.5in" svg:width="1.89583333333333in" svg:height="1.16666666666667in">
              <dc:creator>林玉惠</dc:creator>
              <text:p><text:span text:style-name="T19">林玉惠</text:span><text:span text:style-name="T18">:</text:span><text:span text:style-name="T17"/></text:p>
              <text:p><text:span text:style-name="T20">調整位置</text:span></text:p>
            </office:annotation>
            <text:p>*2</text:p>
          </table:table-cell>
          <table:table-cell table:style-name="ce16"/>
          <table:table-cell table:style-name="ce13"/>
          <table:table-cell table:style-name="ce30"/>
          <table:table-cell table:style-name="ce12"/>
          <table:table-cell table:number-columns-repeated="2" table:style-name="ce13"/>
          <table:table-cell table:style-name="ce30"/>
          <table:table-cell office:value-type="string" table:style-name="ce119">
            <office:annotation draw:style-name="a50" svg:x="13.9270833333333in" svg:y="23.2395833333333in" svg:width="1.75in" svg:height="1.29166666666667in">
              <dc:creator>yalanda</dc:creator>
              <text:p><text:span text:style-name="T8">yalanda:</text:span><text:span text:style-name="T7"/></text:p>
              <text:p><text:span text:style-name="T7">經990421行政會議決議通過增加第一學年時數</text:span></text:p>
            </office:annotation>
            <text:p>第四學年0學分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生死教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6"/>
          <table:table-cell table:number-columns-repeated="2"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65"/>
          <table:table-cell table:number-columns-repeated="2" table:style-name="ce157"/>
          <table:table-cell table:style-name="ce159"/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style-name="ce19"/>
          <table:table-cell table:style-name="ce18"/>
          <table:table-cell table:number-columns-repeated="2" table:style-name="ce16"/>
          <table:table-cell table:style-name="ce19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衛生教育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57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22">
            <text:p>2</text:p>
          </table:table-cell>
          <table:table-cell table:number-columns-repeated="2" table:style-name="ce20"/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腫瘤護理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table:style-name="ce167"/>
          <table:table-cell table:number-columns-repeated="2" table:style-name="ce168"/>
          <table:table-cell table:style-name="ce169"/>
          <table:table-cell office:value-type="float" office:value="2" table:style-name="ce47">
            <text:p>2</text:p>
          </table:table-cell>
          <table:table-cell table:number-columns-repeated="2" table:style-name="ce45"/>
          <table:table-cell table:style-name="ce48"/>
          <table:table-cell table:style-name="ce47"/>
          <table:table-cell table:number-columns-repeated="2" table:style-name="ce45"/>
          <table:table-cell table:style-name="ce48"/>
          <table:table-cell table:style-name="ce81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9">
            <text:p>老年護理學</text:p>
          </table:table-cell>
          <table:covered-table-cell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25">
            <office:annotation draw:style-name="a51" svg:x="9.85416666666667in" svg:y="25.7916666666667in" svg:width="1.89583333333333in" svg:height="0.84375in">
              <dc:creator>林玉惠</dc:creator>
              <text:p><text:span text:style-name="T19">林玉惠</text:span><text:span text:style-name="T18">:</text:span><text:span text:style-name="T17"/></text:p>
              <text:p><text:span text:style-name="T17">4</text:span><text:span text:style-name="T20">下改</text:span><text:span text:style-name="T17">4</text:span><text:span text:style-name="T20">上與流病對調</text:span></text:p>
              <text:p><text:span text:style-name="T17">(1000406</text:span><text:span text:style-name="T20">課程發展調整</text:span><text:span text:style-name="T17">)</text:span></text:p>
            </office:annotation>
            <text:p>2</text:p>
          </table:table-cell>
          <table:table-cell table:number-columns-repeated="2" table:style-name="ce121"/>
          <table:table-cell table:style-name="ce122"/>
          <table:table-cell table:style-name="ce123"/>
          <table:table-cell table:number-columns-repeated="2" table:style-name="ce121"/>
          <table:table-cell table:style-name="ce124"/>
          <table:table-cell table:style-name="ce127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9">
            <office:annotation draw:style-name="a52" svg:x="3.28125in" svg:y="26.1145833333333in" svg:width="1.91666666666667in" svg:height="1.19791666666667in">
              <dc:creator>林玉惠</dc:creator>
              <text:p><text:span text:style-name="T19">林玉惠</text:span><text:span text:style-name="T18">:</text:span><text:span text:style-name="T17"/></text:p>
              <text:p/>
            </office:annotation>
            <text:p>流行病學概論</text:p>
          </table:table-cell>
          <table:covered-table-cell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23"/>
          <table:table-cell table:style-name="ce121"/>
          <table:table-cell office:value-type="float" office:value="2" table:style-name="ce121">
            <office:annotation draw:style-name="a53" svg:x="10.5208333333333in" svg:y="26.1145833333333in" svg:width="1.94791666666667in" svg:height="0.84375in">
              <dc:creator>林玉惠</dc:creator>
              <text:p><text:span text:style-name="T19">林玉惠</text:span><text:span text:style-name="T18">:</text:span><text:span text:style-name="T17"/></text:p>
              <text:p><text:span text:style-name="T17">4</text:span><text:span text:style-name="T20">上改</text:span><text:span text:style-name="T17">4</text:span><text:span text:style-name="T20">下與老年對調</text:span></text:p>
              <text:p><text:span text:style-name="T17">(1000406</text:span><text:span text:style-name="T20">課程發展調整</text:span><text:span text:style-name="T17">)</text:span></text:p>
            </office:annotation>
            <text:p>2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24"/>
          <table:table-cell table:style-name="ce126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27">
            <office:annotation draw:style-name="a54" svg:x="3.28125in" svg:y="22.6770833333333in" svg:width="1.69791666666667in" svg:height="1.17708333333333in">
              <dc:creator>michelle</dc:creator>
              <text:p><text:span text:style-name="T8">michelle:</text:span></text:p>
              <text:p><text:span text:style-name="T7">更改科目名稱，原為「產科護理學」</text:span></text:p>
              <text:p><text:span text:style-name="T7">960702科務會議通過</text:span></text:p>
              <text:p><text:span text:style-name="T7">960926教務會議通過</text:span></text:p>
            </office:annotation>
            <text:p>婦產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兒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精神科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style-name="ce20"/>
          <table:table-cell table:style-name="ce31"/>
          <table:table-cell table:style-name="ce23"/>
          <table:table-cell table:style-name="ce85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27">
            <office:annotation draw:style-name="a55" svg:x="3.28125in" svg:y="23.6041666666667in" svg:width="1.69791666666667in" svg:height="1.16666666666667in">
              <dc:creator>michelle</dc:creator>
              <text:p><text:span text:style-name="T8">michelle:</text:span><text:span text:style-name="T7"/></text:p>
              <text:p><text:span text:style-name="T7">更改科目名稱，原為「公共衛生護理學」</text:span></text:p>
              <text:p><text:span text:style-name="T7">960702科務會議通過</text:span></text:p>
              <text:p><text:span text:style-name="T7">960926教務會議通過</text:span></text:p>
            </office:annotation>
            <text:p>社區衛生護理學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table:style-name="ce23"/>
          <table:table-cell table:style-name="ce22"/>
          <table:table-cell table:number-columns-repeated="2" table:style-name="ce20"/>
          <table:table-cell table:style-name="ce23"/>
          <table:table-cell table:style-name="ce88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內外科護理學實習<text:span text:style-name="T3">(</text:span>二<text:span text:style-name="T3">)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27">
            <office:annotation draw:style-name="a56" svg:x="3.28125in" svg:y="24.2083333333333in" svg:width="1.69791666666667in" svg:height="1.25in">
              <dc:creator>michelle</dc:creator>
              <text:p><text:span text:style-name="T8">michelle:</text:span><text:span text:style-name="T7"/></text:p>
              <text:p><text:span text:style-name="T7">更改科目名稱，原為「產科護理學實習」</text:span></text:p>
              <text:p><text:span text:style-name="T7">960702科務會議通過</text:span></text:p>
              <text:p><text:span text:style-name="T7">960926教務會議通過</text:span></text:p>
            </office:annotation>
            <text:p>婦產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27">
            <text:p>兒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精神科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27">
            <office:annotation draw:style-name="a57" svg:x="3.28125in" svg:y="25.1354166666667in" svg:width="1.69791666666667in" svg:height="1.20833333333333in">
              <dc:creator>michelle</dc:creator>
              <text:p><text:span text:style-name="T8">michelle:</text:span><text:span text:style-name="T7"/></text:p>
              <text:p><text:span text:style-name="T7">更改科目名稱，原為「公共衛生護理學實習</text:span></text:p>
              <text:p><text:span text:style-name="T7">」</text:span></text:p>
              <text:p><text:span text:style-name="T7">960702科務會議通過</text:span></text:p>
              <text:p><text:span text:style-name="T7">960926教務會議通過</text:span></text:p>
            </office:annotation>
            <text:p>社區衛生護理學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71"/>
          <table:table-cell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office:value-type="float" office:value="9" table:style-name="ce20">
            <text:p>9</text:p>
          </table:table-cell>
          <table:table-cell table:style-name="ce31"/>
          <table:table-cell table:style-name="ce23"/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69">
            <text:p>護理行政概論</text:p>
          </table:table-cell>
          <table:covered-table-cell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23"/>
          <table:table-cell table:number-columns-repeated="2" table:style-name="ce121"/>
          <table:table-cell table:style-name="ce124"/>
          <table:table-cell table:style-name="ce123"/>
          <table:table-cell table:style-name="ce121"/>
          <table:table-cell office:value-type="float" office:value="2" table:style-name="ce121">
            <office:annotation draw:style-name="a58" svg:x="12.2083333333333in" svg:y="29.3229166666667in" svg:width="1.90625in" svg:height="1.1875in">
              <dc:creator>林玉惠</dc:creator>
              <text:p><text:span text:style-name="T19">林玉惠</text:span><text:span text:style-name="T18">:</text:span><text:span text:style-name="T17"/></text:p>
              <text:p><text:span text:style-name="T17">4</text:span><text:span text:style-name="T20">下改</text:span><text:span text:style-name="T17">5</text:span><text:span text:style-name="T20">下</text:span></text:p>
              <text:p><text:span text:style-name="T17">(1000406</text:span><text:span text:style-name="T20">課程發展調整</text:span><text:span text:style-name="T17">)</text:span></text:p>
            </office:annotation>
            <text:p>2</text:p>
          </table:table-cell>
          <table:table-cell table:style-name="ce124"/>
          <table:table-cell table:style-name="ce127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護理專業問題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style-name="ce160"/>
          <table:table-cell table:style-name="ce157"/>
          <table:table-cell table:style-name="ce159"/>
          <table:table-cell table:style-name="ce166"/>
          <table:table-cell table:number-columns-repeated="2" table:style-name="ce157"/>
          <table:table-cell table:style-name="ce159"/>
          <table:table-cell table:style-name="ce18"/>
          <table:table-cell table:number-columns-repeated="2" table:style-name="ce16"/>
          <table:table-cell table:style-name="ce19"/>
          <table:table-cell table:style-name="ce18"/>
          <table:table-cell table:style-name="ce16"/>
          <table:table-cell office:value-type="float" office:value="2" table:style-name="ce16">
            <text:p>2</text:p>
          </table:table-cell>
          <table:table-cell table:style-name="ce19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臨床案例研討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style-name="ce21"/>
          <table:table-cell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85"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office:annotation draw:style-name="a59" svg:x="3.28125in" svg:y="28.9583333333333in" svg:width="1.69791666666667in" svg:height="1.14583333333333in">
              <dc:creator>yalanda</dc:creator>
              <text:p><text:span text:style-name="T8">yalanda:</text:span><text:span text:style-name="T7"/></text:p>
              <text:p><text:span text:style-name="T7">經990528科務會議決議，原「內外科護理學實習(三)」更名，學期別不變</text:span></text:p>
            </office:annotation>
            <text:p>綜合護理實習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table:style-name="ce31"/>
          <table:table-cell office:value-type="float" office:value="9" table:style-name="ce23">
            <text:p>9</text:p>
          </table:table-cell>
          <table:table-cell office:value-type="string" table:style-name="ce89">
            <text:p>實習<text:span text:style-name="T4">1</text:span>學分<text:span text:style-name="T4">3</text:span>小時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402">
            <text:p>小<text:span text:style-name="T3"><text:s text:c="6"/></text:span>計</text:p>
          </table:table-cell>
          <table:covered-table-cell/>
          <table:table-cell office:value-type="float" office:value="106" table:formula="of:=SUM([.D31:.D76])" table:style-name="ce32">
            <text:p>106</text:p>
          </table:table-cell>
          <table:table-cell office:value-type="float" office:value="166" table:formula="of:=SUM([.E31:.E76])" table:style-name="ce33">
            <text:p>166</text:p>
          </table:table-cell>
          <table:table-cell office:value-type="float" office:value="6" table:formula="of:=SUM([.F31:.F76])" table:style-name="ce92">
            <text:p>6</text:p>
          </table:table-cell>
          <table:table-cell office:value-type="float" office:value="1" table:formula="of:=SUM([.G31:.G76])" table:style-name="ce90">
            <text:p>1</text:p>
          </table:table-cell>
          <table:table-cell office:value-type="float" office:value="4" table:formula="of:=SUM([.H31:.H76])" table:style-name="ce90">
            <text:p>4</text:p>
          </table:table-cell>
          <table:table-cell office:value-type="float" office:value="3" table:formula="of:=SUM([.I31:.I76])" table:style-name="ce93">
            <text:p>3</text:p>
          </table:table-cell>
          <table:table-cell office:value-type="float" office:value="4" table:formula="of:=SUM([.J31:.J76])" table:style-name="ce92">
            <text:p>4</text:p>
          </table:table-cell>
          <table:table-cell office:value-type="float" office:value="6" table:formula="of:=SUM([.K31:.K76])" table:style-name="ce90">
            <text:p>6</text:p>
          </table:table-cell>
          <table:table-cell office:value-type="float" office:value="10" table:formula="of:=SUM([.L31:.L76])" table:style-name="ce90">
            <text:p>10</text:p>
          </table:table-cell>
          <table:table-cell office:value-type="float" office:value="9" table:formula="of:=SUM([.M31:.M76])" table:style-name="ce93">
            <text:p>9</text:p>
          </table:table-cell>
          <table:table-cell office:value-type="float" office:value="11" table:formula="of:=SUM([.N31:.N76])" table:style-name="ce92">
            <text:p>11</text:p>
          </table:table-cell>
          <table:table-cell office:value-type="float" office:value="6" table:formula="of:=SUM([.O31:.O76])" table:style-name="ce90">
            <text:p>6</text:p>
          </table:table-cell>
          <table:table-cell office:value-type="float" office:value="11" table:formula="of:=SUM([.P31:.P76])" table:style-name="ce90">
            <text:p>11</text:p>
          </table:table-cell>
          <table:table-cell office:value-type="float" office:value="11" table:formula="of:=SUM([.Q31:.Q76])" table:style-name="ce93">
            <text:p>11</text:p>
          </table:table-cell>
          <table:table-cell office:value-type="float" office:value="8" table:formula="of:=SUM([.R31:.R76])" table:style-name="ce92">
            <text:p>8</text:p>
          </table:table-cell>
          <table:table-cell office:value-type="float" office:value="0" table:formula="of:=SUM([.S31:.S76])" table:style-name="ce90">
            <text:p>0</text:p>
          </table:table-cell>
          <table:table-cell office:value-type="float" office:value="14" table:formula="of:=SUM([.T31:.T76])" table:style-name="ce90">
            <text:p>14</text:p>
          </table:table-cell>
          <table:table-cell office:value-type="float" office:value="0" table:formula="of:=SUM([.U31:.U76])" table:style-name="ce93">
            <text:p>0</text:p>
          </table:table-cell>
          <table:table-cell office:value-type="float" office:value="0" table:formula="of:=SUM([.V31:.V76])" table:style-name="ce92">
            <text:p>0</text:p>
          </table:table-cell>
          <table:table-cell office:value-type="float" office:value="45" table:formula="of:=SUM([.W31:.W76])" table:style-name="ce90">
            <text:p>45</text:p>
          </table:table-cell>
          <table:table-cell office:value-type="float" office:value="6" table:formula="of:=SUM([.X31:.X76])" table:style-name="ce90">
            <text:p>6</text:p>
          </table:table-cell>
          <table:table-cell office:value-type="float" office:value="9" table:formula="of:=SUM([.Y31:.Y76])" table:style-name="ce93">
            <text:p>9</text:p>
          </table:table-cell>
          <table:table-cell table:style-name="ce120"/>
          <table:table-cell table:number-columns-repeated="16358"/>
        </table:table-row>
        <table:table-row table:style-name="ro12">
          <table:table-cell table:style-name="ce211"/>
          <table:table-cell office:value-type="string" table:number-columns-spanned="2" table:number-rows-spanned="1" table:style-name="ce262">
            <text:p>環境保護與永續發展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5"/>
          <table:table-cell table:style-name="ce48"/>
          <table:table-cell table:style-name="ce56"/>
          <table:table-cell table:number-columns-repeated="2" table:style-name="ce45"/>
          <table:table-cell table:style-name="ce46"/>
          <table:table-cell table:style-name="ce47"/>
          <table:table-cell table:number-columns-repeated="2" table:style-name="ce45"/>
          <table:table-cell table:style-name="ce48"/>
          <table:table-cell table:style-name="ce56"/>
          <table:table-cell table:number-columns-repeated="2" table:style-name="ce45"/>
          <table:table-cell table:style-name="ce46"/>
          <table:table-cell table:style-name="ce47"/>
          <table:table-cell table:number-columns-repeated="2" table:style-name="ce45"/>
          <table:table-cell table:style-name="ce48"/>
          <table:table-cell table:style-name="ce216"/>
          <table:table-cell table:number-columns-repeated="16358"/>
        </table:table-row>
        <table:table-row table:style-name="ro12">
          <table:table-cell table:style-name="ce211"/>
          <table:table-cell office:value-type="string" table:number-columns-spanned="2" table:number-rows-spanned="1" table:style-name="ce227">
            <text:p>英文實作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style-name="ce160"/>
          <table:table-cell office:value-type="float" office:value="2" table:style-name="ce160">
            <office:annotation draw:style-name="a60" svg:x="5.625in" svg:y="31.5in" svg:width="1.71875in" svg:height="4.5in">
              <dc:creator>yalanda</dc:creator>
              <text:p><text:span text:style-name="T8">yalanda:</text:span><text:span text:style-name="T7"/></text:p>
              <text:p><text:span text:style-name="T7">970311 教務會議決議通過，增加英文實作於校定選修二下, 2學分2小時</text:span></text:p>
            </office:annotation>
            <text:p>2</text:p>
          </table:table-cell>
          <table:table-cell table:style-name="ce215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12"/>
          <table:table-cell table:number-columns-repeated="16358"/>
        </table:table-row>
        <table:table-row table:style-name="ro12">
          <table:table-cell table:style-name="ce211"/>
          <table:table-cell office:value-type="string" table:number-columns-spanned="2" table:number-rows-spanned="1" table:style-name="ce227">
            <text:p>第二外國語言--西班牙語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12"/>
          <table:table-cell table:number-columns-repeated="16358"/>
        </table:table-row>
        <table:table-row table:style-name="ro12">
          <table:table-cell table:style-name="ce211"/>
          <table:table-cell office:value-type="string" table:number-columns-spanned="2" table:number-rows-spanned="1" table:style-name="ce227">
            <text:p>安全與衛生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style-name="ce160"/>
          <table:table-cell office:value-type="float" office:value="2" table:style-name="ce160">
            <text:p>2</text:p>
          </table:table-cell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12"/>
          <table:table-cell table:number-columns-repeated="16358"/>
        </table:table-row>
        <table:table-row table:style-name="ro12">
          <table:table-cell table:style-name="ce211"/>
          <table:table-cell office:value-type="string" table:number-columns-spanned="2" table:number-rows-spanned="1" table:style-name="ce259">
            <text:p>康寧大師講座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5">
            <text:p>1</text:p>
          </table:table-cell>
          <table:table-cell table:style-name="ce180"/>
          <table:table-cell table:style-name="ce181"/>
          <table:table-cell office:value-type="float" office:value="1" table:style-name="ce181">
            <text:p>1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table:style-name="ce180"/>
          <table:table-cell table:number-columns-repeated="2" table:style-name="ce181"/>
          <table:table-cell table:style-name="ce182"/>
          <table:table-cell table:style-name="ce1"/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table-cell table:style-name="ce212"/>
          <table:table-cell table:number-columns-repeated="16358"/>
        </table:table-row>
        <table:table-row table:style-name="ro4">
          <table:table-cell office:value-type="string" table:number-columns-spanned="1" table:number-rows-spanned="28" table:style-name="ce383">
            <text:p>校訂選修科目（校訂：<text:span text:style-name="T2">20</text:span>）</text:p>
          </table:table-cell>
          <table:table-cell office:value-type="string" table:number-columns-spanned="2" table:number-rows-spanned="1" table:style-name="ce262">
            <text:p>多媒體應用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2" table:style-name="ce176"/>
          <table:table-cell table:style-name="ce179"/>
          <table:table-cell office:value-type="float" office:value="2" table:style-name="ce175">
            <text:p>2</text:p>
          </table:table-cell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number-columns-repeated="2" table:style-name="ce36"/>
          <table:table-cell table:style-name="ce38"/>
          <table:table-cell office:value-type="string" table:number-columns-spanned="1" table:number-rows-spanned="2" table:style-name="ce376">
            <text:p>建議2選1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59">
            <text:p>人際關係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office:value-type="float" office:value="2" table:style-name="ce180">
            <text:p>2</text:p>
          </table:table-cell>
          <table:table-cell table:number-columns-repeated="2" table:style-name="ce181"/>
          <table:table-cell table:style-name="ce182"/>
          <table:table-cell table:style-name="ce1"/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2">
            <text:p>護理資訊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31">
            <text:p>2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string" table:number-columns-spanned="1" table:number-rows-spanned="4" table:style-name="ce377">
            <text:p>建議<text:span text:style-name="T2">4</text:span>選<text:span text:style-name="T2">2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office:annotation draw:style-name="a61" svg:x="3.28125in" svg:y="33.9270833333333in" svg:width="1.69791666666667in" svg:height="0.78125in">
              <dc:creator>yalanda</dc:creator>
              <text:p><text:span text:style-name="T8">yalanda:</text:span><text:span text:style-name="T7"/></text:p>
              <text:p><text:span text:style-name="T7">依1000629教務會議提案四修正科目名稱</text:span></text:p>
            </office:annotation>
            <text:p>運動<text:span text:style-name="T16">與</text:span>休閒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31">
            <text:p>2</text:p>
          </table:table-cell>
          <table:table-cell table:style-name="ce16"/>
          <table:table-cell table:style-name="ce20"/>
          <table:table-cell table:style-name="ce17"/>
          <table:table-cell table:style-name="ce22"/>
          <table:table-cell table:number-columns-repeated="2" table:style-name="ce20"/>
          <table:table-cell table:style-name="ce23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27">
            <text:p>急重症護理學概論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office:value-type="float" office:value="2" table:style-name="ce31">
            <text:p>2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59">
            <office:annotation draw:style-name="a62" svg:x="3.28125in" svg:y="31.0104166666667in" svg:width="1.69791666666667in" svg:height="1.63541666666667in">
              <dc:creator>yalanda</dc:creator>
              <text:p><text:span text:style-name="T8">yalanda:</text:span><text:span text:style-name="T7"/></text:p>
              <text:p><text:span text:style-name="T7">980311科務會議擬修正為「護理報告寫作」</text:span></text:p>
            </office:annotation>
            <text:p>護理報告寫作<text:s/>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table:style-name="ce43"/>
          <table:table-cell table:number-columns-repeated="2" table:style-name="ce42"/>
          <table:table-cell table:style-name="ce44"/>
          <table:table-cell table:style-name="ce1"/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table-cell office:value-type="float" office:value="2" table:style-name="ce43">
            <office:annotation draw:style-name="a63" svg:x="9.85416666666667in" svg:y="33in" svg:width="1.71875in" svg:height="1.13541666666667in">
              <dc:creator>yalanda</dc:creator>
              <text:p><text:span text:style-name="T8">yalanda:</text:span><text:span text:style-name="T7"/></text:p>
              <text:p><text:span text:style-name="T7">990521科務會議通過修訂由三上調為四上</text:span></text:p>
            </office:annotation>
            <text:p>2</text:p>
          </table:table-cell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table:style-name="ce44"/>
          <table:covered-table-cell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364">
            <text:p>婦女健康</text:p>
          </table:table-cell>
          <table:covered-table-cell/>
          <table:table-cell office:value-type="float" office:value="2" table:style-name="ce134">
            <text:p>2</text:p>
          </table:table-cell>
          <table:table-cell office:value-type="float" office:value="2" table:style-name="ce132">
            <text:p>2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2" table:style-name="ce176"/>
          <table:table-cell table:style-name="ce179"/>
          <table:table-cell table:style-name="ce175"/>
          <table:table-cell table:number-columns-repeated="2" table:style-name="ce176"/>
          <table:table-cell table:style-name="ce177"/>
          <table:table-cell office:value-type="float" office:value="2" table:style-name="ce134">
            <office:annotation draw:style-name="a64" svg:x="9.85416666666667in" svg:y="34.4479166666667in" svg:width="1.67708333333333in" svg:height="1.08333333333333in">
              <dc:creator>yalanda</dc:creator>
              <text:p><text:span text:style-name="T8">yalanda:</text:span><text:span text:style-name="T7"/></text:p>
              <text:p><text:span text:style-name="T7">四下改四上</text:span></text:p>
              <text:p><text:span text:style-name="T7">(1000406課程發展調整)</text:span></text:p>
            </office:annotation>
            <text:p>2</text:p>
          </table:table-cell>
          <table:table-cell table:style-name="ce134"/>
          <table:table-cell table:style-name="ce204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office:value-type="string" table:number-columns-spanned="1" table:number-rows-spanned="5" table:style-name="ce378">
            <text:p><text:span text:style-name="T6">建議</text:span>5<text:span text:style-name="T6">選</text:span>3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269">
            <text:p>親職教育</text:p>
          </table:table-cell>
          <table:covered-table-cell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style-name="ce160"/>
          <table:table-cell table:style-name="ce202"/>
          <table:table-cell table:style-name="ce161"/>
          <table:table-cell office:value-type="float" office:value="2" table:style-name="ce143">
            <office:annotation draw:style-name="a65" svg:x="9.85416666666667in" svg:y="33.0520833333333in" svg:width="3.15625in" svg:height="1.02083333333333in">
              <dc:creator>康寧醫護暨管理專科學校</dc:creator>
              <text:p><text:span text:style-name="T8">康寧醫護暨管理專科學校:</text:span><text:span text:style-name="T7"/></text:p>
              <text:p><text:span text:style-name="T7">990521科務會議修訂，為配合97學年度AB表一致，「生物統計」、「靈性護理」、「親職教育」，原訂三下調整為四上</text:span></text:p>
            </office:annotation>
            <text:p>2</text:p>
          </table:table-cell>
          <table:table-cell table:style-name="ce121"/>
          <table:table-cell table:style-name="ce205"/>
          <table:table-cell table:style-name="ce122"/>
          <table:table-cell table:style-name="ce123"/>
          <table:table-cell table:number-columns-repeated="2" table:style-name="ce121"/>
          <table:table-cell table:style-name="ce124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9">
            <text:p>生物統計</text:p>
          </table:table-cell>
          <table:covered-table-cell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21">
            <text:p>2</text:p>
          </table:table-cell>
          <table:table-cell table:style-name="ce121"/>
          <table:table-cell table:style-name="ce203"/>
          <table:table-cell table:style-name="ce122"/>
          <table:table-cell table:style-name="ce123"/>
          <table:table-cell table:number-columns-repeated="2" table:style-name="ce121"/>
          <table:table-cell table:style-name="ce124"/>
          <table:covered-table-cell/>
          <table:table-cell table:number-columns-repeated="16358" table:style-name="ce128"/>
        </table:table-row>
        <table:table-row table:style-name="ro4">
          <table:covered-table-cell/>
          <table:table-cell office:value-type="string" table:number-columns-spanned="2" table:number-rows-spanned="1" table:style-name="ce269">
            <text:p>安寧護理概論</text:p>
          </table:table-cell>
          <table:covered-table-cell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office:value-type="float" office:value="2" table:style-name="ce121">
            <office:annotation draw:style-name="a66" svg:x="9.85416666666667in" svg:y="35.3854166666667in" svg:width="1.67708333333333in" svg:height="0.96875in">
              <dc:creator>yalanda</dc:creator>
              <text:p><text:span text:style-name="T8">yalanda:</text:span><text:span text:style-name="T7"/></text:p>
              <text:p><text:span text:style-name="T7">四下改四上</text:span></text:p>
              <text:p><text:span text:style-name="T7">(1000406課程發展調整)</text:span></text:p>
            </office:annotation>
            <text:p>2</text:p>
          </table:table-cell>
          <table:table-cell table:style-name="ce121"/>
          <table:table-cell table:style-name="ce205"/>
          <table:table-cell table:style-name="ce122"/>
          <table:table-cell table:style-name="ce123"/>
          <table:table-cell table:number-columns-repeated="2" table:style-name="ce121"/>
          <table:table-cell table:style-name="ce124"/>
          <table:covered-table-cell/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277">
            <text:p>復健護理</text:p>
          </table:table-cell>
          <table:covered-table-cell/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table:style-name="ce180"/>
          <table:table-cell table:number-columns-repeated="2" table:style-name="ce181"/>
          <table:table-cell table:style-name="ce182"/>
          <table:table-cell office:value-type="float" office:value="2" table:style-name="ce136">
            <office:annotation draw:style-name="a67" svg:x="9.85416666666667in" svg:y="35.625in" svg:width="1.67708333333333in" svg:height="1.38541666666667in">
              <dc:creator>yalanda</dc:creator>
              <text:p><text:span text:style-name="T8">yalanda:</text:span><text:span text:style-name="T7"/></text:p>
              <text:p><text:span text:style-name="T7">四下改四上</text:span></text:p>
              <text:p><text:span text:style-name="T7">(1000406課程發展調整)</text:span></text:p>
            </office:annotation>
            <text:p>2</text:p>
          </table:table-cell>
          <table:table-cell table:style-name="ce206"/>
          <table:table-cell table:style-name="ce207"/>
          <table:table-cell table:style-name="ce208"/>
          <table:table-cell table:style-name="ce138"/>
          <table:table-cell table:number-columns-repeated="2" table:style-name="ce136"/>
          <table:table-cell table:style-name="ce139"/>
          <table:covered-table-cell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364">
            <text:p>靈性護理</text:p>
          </table:table-cell>
          <table:covered-table-cell/>
          <table:table-cell office:value-type="float" office:value="2" table:style-name="ce131">
            <text:p>2</text:p>
          </table:table-cell>
          <table:table-cell office:value-type="float" office:value="2" table:style-name="ce132">
            <text:p>2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2" table:style-name="ce176"/>
          <table:table-cell table:style-name="ce179"/>
          <table:table-cell table:style-name="ce175"/>
          <table:table-cell table:number-columns-repeated="2" table:style-name="ce176"/>
          <table:table-cell table:style-name="ce177"/>
          <table:table-cell table:style-name="ce134">
            <office:annotation draw:style-name="a68" svg:x="9.85416666666667in" svg:y="34.3020833333333in" svg:width="3.33333333333333in" svg:height="1in">
              <dc:creator>康寧醫護暨管理專科學校</dc:creator>
              <text:p><text:span text:style-name="T8">康寧醫護暨管理專科學校:</text:span><text:span text:style-name="T7"/></text:p>
              <text:p><text:span text:style-name="T7">990521科務會議修訂，為配合97學年度AB表一致，「生物統計」、「靈性護理」、「親職教育」，原訂三下調整為四上</text:span></text:p>
            </office:annotation>
          </table:table-cell>
          <table:table-cell table:number-columns-repeated="2" table:style-name="ce134"/>
          <table:table-cell table:style-name="ce132"/>
          <table:table-cell table:style-name="ce133"/>
          <table:table-cell table:style-name="ce134"/>
          <table:table-cell office:value-type="float" office:value="2" table:style-name="ce134">
            <office:annotation draw:style-name="a69" svg:x="12.2083333333333in" svg:y="36.0208333333333in" svg:width="1.90625in" svg:height="0.989583333333333in">
              <dc:creator>林玉惠</dc:creator>
              <text:p><text:span text:style-name="T19">林玉惠</text:span><text:span text:style-name="T18">:</text:span><text:span text:style-name="T17"/></text:p>
              <text:p><text:span text:style-name="T17">1000330</text:span></text:p>
              <text:p><text:span text:style-name="T17">4</text:span><text:span text:style-name="T20">上改</text:span><text:span text:style-name="T17">5</text:span><text:span text:style-name="T20">下</text:span></text:p>
              <text:p/>
            </office:annotation>
            <text:p>2</text:p>
          </table:table-cell>
          <table:table-cell table:style-name="ce135"/>
          <table:table-cell office:value-type="string" table:number-columns-spanned="1" table:number-rows-spanned="3" table:style-name="ce379">
            <text:p><text:span text:style-name="T6">建議</text:span>3<text:span text:style-name="T6">選</text:span>1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2" table:number-rows-spanned="1" table:style-name="ce269">
            <text:p>護理諮商</text:p>
          </table:table-cell>
          <table:covered-table-cell/>
          <table:table-cell office:value-type="float" office:value="2" table:style-name="ce125">
            <text:p>2</text:p>
          </table:table-cell>
          <table:table-cell office:value-type="float" office:value="2" table:style-name="ce122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125"/>
          <table:table-cell table:style-name="ce121"/>
          <table:table-cell table:style-name="ce129"/>
          <table:table-cell table:style-name="ce122"/>
          <table:table-cell table:style-name="ce123"/>
          <table:table-cell table:style-name="ce129"/>
          <table:table-cell office:value-type="float" office:value="2" table:style-name="ce129">
            <office:annotation draw:style-name="a70" svg:x="12.2083333333333in" svg:y="36.3854166666667in" svg:width="1.90625in" svg:height="1.48958333333333in">
              <dc:creator>林玉惠</dc:creator>
              <text:p><text:span text:style-name="T19">林玉惠</text:span><text:span text:style-name="T18">:</text:span><text:span text:style-name="T17"/></text:p>
              <text:p><text:span text:style-name="T17">1000330</text:span></text:p>
              <text:p><text:span text:style-name="T17">4</text:span><text:span text:style-name="T20">下改</text:span><text:span text:style-name="T17">5</text:span><text:span text:style-name="T20">下</text:span></text:p>
            </office:annotation>
            <text:p>2</text:p>
          </table:table-cell>
          <table:table-cell table:style-name="ce130"/>
          <table:covered-table-cell/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277">
            <text:p>居家照護</text:p>
          </table:table-cell>
          <table:covered-table-cell/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table:style-name="ce180"/>
          <table:table-cell table:number-columns-repeated="2" table:style-name="ce181"/>
          <table:table-cell table:style-name="ce182"/>
          <table:table-cell table:style-name="ce140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office:value-type="float" office:value="2" table:style-name="ce136">
            <office:annotation draw:style-name="a71" svg:x="12.2083333333333in" svg:y="36.6979166666667in" svg:width="1.90625in" svg:height="2.125in">
              <dc:creator>林玉惠</dc:creator>
              <text:p><text:span text:style-name="T19">林玉惠</text:span><text:span text:style-name="T18">:</text:span><text:span text:style-name="T17"/></text:p>
              <text:p><text:span text:style-name="T17">1000330</text:span></text:p>
              <text:p><text:span text:style-name="T17">4</text:span><text:span text:style-name="T20">下改</text:span><text:span text:style-name="T17">5</text:span><text:span text:style-name="T20">下</text:span></text:p>
            </office:annotation>
            <text:p>2</text:p>
          </table:table-cell>
          <table:table-cell table:style-name="ce139"/>
          <table:covered-table-cell/>
          <table:table-cell table:number-columns-repeated="16358" table:style-name="ce128"/>
        </table:table-row>
        <table:table-row table:style-name="ro5">
          <table:covered-table-cell/>
          <table:table-cell office:value-type="string" table:number-columns-spanned="2" table:number-rows-spanned="1" table:style-name="ce412">
            <text:p>綜合基礎醫學研討<text:span text:style-name="T3">(</text:span>一<text:span text:style-name="T3">){</text:span>解剖、生理<text:span text:style-name="T3">}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85"/>
          <table:table-cell table:number-columns-repeated="2" table:style-name="ce168"/>
          <table:table-cell table:style-name="ce186"/>
          <table:table-cell table:style-name="ce167"/>
          <table:table-cell table:number-columns-repeated="2" table:style-name="ce168"/>
          <table:table-cell table:style-name="ce169"/>
          <table:table-cell table:style-name="ce56"/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office:value-type="float" office:value="2" table:style-name="ce45">
            <text:p>2</text:p>
          </table:table-cell>
          <table:table-cell table:style-name="ce48"/>
          <table:table-cell office:value-type="string" table:number-columns-spanned="1" table:number-rows-spanned="6" table:style-name="ce380">
            <text:p>建議六選四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2" table:number-rows-spanned="1" table:style-name="ce411">
            <text:p>綜合基礎醫學研討<text:span text:style-name="T3">(</text:span>二<text:span text:style-name="T3">){</text:span>藥理、病理、微免<text:span text:style-name="T3">}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227">
            <text:p>綜合護理研討<text:span text:style-name="T3">(</text:span>一<text:span text:style-name="T3">) <text:s/>{</text:span>基護、護導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227">
            <text:p>綜合護理研討<text:span text:style-name="T3">(</text:span>二<text:span text:style-name="T3">) <text:s/>{</text:span>內外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4">
          <table:covered-table-cell/>
          <table:table-cell office:value-type="string" table:number-columns-spanned="2" table:number-rows-spanned="1" table:style-name="ce227">
            <text:p>綜合護理研討<text:span text:style-name="T3">(</text:span>三<text:span text:style-name="T3">) <text:s/>{</text:span>產兒<text:span text:style-name="T3">}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17">
          <table:covered-table-cell/>
          <table:table-cell office:value-type="string" table:number-columns-spanned="2" table:number-rows-spanned="1" table:style-name="ce259">
            <text:p>綜合護理研討<text:span text:style-name="T3">(</text:span>四<text:span text:style-name="T3">) <text:s/>{</text:span>公精<text:span text:style-name="T3">}</text:span>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float" office:value="2" table:style-name="ce5">
            <text:p>2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table:style-name="ce180"/>
          <table:table-cell table:number-columns-repeated="2" table:style-name="ce181"/>
          <table:table-cell table:style-name="ce182"/>
          <table:table-cell table:style-name="ce1"/>
          <table:table-cell table:number-columns-repeated="2" table:style-name="ce42"/>
          <table:table-cell table:style-name="ce5"/>
          <table:table-cell table:style-name="ce43"/>
          <table:table-cell table:style-name="ce42"/>
          <table:table-cell office:value-type="float" office:value="2" table:style-name="ce42">
            <text:p>2</text:p>
          </table:table-cell>
          <table:table-cell table:style-name="ce44"/>
          <table:covered-table-cell/>
          <table:table-cell table:number-columns-repeated="16358"/>
        </table:table-row>
        <table:table-row table:style-name="ro12">
          <table:covered-table-cell/>
          <table:table-cell office:value-type="string" table:number-columns-spanned="2" table:number-rows-spanned="1" table:style-name="ce414">
            <office:annotation draw:style-name="a72" svg:x="3.61458333333333in" svg:y="42.0625in" svg:width="1.70833333333333in" svg:height="1.16666666666667in">
              <dc:creator>yalanda</dc:creator>
              <text:p><text:span text:style-name="T8">yalanda:</text:span><text:span text:style-name="T7"/></text:p>
              <text:p><text:span text:style-name="T7">因應勞委會建議，1010921科務會議通過將病歷導讀改為非就業學程選修科目</text:span></text:p>
            </office:annotation>
            <text:p>病歷導讀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table-cell table:style-name="ce217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415">
            <text:p>外語實習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float" office:value="4" table:style-name="ce51">
            <text:p>4</text:p>
          </table:table-cell>
          <table:table-cell table:style-name="ce187"/>
          <table:table-cell table:number-columns-repeated="2" table:style-name="ce188"/>
          <table:table-cell table:style-name="ce189"/>
          <table:table-cell table:style-name="ce190"/>
          <table:table-cell table:number-columns-repeated="2" table:style-name="ce188"/>
          <table:table-cell table:style-name="ce191"/>
          <table:table-cell table:style-name="ce187"/>
          <table:table-cell table:number-columns-repeated="2" table:style-name="ce188"/>
          <table:table-cell table:style-name="ce189"/>
          <table:table-cell table:style-name="ce96"/>
          <table:table-cell table:number-columns-repeated="2" table:style-name="ce50"/>
          <table:table-cell table:style-name="ce51"/>
          <table:table-cell table:style-name="ce54"/>
          <table:table-cell table:number-columns-repeated="2" table:style-name="ce50"/>
          <table:table-cell office:value-type="float" office:value="4" table:style-name="ce55">
            <text:p>4</text:p>
          </table:table-cell>
          <table:table-cell table:style-name="ce141"/>
          <table:table-cell table:number-columns-repeated="16358"/>
        </table:table-row>
        <table:table-row table:style-name="ro18">
          <table:covered-table-cell/>
          <table:table-cell office:value-type="string" table:number-columns-spanned="2" table:number-rows-spanned="1" table:style-name="ce262">
            <office:annotation draw:style-name="a73" svg:x="3.28125in" svg:y="38.1666666666667in" svg:width="1.69791666666667in" svg:height="1.1875in">
              <dc:creator>康寧醫護暨管理專科學校</dc:creator>
              <text:p><text:span text:style-name="T8">康寧醫護暨管理專科學校:</text:span><text:span text:style-name="T7"/></text:p>
              <text:p><text:span text:style-name="T7">配合就業學程，990305 科務會議增列「症狀護理」</text:span></text:p>
            </office:annotation>
            <text:p>症狀護理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2" table:style-name="ce176"/>
          <table:table-cell table:style-name="ce179"/>
          <table:table-cell table:style-name="ce175"/>
          <table:table-cell table:number-columns-repeated="2" table:style-name="ce176"/>
          <table:table-cell table:style-name="ce177"/>
          <table:table-cell table:style-name="ce35"/>
          <table:table-cell table:style-name="ce49"/>
          <table:table-cell table:style-name="ce36"/>
          <table:table-cell table:style-name="ce144"/>
          <table:table-cell table:style-name="ce37"/>
          <table:table-cell table:style-name="ce36"/>
          <table:table-cell office:value-type="float" office:value="2" table:style-name="ce36">
            <office:annotation draw:style-name="a74" svg:x="12.2083333333333in" svg:y="38.1666666666667in" svg:width="1.71875in" svg:height="1.1875in">
              <dc:creator>康寧醫護暨管理專科學校</dc:creator>
              <text:p><text:span text:style-name="T8">康寧醫護暨管理專科學校:</text:span><text:span text:style-name="T7"/></text:p>
              <text:p><text:span text:style-name="T7">990528科務會議決議，調整「症狀護理」原訂五上改於五下</text:span></text:p>
            </office:annotation>
            <text:p>2</text:p>
          </table:table-cell>
          <table:table-cell table:style-name="ce38"/>
          <table:table-cell office:value-type="string" table:number-columns-spanned="1" table:number-rows-spanned="5" table:style-name="ce381">
            <text:p>就業學程必選科目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227">
            <text:p>共通核心職能課程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31"/>
          <table:table-cell table:number-columns-repeated="2"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3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06">
            <office:annotation draw:style-name="a75" svg:x="3.61458333333333in" svg:y="43.3958333333333in" svg:width="1.6875in" svg:height="3.09375in">
              <dc:creator>康寧醫護暨管理專科學校</dc:creator>
              <text:p><text:span text:style-name="T8">康寧醫護暨管理專科學校:</text:span><text:span text:style-name="T7"/></text:p>
              <text:p><text:span text:style-name="T7">配合就業學程，990305 科務會議增列「病人安全」</text:span></text:p>
            </office:annotation>
            <text:p>病人安全</text:p>
          </table:table-cell>
          <table:covered-table-cell/>
          <table:table-cell office:value-type="float" office:value="2" table:style-name="ce20">
            <office:annotation draw:style-name="a76" svg:x="4.27083333333333in" svg:y="43.3958333333333in" svg:width="1.70833333333333in" svg:height="1.16666666666667in">
              <dc:creator>yalanda</dc:creator>
              <text:p><text:span text:style-name="T8">yalanda:</text:span><text:span text:style-name="T7"/></text:p>
              <text:p><text:span text:style-name="T7">因應勞委會建議，1010921科務會議通過將1學分1小時改為2學分2小時</text:span></text:p>
            </office:annotation>
            <text:p>2</text:p>
          </table:table-cell>
          <table:table-cell office:value-type="float" office:value="2" table:style-name="ce23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20"/>
          <table:table-cell office:value-type="float" office:value="2" table:style-name="ce20">
            <text:p>2</text:p>
          </table:table-cell>
          <table:table-cell table:style-name="ce55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style-name="ce224">
            <text:p>臨床檢查報告判讀與應用</text:p>
          </table:table-cell>
          <table:table-cell table:style-name="ce223">
            <office:annotation draw:style-name="a77" svg:x="3.61458333333333in" svg:y="43.7083333333333in" svg:width="1.70833333333333in" svg:height="1.16666666666667in">
              <dc:creator>yalanda</dc:creator>
              <text:p><text:span text:style-name="T8">yalanda:</text:span><text:span text:style-name="T7"/></text:p>
              <text:p><text:span text:style-name="T7">因應勞委會建議，1010921科務會議通過</text:span></text:p>
              <text:p><text:span text:style-name="T7">新增臨床檢查報告判讀與應用 2學分 2小時</text:span></text:p>
            </office:annotation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1">
            <text:p>2</text:p>
          </table:table-cell>
          <table:table-cell table:style-name="ce165"/>
          <table:table-cell table:number-columns-repeated="2" table:style-name="ce160"/>
          <table:table-cell table:style-name="ce161"/>
          <table:table-cell table:style-name="ce170"/>
          <table:table-cell table:number-columns-repeated="2" table:style-name="ce160"/>
          <table:table-cell table:style-name="ce171"/>
          <table:table-cell table:style-name="ce165"/>
          <table:table-cell table:number-columns-repeated="2" table:style-name="ce160"/>
          <table:table-cell table:style-name="ce161"/>
          <table:table-cell table:style-name="ce22"/>
          <table:table-cell table:number-columns-repeated="2" table:style-name="ce20"/>
          <table:table-cell table:style-name="ce23"/>
          <table:table-cell table:style-name="ce31"/>
          <table:table-cell table:style-name="ce20"/>
          <table:table-cell office:value-type="float" office:value="2" table:style-name="ce222">
            <text:p>2</text:p>
          </table:table-cell>
          <table:table-cell table:style-name="ce40"/>
          <table:covered-table-cell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05">
            <office:annotation draw:style-name="a78" svg:x="3.61458333333333in" svg:y="44.0208333333333in" svg:width="2.86458333333333in" svg:height="1.21875in">
              <dc:creator>康寧醫護暨管理專科學校</dc:creator>
              <text:p><text:span text:style-name="T8">康寧醫護暨管理專科學校:</text:span><text:span text:style-name="T7"/></text:p>
              <text:p><text:span text:style-name="T7">依990305第二次科務會議決議更名</text:span></text:p>
              <text:p><text:span text:style-name="T7">依1010921科務會議， 因應勞委會建議，職場體驗-護理綜合實習 更名為 職場體驗-護理實務</text:span></text:p>
            </office:annotation>
            <text:p>職場體驗-護理實務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float" office:value="5" table:style-name="ce5">
            <text:p>5</text:p>
          </table:table-cell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2" table:style-name="ce181"/>
          <table:table-cell table:style-name="ce184"/>
          <table:table-cell table:style-name="ce180"/>
          <table:table-cell table:number-columns-repeated="2" table:style-name="ce181"/>
          <table:table-cell table:style-name="ce182"/>
          <table:table-cell table:style-name="ce1"/>
          <table:table-cell table:number-columns-repeated="2" table:style-name="ce42"/>
          <table:table-cell table:style-name="ce5"/>
          <table:table-cell table:style-name="ce43"/>
          <table:table-cell table:number-columns-repeated="2" table:style-name="ce42"/>
          <table:table-cell office:value-type="float" office:value="5" table:style-name="ce44">
            <text:p>5</text:p>
          </table:table-cell>
          <table:covered-table-cell/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410">
            <text:p>建議選修學分</text:p>
          </table:table-cell>
          <table:covered-table-cell/>
          <table:table-cell office:value-type="float" office:value="20" table:style-name="ce57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0">
            <text:p>0</text:p>
          </table:table-cell>
          <table:table-cell table:style-name="ce99"/>
          <table:table-cell table:number-columns-repeated="16358"/>
        </table:table-row>
        <table:table-row table:style-name="ro9">
          <table:table-cell table:style-name="ce105"/>
          <table:table-cell office:value-type="string" table:number-columns-spanned="2" table:number-rows-spanned="1" table:style-name="ce402">
            <text:p>合<text:span text:style-name="T3"><text:s text:c="9"/></text:span>計</text:p>
          </table:table-cell>
          <table:covered-table-cell/>
          <table:table-cell office:value-type="float" office:value="224" table:formula="of:=SUM([.D110];[.D77];[.D30];[.D22])" table:style-name="ce62">
            <text:p>224</text:p>
          </table:table-cell>
          <table:table-cell office:value-type="float" office:value="285" table:formula="of:=SUM([.E110];[.E77];[.E30];[.E22])" table:style-name="ce63">
            <text:p>285</text:p>
          </table:table-cell>
          <table:table-cell office:value-type="float" office:value="29" table:formula="of:=SUM([.F110];[.F77];[.F30];[.F22])" table:style-name="ce64">
            <text:p>29</text:p>
          </table:table-cell>
          <table:table-cell office:value-type="float" office:value="1" table:formula="of:=SUM([.G110];[.G77];[.G30];[.G22])" table:style-name="ce65">
            <text:p>1</text:p>
          </table:table-cell>
          <table:table-cell office:value-type="float" office:value="29" table:formula="of:=SUM([.H110];[.H77];[.H30];[.H22])" table:style-name="ce65">
            <text:p>29</text:p>
          </table:table-cell>
          <table:table-cell office:value-type="float" office:value="3" table:formula="of:=SUM([.I110];[.I77];[.I30];[.I22])" table:style-name="ce66">
            <text:p>3</text:p>
          </table:table-cell>
          <table:table-cell office:value-type="float" office:value="22" table:formula="of:=SUM([.J110];[.J77];[.J30];[.J22])" table:style-name="ce100">
            <text:p>22</text:p>
          </table:table-cell>
          <table:table-cell office:value-type="float" office:value="8" table:formula="of:=SUM([.K110];[.K77];[.K30];[.K22])" table:style-name="ce62">
            <text:p>8</text:p>
          </table:table-cell>
          <table:table-cell office:value-type="float" office:value="22" table:formula="of:=SUM([.L110];[.L77];[.L30];[.L22])" table:style-name="ce62">
            <text:p>22</text:p>
          </table:table-cell>
          <table:table-cell office:value-type="float" office:value="9" table:formula="of:=SUM([.M110];[.M77];[.M30];[.M22])" table:style-name="ce63">
            <text:p>9</text:p>
          </table:table-cell>
          <table:table-cell office:value-type="float" office:value="25" table:formula="of:=SUM([.N110];[.N77];[.N30];[.N22])" table:style-name="ce64">
            <text:p>25</text:p>
          </table:table-cell>
          <table:table-cell office:value-type="float" office:value="6" table:formula="of:=SUM([.O110];[.O77];[.O30];[.O22])" table:style-name="ce65">
            <text:p>6</text:p>
          </table:table-cell>
          <table:table-cell office:value-type="float" office:value="18" table:formula="of:=SUM([.P110];[.P77];[.P30];[.P22])" table:style-name="ce65">
            <text:p>18</text:p>
          </table:table-cell>
          <table:table-cell office:value-type="float" office:value="11" table:formula="of:=SUM([.Q110];[.Q77];[.Q30];[.Q22])" table:style-name="ce66">
            <text:p>11</text:p>
          </table:table-cell>
          <table:table-cell office:value-type="float" office:value="18" table:formula="of:=SUM([.R110];[.R77];[.R30];[.R22])" table:style-name="ce100">
            <text:p>18</text:p>
          </table:table-cell>
          <table:table-cell office:value-type="float" office:value="0" table:formula="of:=SUM([.S110];[.S77];[.S30];[.S22])" table:style-name="ce62">
            <text:p>0</text:p>
          </table:table-cell>
          <table:table-cell office:value-type="float" office:value="14" table:formula="of:=SUM([.T110];[.T77];[.T30];[.T22])" table:style-name="ce62">
            <text:p>14</text:p>
          </table:table-cell>
          <table:table-cell office:value-type="float" office:value="0" table:formula="of:=SUM([.U110];[.U77];[.U30];[.U22])" table:style-name="ce63">
            <text:p>0</text:p>
          </table:table-cell>
          <table:table-cell office:value-type="float" office:value="0" table:formula="of:=SUM([.V110];[.V77];[.V30];[.V22])" table:style-name="ce64">
            <text:p>0</text:p>
          </table:table-cell>
          <table:table-cell office:value-type="float" office:value="45" table:formula="of:=SUM([.W110];[.W77];[.W30];[.W22])" table:style-name="ce65">
            <text:p>45</text:p>
          </table:table-cell>
          <table:table-cell office:value-type="float" office:value="14" table:formula="of:=SUM([.X110];[.X77];[.X30];[.X22])" table:style-name="ce65">
            <text:p>14</text:p>
          </table:table-cell>
          <table:table-cell office:value-type="float" office:value="9" table:formula="of:=SUM([.Y110];[.Y77];[.Y30];[.Y22])" table:style-name="ce66">
            <text:p>9</text:p>
          </table:table-cell>
          <table:table-cell table:style-name="ce95"/>
          <table:table-cell table:number-columns-repeated="16358"/>
        </table:table-row>
        <table:table-row table:style-name="ro8">
          <table:table-cell table:style-name="ce67"/>
          <table:table-cell office:value-type="string" table:number-columns-spanned="2" table:number-rows-spanned="1" table:style-name="ce400">
            <text:p>各學期總時數</text:p>
          </table:table-cell>
          <table:covered-table-cell/>
          <table:table-cell table:style-name="ce36"/>
          <table:table-cell table:style-name="ce34"/>
          <table:table-cell office:value-type="float" office:value="30" table:formula="of:=SUM([.F111:.G111])" table:number-columns-spanned="2" table:number-rows-spanned="1" table:style-name="ce389">
            <text:p>30</text:p>
          </table:table-cell>
          <table:covered-table-cell/>
          <table:table-cell office:value-type="float" office:value="32" table:formula="of:=SUM([.H111:.I111])" table:number-columns-spanned="2" table:number-rows-spanned="1" table:style-name="ce388">
            <text:p>32</text:p>
          </table:table-cell>
          <table:covered-table-cell/>
          <table:table-cell office:value-type="float" office:value="30" table:formula="of:=SUM([.J111:.K111])" table:number-columns-spanned="2" table:number-rows-spanned="1" table:style-name="ce389">
            <text:p>30</text:p>
          </table:table-cell>
          <table:covered-table-cell/>
          <table:table-cell office:value-type="float" office:value="31" table:formula="of:=SUM([.L111:.M111])" table:number-columns-spanned="2" table:number-rows-spanned="1" table:style-name="ce388">
            <text:p>31</text:p>
          </table:table-cell>
          <table:covered-table-cell/>
          <table:table-cell office:value-type="float" office:value="31" table:formula="of:=SUM([.N111:.O111])" table:number-columns-spanned="2" table:number-rows-spanned="1" table:style-name="ce389">
            <text:p>31</text:p>
          </table:table-cell>
          <table:covered-table-cell/>
          <table:table-cell office:value-type="float" office:value="29" table:formula="of:=SUM([.P111:.Q111])" table:number-columns-spanned="2" table:number-rows-spanned="1" table:style-name="ce388">
            <text:p>29</text:p>
          </table:table-cell>
          <table:covered-table-cell/>
          <table:table-cell office:value-type="float" office:value="20" table:formula="of:=SUM([.R111:.S111])+2" table:number-columns-spanned="2" table:number-rows-spanned="1" table:style-name="ce387">
            <text:p>20</text:p>
          </table:table-cell>
          <table:covered-table-cell/>
          <table:table-cell office:value-type="float" office:value="14" table:formula="of:=SUM([.T111:.U111])" table:number-columns-spanned="2" table:number-rows-spanned="1" table:style-name="ce384">
            <text:p>14</text:p>
          </table:table-cell>
          <table:covered-table-cell/>
          <table:table-cell office:value-type="float" office:value="45" table:formula="of:=SUM([.V111:.W111])" table:number-columns-spanned="2" table:number-rows-spanned="1" table:style-name="ce387">
            <text:p>45</text:p>
          </table:table-cell>
          <table:covered-table-cell/>
          <table:table-cell office:value-type="float" office:value="23" table:formula="of:=SUM([.X111:.Y111])" table:number-columns-spanned="2" table:number-rows-spanned="1" table:style-name="ce384">
            <text:p>23</text:p>
          </table:table-cell>
          <table:covered-table-cell/>
          <table:table-cell office:value-type="float" office:value="285" table:formula="of:=SUM([.F112:.Y112])" table:style-name="ce101">
            <text:p>285</text:p>
          </table:table-cell>
          <table:table-cell table:number-columns-repeated="16358"/>
        </table:table-row>
        <table:table-row table:style-name="ro9">
          <table:table-cell table:style-name="ce68"/>
          <table:table-cell office:value-type="string" table:number-columns-spanned="2" table:number-rows-spanned="1" table:style-name="ce401">
            <text:p>各學期總學分數</text:p>
          </table:table-cell>
          <table:covered-table-cell/>
          <table:table-cell table:style-name="ce42"/>
          <table:table-cell table:style-name="ce5"/>
          <table:table-cell office:value-type="float" office:value="29" table:formula="of:=([.F111]+([.G111]-1)/2)" table:number-columns-spanned="2" table:number-rows-spanned="1" table:style-name="ce386">
            <text:p>29</text:p>
          </table:table-cell>
          <table:covered-table-cell/>
          <table:table-cell office:value-type="float" office:value="30" table:formula="of:=([.H111]+([.I111]-1)/2)" table:number-columns-spanned="2" table:number-rows-spanned="1" table:style-name="ce385">
            <text:p>30</text:p>
          </table:table-cell>
          <table:covered-table-cell/>
          <table:table-cell office:value-type="float" office:value="26" table:formula="of:=([.J111]+([.K111])/2)" table:number-columns-spanned="2" table:number-rows-spanned="1" table:style-name="ce386">
            <text:p>26</text:p>
          </table:table-cell>
          <table:covered-table-cell/>
          <table:table-cell office:value-type="float" office:value="26" table:formula="of:=([.L111]+(7/2)+(3/3))-0.5" table:number-columns-spanned="2" table:number-rows-spanned="1" table:style-name="ce385">
            <text:p>26</text:p>
          </table:table-cell>
          <table:covered-table-cell/>
          <table:table-cell office:value-type="float" office:value="27" table:formula="of:=([.N111])+(6/3)" table:number-columns-spanned="2" table:number-rows-spanned="1" table:style-name="ce386">
            <text:p>27</text:p>
          </table:table-cell>
          <table:covered-table-cell/>
          <table:table-cell office:value-type="float" office:value="22" table:formula="of:=[.P22]+[.P30]+[.P77]+[.P110]+1+3" table:number-columns-spanned="2" table:number-rows-spanned="1" table:style-name="ce385">
            <text:p>22</text:p>
          </table:table-cell>
          <table:covered-table-cell/>
          <table:table-cell office:value-type="float" office:value="18" table:formula="of:=[.R22]+[.R30]+[.R77]+[.R110]" table:number-columns-spanned="2" table:number-rows-spanned="1" table:style-name="ce399">
            <text:p>18</text:p>
          </table:table-cell>
          <table:covered-table-cell/>
          <table:table-cell office:value-type="float" office:value="14" table:formula="of:=([.T111]+([.U111])/3)" table:number-columns-spanned="2" table:number-rows-spanned="1" table:style-name="ce398">
            <text:p>14</text:p>
          </table:table-cell>
          <table:covered-table-cell/>
          <table:table-cell office:value-type="float" office:value="15" table:formula="of:=([.V111]+([.W111])/3)" table:number-columns-spanned="2" table:number-rows-spanned="1" table:style-name="ce399">
            <text:p>15</text:p>
          </table:table-cell>
          <table:covered-table-cell/>
          <table:table-cell office:value-type="float" office:value="17" table:formula="of:=([.X111]+([.Y111]/3))" table:number-columns-spanned="2" table:number-rows-spanned="1" table:style-name="ce398">
            <text:p>17</text:p>
          </table:table-cell>
          <table:covered-table-cell/>
          <table:table-cell office:value-type="float" office:value="224" table:formula="of:=SUM([.F113:.Y113])" table:style-name="ce102">
            <text:p>224</text:p>
          </table:table-cell>
          <table:table-cell table:number-columns-repeated="16358"/>
        </table:table-row>
        <table:table-row table:style-name="ro6">
          <table:table-cell table:style-name="ce3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office:value-type="string" table:style-name="ce112">
            <text:p>*總畢業學分需修滿224學分(必修 204 學分，專業選修至少 20 學分)</text:p>
          </table:table-cell>
          <table:table-cell table:number-columns-repeated="2" table:style-name="ce113"/>
          <table:table-cell table:number-columns-repeated="2" table:style-name="ce114"/>
          <table:table-cell table:number-columns-repeated="12" table:style-name="ce193"/>
          <table:table-cell table:number-columns-repeated="8" table:style-name="ce115"/>
          <table:table-cell table:style-name="ce116"/>
          <table:table-cell table:number-columns-repeated="16358" table:style-name="ce112"/>
        </table:table-row>
        <table:table-row table:style-name="ro6">
          <table:table-cell office:value-type="string" table:number-columns-spanned="26" table:number-rows-spanned="1" table:style-name="ce331">
            <text:p>*<text:span text:style-name="T9">內外科護理實習三課程放五下，但為五上寒假或五下學期中出去實習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31">
            <text:p>*<text:span text:style-name="T9">內外科護理實習三課程放五下，但為五上寒假或五下學期中出去實習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331">
            <text:p>*<text:span text:style-name="T9">自四年級開始選修課程亦分</text:span>A<text:span text:style-name="T9">、</text:span>B<text:span text:style-name="T9">課表分開選修。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style-name="ce112">
            <text:p>*校定必修全人教育(2學分)，體育(2學分)，共計4學分外加</text:p>
          </table:table-cell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office:value-type="string" table:style-name="ce112">
            <office:annotation draw:style-name="a79" svg:x="1.02083333333333in" svg:y="45.1875in" svg:width="1.71875in" svg:height="1.25in">
              <dc:creator>yalanda</dc:creator>
              <text:p><text:span text:style-name="T8">yalanda:</text:span><text:span text:style-name="T7"/></text:p>
              <text:p><text:span text:style-name="T7">980904科務會議修正</text:span></text:p>
              <text:p><text:span text:style-name="T7">990607教務會議修正</text:span></text:p>
              <text:p/>
            </office:annotation>
            <text:p>*選修本科各學年選修課程學分均予採計</text:p>
          </table:table-cell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number-rows-repeated="2" table:style-name="ro6">
          <table:table-cell table:style-name="ce3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72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73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3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72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73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style-name="ro6">
          <table:table-cell table:style-name="ce72"/>
          <table:table-cell table:number-columns-repeated="2" table:style-name="ce69"/>
          <table:table-cell table:number-columns-repeated="2" table:style-name="ce70"/>
          <table:table-cell table:number-columns-repeated="12" table:style-name="ce192"/>
          <table:table-cell table:number-columns-repeated="8" table:style-name="ce71"/>
          <table:table-cell table:style-name="ce103"/>
          <table:table-cell table:number-columns-repeated="16358"/>
        </table:table-row>
        <table:table-row table:number-rows-repeated="2" table:style-name="ro6">
          <table:table-cell table:number-columns-repeated="16384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style-name="ce74"/>
          <table:table-cell table:number-columns-repeated="16383"/>
        </table:table-row>
        <table:table-row table:style-name="ro8">
          <table:table-cell table:style-name="ce75"/>
          <table:table-cell table:number-columns-repeated="16383"/>
        </table:table-row>
        <table:table-row table:number-rows-repeated="1048412" table:style-name="ro8">
          <table:table-cell table:number-columns-repeated="16384"/>
        </table:table-row>
        <table:named-expressions>
          <table:named-range table:name="Print_Area" table:cell-range-address="97B.$A$1:97B.$Z$120" table:base-cell-address="97B.$A$1"/>
          <table:named-range table:name="Print_Titles" table:cell-range-address="97B.$A$3:97B.$IV$5" table:base-cell-address="97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08__26085_" style:display-name="一般_新生修業科目-二日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7in" fo:margin-bottom="0.511811023622047in" fo:margin-left="0.64in" fo:margin-right="0.45in" style:print-orientation="portrait" style:print-page-order="ttb" style:first-page-number="continue" style:scale-to="66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81889763779527in" fo:margin-left="0in" fo:margin-right="0in" fo:margin-top="0in"/>
      </style:footer-style>
    </style:page-layout>
    <style:page-layout style:name="pm2">
      <style:page-layout-properties fo:margin-top="0.31in" fo:margin-bottom="0.49in" fo:margin-left="0.45in" fo:margin-right="0.52in" style:print-orientation="portrait" style:print-page-order="ttb" style:first-page-number="continue" style:scale-to="64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34:29Z</dc:date>
    <meta:print-date>2017-11-19T12:33:56Z</meta:print-date>
  </office:meta>
</office:document-meta>
</file>