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6736in"/>
    </style:style>
    <style:style style:name="Table1" style:family="table" style:master-page-name="MP0">
      <style:table-properties style:width="10.4319in" fo:margin-left="0.0986in" table:align="left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3" style:family="table-row">
      <style:table-row-properties style:min-row-height="0.3055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0.2777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23" style:family="table-row">
      <style:table-row-properties style:min-row-height="0.5902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40" style:family="table-row">
      <style:table-row-properties style:min-row-height="0.5902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57" style:family="table-row">
      <style:table-row-properties style:min-row-height="0.5902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74" style:family="table-row">
      <style:table-row-properties style:min-row-height="0.5902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91" style:family="table-row">
      <style:table-row-properties style:min-row-height="0.6111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308" style:family="table-row">
      <style:table-row-properties style:min-row-height="0.5902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P325" style:parent-style-name="內文" style:family="paragraph">
      <style:text-properties style:font-name="FangSong" style:font-name-asian="FangSong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<text:span text:style-name="T16"><text:s text:c="7"/></text:span><text:span text:style-name="T17">學年度 第</text:span><text:span text:style-name="T18"><text:s text:c="4"/></text:span><text:span text:style-name="T19">學期</text:span><text:span text:style-name="T20"><text:s/>高護實習評值會暨實習前說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學生遲到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一、時間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4"/></text:span><text:span text:style-name="T35">時</text:span><text:span text:style-name="T36"><text:s text:c="4"/></text:span><text:span text:style-name="T37">分至</text:span><text:span text:style-name="T38"><text:s text:c="4"/></text:span><text:span text:style-name="T39">時</text:span><text:span text:style-name="T40"><text:s text:c="4"/></text:span><text:span text:style-name="T41">分</text:span></text:p>
            <text:p text:style-name="P42"><text:span text:style-name="T43">二、地點：</text:span><text:span text:style-name="T44"><text:s text:c="4"/></text:span></text:p>
            <text:p text:style-name="P45"><text:span text:style-name="T46">三、實習期間：</text:span><text:span text:style-name="T4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學生遲到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　</text:p>
          </table:table-cell>
          <table:table-cell table:style-name="TableCell55">
            <text:p text:style-name="P56">實習單位</text:p>
          </table:table-cell>
          <table:table-cell table:style-name="TableCell57">
            <text:p text:style-name="P58">實習老師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到會議時間</text:p>
          </table:table-cell>
          <table:table-cell table:style-name="TableCell65">
            <text:p text:style-name="P66">扣分</text:p>
          </table:table-cell>
          <table:table-cell table:style-name="TableCell67">
            <text:p text:style-name="P68"><text:span text:style-name="T69">實習老師確認</text:span>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　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0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787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23:00Z</meta:creation-date>
    <dc:date>2022-02-23T03:23:00Z</dc: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