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8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1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4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8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1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4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8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15in" text:min-label-width="0.3333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top="0.1666in"/>
      <style:text-properties fo:font-weight="bold" style:font-weight-asian="bold" style:use-window-font-color="true" fo:font-size="20pt" style:font-size-asian="20pt" style:font-size-complex="20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paragraph-properties fo:text-align="end"/>
      <style:text-properties style:use-window-font-color="true" fo:font-size="11.5pt" style:font-size-asian="11.5pt" style:font-size-complex="11.5pt"/>
    </style:style>
    <style:style style:name="P9" style:parent-style-name="內文" style:family="paragraph">
      <style:paragraph-properties fo:widows="2" fo:orphans="2" style:snap-to-layout-grid="false" fo:text-align="end" style:line-height-at-least="0.1666in" fo:margin-right="0.034in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style:snap-to-layout-grid="false" fo:text-align="end" style:line-height-at-least="0.1666in" fo:margin-right="0.034in"/>
      <style:text-properties style:font-name-asian="標楷體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style:snap-to-layout-grid="false" fo:text-align="end" style:line-height-at-least="0.1666in" fo:margin-right="0.034in"/>
      <style:text-properties style:font-name-asian="標楷體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style:snap-to-layout-grid="false" fo:text-align="end" style:line-height-at-least="0.1666in" fo:margin-right="0.034in"/>
      <style:text-properties style:font-name-asian="標楷體" style:letter-kerning="false" fo:font-size="10pt" style:font-size-asian="10pt" style:font-size-complex="10pt"/>
    </style:style>
    <style:style style:name="P27" style:parent-style-name="Default" style:list-style-name="LFO1" style:family="paragraph">
      <style:paragraph-properties fo:text-align="justify" style:line-height-at-least="0.2777in" fo:margin-left="0.6895in" fo:text-indent="-0.6895in">
        <style:tab-stops/>
      </style:paragraph-properties>
      <style:text-properties style:use-window-font-color="true"/>
    </style:style>
    <style:style style:name="P28" style:parent-style-name="Default" style:list-style-name="LFO1" style:family="paragraph">
      <style:paragraph-properties fo:text-align="justify" style:line-height-at-least="0.2777in" fo:margin-left="0.6895in" fo:text-indent="-0.6895in">
        <style:tab-stops/>
      </style:paragraph-properties>
      <style:text-properties style:use-window-font-color="true"/>
    </style:style>
    <style:style style:name="P29" style:parent-style-name="Default" style:list-style-name="LFO1" style:family="paragraph">
      <style:paragraph-properties fo:text-align="justify" style:line-height-at-least="0.2777in" fo:margin-left="0.6895in" fo:text-indent="-0.6895in">
        <style:tab-stops/>
      </style:paragraph-properties>
      <style:text-properties style:use-window-font-color="true"/>
    </style:style>
    <style:style style:name="P30" style:parent-style-name="Default" style:family="paragraph">
      <style:paragraph-properties fo:text-align="justify" style:line-height-at-least="0.2777in" fo:margin-left="0.493in" fo:text-indent="0.25in">
        <style:tab-stops/>
      </style:paragraph-properties>
      <style:text-properties style:use-window-font-color="true"/>
    </style:style>
    <style:style style:name="P31" style:parent-style-name="Default" style:family="paragraph">
      <style:paragraph-properties fo:text-align="justify" style:line-height-at-least="0.2777in" fo:margin-left="0.493in" fo:text-indent="0.25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text-align="justify" style:line-height-at-least="0.2777in" fo:margin-left="0.493in" fo:text-indent="0.25in">
        <style:tab-stops/>
      </style:paragraph-properties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font-name="微軟正黑體" style:font-name-asian="微軟正黑體"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font-name="新細明體" style:font-name-asian="新細明體" style:use-window-font-color="true"/>
    </style:style>
    <style:style style:name="P39" style:parent-style-name="Default" style:list-style-name="LFO1" style:family="paragraph">
      <style:paragraph-properties fo:text-align="justify" style:line-height-at-least="0.2777in" fo:margin-left="0.6895in" fo:text-indent="-0.6895in">
        <style:tab-stops/>
      </style:paragraph-properties>
      <style:text-properties style:use-window-font-color="true"/>
    </style:style>
    <style:style style:name="P40" style:parent-style-name="Default" style:list-style-name="LFO1" style:family="paragraph">
      <style:paragraph-properties fo:text-align="justify" style:line-height-at-least="0.2777in" fo:margin-left="0.6895in" fo:text-indent="-0.6895in">
        <style:tab-stops/>
      </style:paragraph-properties>
      <style:text-properties style:use-window-font-color="true"/>
    </style:style>
    <style:style style:name="P41" style:parent-style-name="Default" style:list-style-name="LFO1" style:family="paragraph">
      <style:paragraph-properties fo:text-align="justify" style:line-height-at-least="0.2777in" fo:margin-left="0.6895in" fo:text-indent="-0.6895in">
        <style:tab-stops/>
      </style:paragraph-properties>
      <style:text-properties style:use-window-font-color="true"/>
    </style:style>
    <style:style style:name="P42" style:parent-style-name="Default" style:list-style-name="LFO1" style:family="paragraph">
      <style:paragraph-properties fo:text-align="justify" style:line-height-at-least="0.2777in" fo:margin-left="0.6895in" fo:text-indent="-0.6895in">
        <style:tab-stops/>
      </style:paragraph-properties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font-name="新細明體" style:font-name-asian="新細明體"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P48" style:parent-style-name="內文" style:family="paragraph">
      <style:paragraph-properties fo:break-before="page"/>
    </style:style>
    <style:style style:name="P49" style:parent-style-name="Default" style:family="paragraph">
      <style:paragraph-properties style:snap-to-layout-grid="false"/>
    </style:style>
    <style:style style:name="T50" style:parent-style-name="預設段落字型" style:family="text">
      <style:text-properties fo:font-weight="bold" style:font-weight-asian="bold" style:use-window-font-color="true"/>
    </style:style>
    <style:style style:name="T51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2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3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375in"/>
    </style:style>
    <style:style style:name="TableColumn58" style:family="table-column">
      <style:table-column-properties style:column-width="0.8402in"/>
    </style:style>
    <style:style style:name="TableColumn59" style:family="table-column">
      <style:table-column-properties style:column-width="0.9312in"/>
    </style:style>
    <style:style style:name="TableColumn60" style:family="table-column">
      <style:table-column-properties style:column-width="0.1972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1.793in"/>
    </style:style>
    <style:style style:name="Table56" style:family="table">
      <style:table-properties style:width="7.0069in" fo:margin-left="0in" table:align="center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666in" fo:margin-bottom="0.25in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1666in" fo:margin-bottom="0.25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1666in" fo:margin-bottom="0.25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25in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666in" fo:margin-bottom="0.25in" style:line-height-at-least="0.27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fo:text-align="center" fo:margin-top="0.1666in" fo:margin-bottom="0.25in" style:line-height-at-least="0.2777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25in" style:line-height-at-least="0.2777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0138in"/>
    </style:style>
    <style:style style:name="P131" style:parent-style-name="內文" style:family="paragraph">
      <style:paragraph-properties fo:text-align="center" fo:margin-bottom="0.25in" style:line-height-at-least="0.2777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TableRow138" style:family="table-row">
      <style:table-row-properties style:min-row-height="1.6965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666in" fo:margin-bottom="0.25in" style:line-height-at-least="0.2777in"/>
      <style:text-properties style:font-name="標楷體" style:font-name-asian="標楷體"/>
    </style:style>
    <style:style style:name="TableCell14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2" style:parent-style-name="內文" style:list-style-name="LFO2" style:family="paragraph">
      <style:paragraph-properties style:line-height-at-least="0.2777in" fo:margin-left="0.3347in" fo:text-indent="-0.2479in">
        <style:tab-stops/>
      </style:paragraph-properties>
      <style:text-properties style:font-name="標楷體" style:font-name-asian="標楷體"/>
    </style:style>
    <style:style style:name="P143" style:parent-style-name="內文" style:list-style-name="LFO2" style:family="paragraph">
      <style:paragraph-properties style:line-height-at-least="0.2777in" fo:margin-left="0.3347in" fo:text-indent="-0.2479in">
        <style:tab-stops/>
      </style:paragraph-properties>
      <style:text-properties style:font-name="標楷體" style:font-name-asian="標楷體"/>
    </style:style>
    <style:style style:name="P144" style:parent-style-name="內文" style:list-style-name="LFO2" style:family="paragraph">
      <style:paragraph-properties style:line-height-at-least="0.2777in" fo:margin-left="0.3347in" fo:text-indent="-0.2479in">
        <style:tab-stops/>
      </style:paragraph-properties>
      <style:text-properties style:font-name="標楷體" style:font-name-asian="標楷體"/>
    </style:style>
    <style:style style:name="P145" style:parent-style-name="內文" style:list-style-name="LFO2" style:family="paragraph">
      <style:paragraph-properties style:line-height-at-least="0.2777in" fo:margin-left="0.3347in" fo:text-indent="-0.2479in">
        <style:tab-stops/>
      </style:paragraph-properties>
      <style:text-properties style:font-name="標楷體" style:font-name-asian="標楷體"/>
    </style:style>
    <style:style style:name="P146" style:parent-style-name="內文" style:list-style-name="LFO2" style:family="paragraph">
      <style:paragraph-properties style:line-height-at-least="0.2777in" fo:margin-left="0.3347in" fo:text-indent="-0.2479in">
        <style:tab-stops/>
      </style:paragraph-properties>
      <style:text-properties style:font-name="標楷體" style:font-name-asian="標楷體"/>
    </style:style>
    <style:style style:name="P147" style:parent-style-name="內文" style:list-style-name="LFO2" style:family="paragraph">
      <style:paragraph-properties style:line-height-at-least="0.2777in" fo:margin-left="0.3347in" fo:text-indent="-0.2479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666in" fo:margin-bottom="0.25in" style:line-height-at-least="0.2777in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top="0.1666in" fo:margin-bottom="0.25in" style:line-height-at-least="0.2777in" fo:margin-left="0.3381in">
        <style:tab-stops/>
      </style:paragraph-properties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top="0.1666in" fo:margin-bottom="0.25in" style:line-height-at-least="0.2777in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1666in" fo:margin-bottom="0.25in" style:line-height-at-least="0.2777in" fo:margin-left="0.399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1666in" fo:margin-bottom="0.25in" style:line-height-at-least="0.2777in"/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top="0.1666in" fo:margin-bottom="0.25in" style:line-height-at-least="0.2777in"/>
      <style:text-properties style:font-name="標楷體" style:font-name-asian="標楷體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666in" fo:margin-bottom="0.25in" style:line-height-at-least="0.2777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1666in" fo:margin-bottom="0.25in" style:line-height-at-least="0.2777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 fo:text-indent="1.66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fo:text-align="center" fo:margin-bottom="0.25in" style:line-height-at-leas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3" style:family="table-column">
      <style:table-column-properties style:column-width="1.6506in" style:use-optimal-column-width="false"/>
    </style:style>
    <style:style style:name="TableColumn174" style:family="table-column">
      <style:table-column-properties style:column-width="1.3979in" style:use-optimal-column-width="false"/>
    </style:style>
    <style:style style:name="TableColumn175" style:family="table-column">
      <style:table-column-properties style:column-width="1.2791in" style:use-optimal-column-width="false"/>
    </style:style>
    <style:style style:name="TableColumn176" style:family="table-column">
      <style:table-column-properties style:column-width="1.3784in" style:use-optimal-column-width="false"/>
    </style:style>
    <style:style style:name="TableColumn177" style:family="table-column">
      <style:table-column-properties style:column-width="1.059in" style:use-optimal-column-width="false"/>
    </style:style>
    <style:style style:name="Table172" style:family="table">
      <style:table-properties style:width="6.7652in" fo:margin-left="0in" table:align="center"/>
    </style:style>
    <style:style style:name="TableRow178" style:family="table-row">
      <style:table-row-properties style:min-row-height="0.561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4534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4902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77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4937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5798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5881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577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min-row-height="0.577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0.577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577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line-height="200%" fo:margin-left="0.6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200%" fo:margin-left="0.6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200%" fo:margin-left="0.6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200%" fo:margin-left="0.6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康寧學校財團法人康寧大學</text:p>
      <text:p text:style-name="P2"><text:span text:style-name="T3">護理科產學攜手合作</text:span><text:span text:style-name="T4">(5+2學程)</text:span><text:span text:style-name="T5">學生</text:span><text:span text:style-name="T6">招生作業要點</text:span><text:span text:style-name="T7"><text:s/></text:span></text:p>
      <text:p text:style-name="P8"/>
      <text:p text:style-name="P9"><text:span text:style-name="T10">10</text:span><text:span text:style-name="T11">7</text:span><text:span text:style-name="T12">年</text:span><text:span text:style-name="T13"><text:s/></text:span><text:span text:style-name="T14">0</text:span><text:span text:style-name="T15">1</text:span><text:span text:style-name="T16"><text:s/></text:span><text:span text:style-name="T17"><text:s/></text:span><text:span text:style-name="T18">月</text:span><text:span text:style-name="T19">16</text:span><text:span text:style-name="T20"><text:s/></text:span><text:span text:style-name="T21">日</text:span><text:span text:style-name="T22">科務</text:span><text:span text:style-name="T23">會議通過</text:span></text:p>
      <text:p text:style-name="P24">107年<text:s/>02<text:s text:c="2"/>月26<text:s/>日院務會議通過</text:p>
      <text:p text:style-name="P25"/>
      <text:p text:style-name="P26"><text:s/></text:p>
      <text:list text:style-name="LFO1" text:continue-numbering="true">
        <text:list-item>
          <text:p text:style-name="P27">護理科(以下簡稱本科)經由大學(技術學院)產學攜手合作計畫，讓優秀學生能充分就業及就學，創造產學雙贏成效，特訂定本作業要點。<text:s/></text:p>
        </text:list-item>
        <text:list-item>
          <text:p text:style-name="P28">本科得與本校產學合作醫院簽訂產學攜手合作計畫，招收優秀學生於產學合作機構實習，由其擇優錄取，學生畢業後於產學合作醫院就業，推薦大學(技術學院)相關科系在職班進修。</text:p>
        </text:list-item>
        <text:list-item>
          <text:p text:style-name="P29">本科四年級學生符合下列條件者，得填具「產學攜手合作計畫申請書」(附件一)，並檢附相關證明文件，於每年10月15日至11月30日前向本科實習組提出申請。</text:p>
        </text:list-item>
      </text:list>
      <text:p text:style-name="P30">一、操行成績：五專前三年平均80分(含)以上，且未曾記過處分紀錄。</text:p>
      <text:p text:style-name="P31">二、學業成績：五專前三年總平均80分(含)以上。</text:p>
      <text:p text:style-name="P32"><text:span text:style-name="T33">三</text:span><text:span text:style-name="T34">、</text:span><text:span text:style-name="T35">實習成績：平均80分</text:span><text:span text:style-name="T36">(含)</text:span><text:span text:style-name="T37">以上</text:span><text:span text:style-name="T38">。</text:span></text:p>
      <text:list text:style-name="LFO1" text:continue-numbering="true">
        <text:list-item>
          <text:p text:style-name="P39">本科受理彙整學生申請文件後，經實習委員會會議審查，科務會議通過後得擇優安排申請學生於該產學合作機構實習。申請學生於產學合作機構實習後，本科得依當學年度產學合作機構所提供錄取名額之二倍為薦送名額，將薦送名單函送各產學合作機構，再由各產學合作機構進行各階段審查、遴選，並公告錄取名單。</text:p>
        </text:list-item>
        <text:list-item>
          <text:p text:style-name="P40">產學合作醫院公告錄取之學生，得與各產學合作醫院簽訂合約就業，並推薦至大學(技術學院)相關科系在職班繼續進修。</text:p>
        </text:list-item>
        <text:list-item>
          <text:p text:style-name="P41">產學合作醫院與錄取學生之權利義務關係，應自行由簽訂雙方議定，並於契約明訂。</text:p>
        </text:list-item>
        <text:list-item>
          <text:p text:style-name="P42"><text:span text:style-name="T43">本辦法經科務會議通過後</text:span><text:span text:style-name="T44">，</text:span><text:span text:style-name="T45">經院務會議通過後</text:span><text:span text:style-name="T46">發佈實施，修正時亦同。</text:span><text:span text:style-name="T47"><text:s/></text:span></text:p>
        </text:list-item>
      </text:list>
      <text:p text:style-name="P48"/>
      <text:soft-page-break/>
      <text:p text:style-name="P49"><text:span text:style-name="T50">附件一</text:span><text:span text:style-name="T51"><text:s text:c="9"/></text:span><text:span text:style-name="T52">康寧學校財團法人康寧大學</text:span><text:span text:style-name="T53"><text:s text:c="3"/></text:span></text:p>
      <text:p text:style-name="P54">產學攜手合作(5+2學程)申請書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生姓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性 <text:s text:c="3"/>別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學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出生年月日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連絡電話(手機)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身分證字號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成 績</text:p>
          </table:table-cell>
          <table:table-cell table:style-name="TableCell104" table:number-columns-spanned="3">
            <text:p text:style-name="P105">操行成績</text:p>
          </table:table-cell>
          <table:covered-table-cell/>
          <table:covered-table-cell/>
          <table:table-cell table:style-name="TableCell106" table:number-columns-spanned="2">
            <text:p text:style-name="P107"/>
            <text:p text:style-name="P108">學業成績</text:p>
          </table:table-cell>
          <table:covered-table-cell/>
          <table:table-cell table:style-name="TableCell109">
            <text:p text:style-name="P110"/>
            <text:p text:style-name="P111">實習成績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想就業簽約醫院</text:p>
          </table:table-cell>
          <table:table-cell table:style-name="TableCell123" table:number-columns-spanned="3">
            <text:p text:style-name="P124">第一志願</text:p>
          </table:table-cell>
          <table:covered-table-cell/>
          <table:covered-table-cell/>
          <table:table-cell table:style-name="TableCell125" table:number-columns-spanned="2">
            <text:p text:style-name="P126">第二志願</text:p>
          </table:table-cell>
          <table:covered-table-cell/>
          <table:table-cell table:style-name="TableCell127">
            <text:p text:style-name="P128"/>
            <text:p text:style-name="P129">第三志願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檢附資料</text:p>
          </table:table-cell>
          <table:table-cell table:style-name="TableCell141" table:number-columns-spanned="6">
            <text:list text:style-name="LFO2" text:continue-numbering="true">
              <text:list-item>
                <text:p text:style-name="P142">產學合作計畫就業申請書</text:p>
              </text:list-item>
              <text:list-item>
                <text:p text:style-name="P143">師長推薦信</text:p>
              </text:list-item>
              <text:list-item>
                <text:p text:style-name="P144">自傳(10%)</text:p>
              </text:list-item>
              <text:list-item>
                <text:p text:style-name="P145">操行成績、學業成績證明(60%)</text:p>
              </text:list-item>
              <text:list-item>
                <text:p text:style-name="P146">面試成績20%</text:p>
              </text:list-item>
              <text:list-item>
                <text:p text:style-name="P147">其他：獎狀、服務證明、志工證明、獎懲記錄表等(10%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承辦人核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實習委員會核章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科主任核章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審核結果</text:p>
          </table:table-cell>
          <table:table-cell table:style-name="TableCell164" table:number-columns-spanned="6">
            <text:p text:style-name="P165"><text:span text:style-name="T166">□ 審核通過 (優先序 <text:s text:c="3"/>) □ 審核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7">康寧學校財團法人康寧大學</text:p>
      <text:p text:style-name="P168"><text:span text:style-name="T169">產學攜手合作</text:span><text:span text:style-name="T170">(5+2學程)</text:span><text:span text:style-name="T171">學生面試評分表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學生姓名</text:p>
          </table:table-cell>
          <table:table-cell table:style-name="TableCell181">
            <text:p text:style-name="P182">服裝儀容10%</text:p>
          </table:table-cell>
          <table:table-cell table:style-name="TableCell183">
            <text:p text:style-name="P184">表達能力40%</text:p>
          </table:table-cell>
          <table:table-cell table:style-name="TableCell185">
            <text:p text:style-name="P186">生涯規劃50%</text:p>
          </table:table-cell>
          <table:table-cell table:style-name="TableCell187">
            <text:p text:style-name="P188">總分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面試委員1簽名：</text:span><text:span text:style-name="T301"><text:s text:c="22"/></text:span></text:p>
      <text:p text:style-name="P302"><text:span text:style-name="T303">面試委員2簽名：</text:span><text:span text:style-name="T304"><text:s text:c="22"/></text:span></text:p>
      <text:p text:style-name="P305"><text:span text:style-name="T306">面試委員3簽名：</text:span><text:span text:style-name="T307"><text:s text:c="22"/></text:span></text:p>
      <text:p text:style-name="P308"><text:span text:style-name="T309">日期：<text:s/></text:span><text:span text:style-name="T310"><text:s text:c="7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8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1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4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8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1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4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8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1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7479in" fo:margin-bottom="0.787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Controler</dc:creator>
    <meta:creation-date>2018-03-26T10:01:00Z</meta:creation-date>
    <dc:date>2018-03-26T10:01:00Z</dc:date>
    <meta:print-date>2018-03-26T10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7" meta:row-count="8" meta:non-whitespace-character-count="1029"/>
  </office:meta>
</office:document-meta>
</file>