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3.3472in"/>
    </style:style>
    <style:style style:name="TableColumn8" style:family="table-column">
      <style:table-column-properties style:column-width="4.134in"/>
    </style:style>
    <style:style style:name="Table4" style:family="table">
      <style:table-properties style:width="9.9388in" fo:margin-left="-0.2006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letter-kerning="false" style:font-size-complex="12pt" style:language-complex="sa" style:country-complex="IN"/>
    </style:style>
    <style:style style:name="P12" style:parent-style-name="內文" style:family="paragraph">
      <style:text-properties style:font-name="標楷體" style:font-name-asian="標楷體" fo:font-weight="bold" style:font-weight-asian="bold" fo:color="#000000" style:letter-kerning="false" style:font-size-complex="12pt" style:language-complex="sa" style:country-complex="IN"/>
    </style:style>
    <style:style style:name="TableCell1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color="#000000" style:letter-kerning="false" style:font-size-complex="12pt" style:language-complex="sa" style:country-complex="IN"/>
    </style:style>
    <style:style style:name="P15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complex="sa" style:country-complex="IN"/>
    </style:style>
    <style:style style:name="P16" style:parent-style-name="內文" style:family="paragraph">
      <style:paragraph-properties fo:margin-left="0.2201in" fo:text-indent="-0.220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sa" style:country-complex="IN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style:font-size-complex="12pt" style:language-complex="sa" style:country-complex="IN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language-complex="sa" style:country-complex="IN"/>
    </style:style>
    <style:style style:name="T5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HK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 style:language-complex="sa" style:country-complex="IN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 style:language-complex="sa" style:country-complex="IN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 style:language-complex="sa" style:country-complex="IN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89" style:parent-style-name="預設段落字型" style:family="text">
      <style:text-properties style:font-name="標楷體" style:font-name-asian="標楷體" style:letter-kerning="false" style:font-size-complex="12pt" style:language-complex="sa" style:country-complex="IN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 style:language-complex="sa" style:country-complex="IN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 style:language-complex="sa" style:country-complex="IN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 style:language-complex="sa" style:country-complex="IN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120" style:parent-style-name="預設段落字型" style:family="text">
      <style:text-properties style:font-name="標楷體" style:font-name-asian="標楷體" style:letter-kerning="false" style:font-size-complex="12pt" style:language-complex="sa" style:country-complex="IN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 style:language-complex="sa" style:country-complex="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complex="sa" style:country-complex="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 style:language-complex="sa" style:country-complex="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complex="sa" style:country-complex="IN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 style:language-complex="sa" style:country-complex="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complex="sa" style:country-complex="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 style:language-complex="sa" style:country-complex="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complex="sa" style:country-complex="IN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 style:language-complex="sa" style:country-complex="IN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 style:language-complex="sa" style:country-complex="IN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 style:language-complex="sa" style:country-complex="IN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language-complex="sa" style:country-complex="IN"/>
    </style:style>
    <style:style style:name="TableRow185" style:family="table-row">
      <style:table-row-properties style:min-row-height="0.2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 style:language-complex="sa" style:country-complex="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 style:language-complex="sa" style:country-complex="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complex="sa" style:country-complex="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 style:language-complex="sa" style:country-complex="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complex="sa" style:country-complex="IN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letter-kerning="false" style:font-size-complex="12pt" style:language-complex="sa" style:country-complex="IN"/>
    </style:style>
    <style:style style:name="TableRow204" style:family="table-row">
      <style:table-row-properties style:min-row-height="0.2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letter-kerning="false" style:font-size-complex="12pt" style:language-complex="sa" style:country-complex="IN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letter-kerning="false" style:font-size-complex="12pt" style:language-complex="sa" style:country-complex="IN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letter-kerning="false" style:font-size-complex="12pt" style:language-complex="sa" style:country-complex="IN"/>
    </style:style>
    <style:style style:name="TableRow228" style:family="table-row">
      <style:table-row-properties style:min-row-height="0.2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letter-kerning="false" style:font-size-complex="12pt" style:language-complex="sa" style:country-complex="IN"/>
    </style:style>
    <style:style style:name="TableRow236" style:family="table-row">
      <style:table-row-properties style:min-row-height="0.2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 style:language-complex="sa" style:country-complex="IN"/>
    </style:style>
    <style:style style:name="T2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 style:language-complex="sa" style:country-complex="IN"/>
    </style:style>
    <style:style style:name="T2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sa" style:country-complex="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261" style:family="table-row">
      <style:table-row-properties style:min-row-height="0.2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letter-kerning="false" style:font-size-complex="12pt" style:language-complex="sa" style:country-complex="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language-complex="sa" style:country-complex="IN"/>
    </style:style>
    <style:style style:name="TableRow273" style:family="table-row">
      <style:table-row-properties style:min-row-height="0.2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805in"/>
      <style:text-properties style:font-name="標楷體" style:font-name-asian="標楷體" style:letter-kerning="false" style:font-size-complex="12pt" style:language-complex="sa" style:country-complex="IN"/>
    </style:style>
    <style:style style:name="P281" style:parent-style-name="內文" style:family="paragraph">
      <style:paragraph-properties fo:text-align="justify" fo:line-height="0.1805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language-complex="sa" style:country-complex="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language-complex="sa" style:country-complex="IN"/>
    </style:style>
    <style:style style:name="TableRow284" style:family="table-row">
      <style:table-row-properties style:min-row-height="0.2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805in"/>
      <style:text-properties style:font-name="標楷體" style:font-name-asian="標楷體" style:letter-kerning="false" style:font-size-complex="12pt" style:language-complex="sa" style:country-complex="IN"/>
    </style:style>
    <style:style style:name="P29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FF0000" style:letter-kerning="false" style:font-size-complex="12pt" style:language-complex="sa" style:country-complex="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language-complex="sa" style:country-complex="IN"/>
    </style:style>
  </office:automatic-styles>
  <office:body>
    <office:text text:use-soft-page-breaks="true">
      <text:p text:style-name="P1">大專校院辦理五年制專科學校畢業生投入職場展翅計畫-在學生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資料蒐集對象</text:p>
            <text:p text:style-name="P12"/>
          </table:table-cell>
          <table:covered-table-cell/>
          <table:table-cell table:style-name="TableCell13" table:number-columns-spanned="2">
            <text:p text:style-name="P14">說明：</text:p>
            <text:p text:style-name="P15">1.請填報本學期具備正式學籍之本國籍日間學制學生個人基本資料。</text:p>
            <text:p text:style-name="P16"><text:span text:style-name="T17">2.本表不包括進修學制、境外學生（例如：外國學生、僑生、港澳生、大陸地區來臺學生）、休退學生、選讀生、學分班、無正式學籍學生及保留入學資格之學生、境外專班、外國專班、香港二技專班。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項目</text:p>
          </table:table-cell>
          <table:covered-table-cell/>
          <table:table-cell table:style-name="TableCell21">
            <text:p text:style-name="P22">學生資料</text:p>
          </table:table-cell>
          <table:table-cell table:style-name="TableCell23">
            <text:p text:style-name="P24">項目說明</text:p>
          </table:table-cell>
        </table:table-row>
        <table:table-row table:style-name="TableRow25">
          <table:table-cell table:style-name="TableCell26" table:number-columns-spanned="2">
            <text:p text:style-name="P27">科系名稱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<text:span text:style-name="T32">請填寫</text:span><text:span text:style-name="T33">完整</text:span><text:span text:style-name="T34">科系所名稱。</text:span><text:span text:style-name="T35">例如：企業管理學科</text:span></text:p>
          </table:table-cell>
        </table:table-row>
        <table:table-row table:style-name="TableRow36"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年級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年級請</text:span><text:span text:style-name="T51">以阿拉伯數字填入</text:span><text:span text:style-name="T52">，例如：4，表示專科四年級。</text:span><text:span text:style-name="T53">限填4或5。</text:span></text:p>
          </table:table-cell>
        </table:table-row>
        <table:table-row table:style-name="TableRow54"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非持台灣身分證者勿填。</text:p>
          </table:table-cell>
        </table:table-row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性別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生日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請輸入出生年月日，格式：西元年/月/日(YYYY/MM/DD)，也可用-區隔。例如：1991/8/15、1994/11/07、1993-12-01、1995-3-1…。</text:p>
          </table:table-cell>
        </table:table-row>
        <table:table-row table:style-name="TableRow82">
          <table:table-cell table:style-name="TableCell83" table:number-columns-spanned="2">
            <text:p text:style-name="P84">電子信箱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內文"><text:span text:style-name="T88">請填寫聯絡之</text:span><text:span text:style-name="T89">E-mail</text:span><text:span text:style-name="T90">資料。(例如：xxxxx@yahoo.com.tw)</text:span></text:p>
          </table:table-cell>
        </table:table-row>
        <table:table-row table:style-name="TableRow91">
          <table:table-cell table:style-name="TableCell92" table:number-columns-spanned="2">
            <text:p text:style-name="P93">手機號碼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請填寫聯絡手機號碼，請輸入阿拉伯數字，格式不限，至少需10個數字。(例如：0912121121或0923-232232，此欄限填一組手機號碼)。</text:p>
          </table:table-cell>
        </table:table-row>
        <table:table-row table:style-name="TableRow98">
          <table:table-cell table:style-name="TableCell99" table:number-columns-spanned="2">
            <text:p text:style-name="P100">戶籍地址市話號碼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請填寫戶籍地市話所屬電話區碼、聯絡市話號碼及分機，請輸入阿拉伯數字，格式不限，至少需要9個數字<text:soft-page-break/>(含)以上(例如：052345456或02-65498732此欄限填一組市話)。</text:p>
          </table:table-cell>
        </table:table-row>
        <table:table-row table:style-name="TableRow105">
          <table:table-cell table:style-name="TableCell106" table:number-columns-spanned="2">
            <text:p text:style-name="P107">戶籍地址郵遞區號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依據戶籍地址填寫中華郵政之郵遞區號，3碼或5碼皆可，例如：200、64002。</text:p>
          </table:table-cell>
        </table:table-row>
        <table:table-row table:style-name="TableRow112">
          <table:table-cell table:style-name="TableCell113" table:number-columns-spanned="2">
            <text:p text:style-name="P114">戶籍地址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<text:span text:style-name="T119">請填寫</text:span><text:span text:style-name="T120">戶籍</text:span><text:span text:style-name="T121">地址資訊。例如：雲林縣斗六市大學路三段123號。</text:span><text:span text:style-name="T122">不得小於8個字，不可大於</text:span><text:span text:style-name="T123">30</text:span><text:span text:style-name="T124">字</text:span><text:span text:style-name="T125">。</text:span></text:p>
          </table:table-cell>
        </table:table-row>
        <table:table-row table:style-name="TableRow126">
          <table:table-cell table:style-name="TableCell127" table:number-columns-spanned="2">
            <text:p text:style-name="P128">通訊市話號碼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<text:span text:style-name="T133">請填寫通訊市話所屬電話區碼、聯絡市話號碼及分機，請輸入阿拉伯數字，格式不限，至少需要9個數字(含)以上(例如：052345456或02-65498732此欄限填一組市話)。</text:span></text:p>
          </table:table-cell>
        </table:table-row>
        <table:table-row table:style-name="TableRow134">
          <table:table-cell table:style-name="TableCell135" table:number-columns-spanned="2">
            <text:p text:style-name="P136">通訊地址郵遞區號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依據通訊地址填寫中華郵政之郵遞區號，3碼或5碼皆可，例如：200、64002。</text:span></text:p>
          </table:table-cell>
        </table:table-row>
        <table:table-row table:style-name="TableRow142">
          <table:table-cell table:style-name="TableCell143" table:number-columns-spanned="2">
            <text:p text:style-name="P144">通訊地址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<text:span text:style-name="T149">請填寫通訊地址資訊。例如：雲林縣斗六市大學路三段123號。</text:span><text:span text:style-name="T150">不得小於8個字，不可大於</text:span><text:span text:style-name="T151">30</text:span><text:span text:style-name="T152">字</text:span><text:span text:style-name="T153">。</text:span></text:p>
          </table:table-cell>
        </table:table-row>
        <table:table-row table:style-name="TableRow154">
          <table:table-cell table:style-name="TableCell155" table:number-columns-spanned="2">
            <text:p text:style-name="P156">企業統編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<text:span text:style-name="T161">請填寫企業統編資訊，請輸入阿拉伯數字，</text:span><text:span text:style-name="T162">應填</text:span><text:span text:style-name="T163">8個數字。</text:span></text:p>
          </table:table-cell>
        </table:table-row>
        <table:table-row table:style-name="TableRow164">
          <table:table-cell table:style-name="TableCell165" table:number-columns-spanned="2">
            <text:p text:style-name="P166">企業名稱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<text:span text:style-name="T171">請填</text:span><text:span text:style-name="T172">企業名稱</text:span><text:span text:style-name="T173">全名</text:span><text:span text:style-name="T174">。</text:span></text:p>
          </table:table-cell>
        </table:table-row>
        <table:table-row table:style-name="TableRow175">
          <table:table-cell table:style-name="TableCell176" table:number-columns-spanned="2">
            <text:p text:style-name="P177">企業地址郵遞區號</text:p>
            <text:p text:style-name="內文"><text:span text:style-name="T178">（國家代碼）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<text:span text:style-name="T183">依據聯絡地址填寫中華郵政之郵遞區號，3碼或5碼皆可，例如：64002、200。</text:span><text:span text:style-name="T184">(如果是國外企業請註明)</text:span></text:p>
          </table:table-cell>
        </table:table-row>
        <table:table-row table:style-name="TableRow185">
          <table:table-cell table:style-name="TableCell186" table:number-columns-spanned="2">
            <text:p text:style-name="P187">企業地址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內文"><text:span text:style-name="T191">請填寫企業地址資訊。例如：64002雲林縣斗六市大學路三段123號。</text:span><text:span text:style-name="T192">不得小於8個字，不可大於</text:span><text:span text:style-name="T193">30</text:span><text:span text:style-name="T194">字</text:span><text:span text:style-name="T195">。</text:span></text:p>
          </table:table-cell>
        </table:table-row>
        <table:table-row table:style-name="TableRow196">
          <table:table-cell table:style-name="TableCell197" table:number-columns-spanned="2">
            <text:p text:style-name="P198">企業補助額度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<text:span text:style-name="T203">請輸入合作企業提供之生活獎學金總額度。</text:span></text:p>
          </table:table-cell>
        </table:table-row>
        <table:table-row table:style-name="TableRow204">
          <table:table-cell table:style-name="TableCell205" table:number-columns-spanned="2">
            <text:p text:style-name="P206">企業支付起始日期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<text:span text:style-name="T211">請輸入合作企業支付生活獎學金之起始日期，格式：西元年/月/日(YYYY/MM/DD)或西元年-月-日(YYYY-MM-DD)。例如：2018/07/01或2018-07-01。</text:span></text:p>
          </table:table-cell>
        </table:table-row>
        <table:table-row table:style-name="TableRow212">
          <table:table-cell table:style-name="TableCell213" table:number-columns-spanned="2">
            <text:p text:style-name="P214">企業支付結束日期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<text:span text:style-name="T219">請輸入合作企業支付生活獎學金之結束日期，格式：西元年/月/日(YYYY/MM/DD)或西元年-月-日(YYYY-MM-DD)。例如：2019/06/30或2019-06-30。</text:span></text:p>
          </table:table-cell>
        </table:table-row>
        <table:table-row table:style-name="TableRow220">
          <table:table-cell table:style-name="TableCell221" table:number-columns-spanned="2">
            <text:p text:style-name="P222">正式職缺預計起始日期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<text:span text:style-name="T227">請輸入合作企業提供正式職缺之起始日期，格式：西元年/月/日(YYYY/MM/DD)或西元年-月-日(YYYY-MM-DD)。例如：2020/07/01或2020-07-01。</text:span></text:p>
          </table:table-cell>
        </table:table-row>
        <table:table-row table:style-name="TableRow228">
          <table:table-cell table:style-name="TableCell229" table:number-columns-spanned="2">
            <text:p text:style-name="P230">正式職缺預計結束日期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pan text:style-name="T235">請輸入合作企業提供正式職缺之結束日期，格式：西元年/月/日(YYYY/MM/DD)或西元年-月-日(YYYY-MM-DD)。例如：2021/06/30或2021-06-30。</text:span></text:p>
          </table:table-cell>
        </table:table-row>
        <table:table-row table:style-name="TableRow236">
          <table:table-cell table:style-name="TableCell237" table:number-columns-spanned="2">
            <text:p text:style-name="P238">正式職缺合約（年）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<text:span text:style-name="T243">請</text:span><text:span text:style-name="T244">以阿拉伯數字填入</text:span><text:span text:style-name="T245">，例如：1，表示合約期限為1年。</text:span><text:span text:style-name="T246">此欄位數字僅可填1或2。</text:span></text:p>
          </table:table-cell>
        </table:table-row>
        <table:table-row table:style-name="TableRow247">
          <table:table-cell table:style-name="TableCell248" table:number-columns-spanned="2">
            <text:p text:style-name="P249">合約結束後留任（年）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<text:span text:style-name="T254">請</text:span><text:span text:style-name="T255">以阿拉伯數字填入</text:span><text:span text:style-name="T256">，例如：1，表示留任1年。</text:span><text:span text:style-name="T257">此欄位數字僅可填1或2</text:span><text:span text:style-name="T258">且不得大於</text:span><text:span text:style-name="T259">正式職缺合約(年)</text:span><text:span text:style-name="T260">。</text:span></text:p>
          </table:table-cell>
        </table:table-row>
        <table:table-row table:style-name="TableRow261">
          <table:table-cell table:style-name="TableCell262" table:number-rows-spanned="3">
            <text:p text:style-name="P263"/>
            <text:p text:style-name="P264">107-1</text:p>
            <text:p text:style-name="P265">企業提供</text:p>
          </table:table-cell>
          <table:table-cell table:style-name="TableCell266">
            <text:p text:style-name="P267">類型（在校/實習）</text:p>
          </table:table-cell>
          <table:table-cell table:style-name="TableCell268">
            <text:p text:style-name="P269"/>
          </table:table-cell>
          <table:table-cell table:style-name="TableCell270">
            <text:p text:style-name="內文"><text:span text:style-name="T271">請填寫在校或實習</text:span><text:span text:style-name="T272">(需全學期在校外實習，才算實習)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金額（每次）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請輸入合作企業提供之獎學金金額。</text:p>
            <text:p text:style-name="P281"><text:span text:style-name="T282">護理科：每學年12萬元，每學期至少6萬元。</text:span></text:p>
            <text:p text:style-name="內文"><text:span text:style-name="T283">非護理科：在校則數字需大於或等於6,000，實習則數字需大於或等於資本工資。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次數（次/學期）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請輸入本學期合作企業提供之獎學金次數。</text:p>
            <text:p text:style-name="P292">護理科：填寫數字需介於1~6。</text:p>
            <text:p text:style-name="內文"><text:span text:style-name="T293">非護理科：填寫數字需介於4~6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楚涵</meta:initial-creator>
    <dc:creator>fiona</dc:creator>
    <meta:creation-date>2018-07-19T03:01:00Z</meta:creation-date>
    <dc:date>2018-07-19T03:01:00Z</dc: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28" meta:row-count="12" meta:non-whitespace-character-count="1558"/>
  </office:meta>
</office:document-meta>
</file>