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3333in"/>
      <style:text-properties fo:font-size="20pt" style:font-size-asian="20pt" style:font-size-complex="20pt"/>
    </style:style>
    <style:style style:name="P4" style:parent-style-name="內文" style:family="paragraph">
      <style:paragraph-properties fo:margin-top="0.0277in" fo:margin-bottom="0.0277in"/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margin-top="0.0277in" fo:margin-bottom="0.0277in"/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margin-top="0.0277in" fo:margin-bottom="0.0277in"/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margin-top="0.0277in" fo:margin-bottom="0.02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ableColumn12" style:family="table-column">
      <style:table-column-properties style:column-width="1.693in" style:use-optimal-column-width="false"/>
    </style:style>
    <style:style style:name="TableColumn13" style:family="table-column">
      <style:table-column-properties style:column-width="1.693in" style:use-optimal-column-width="false"/>
    </style:style>
    <style:style style:name="TableColumn14" style:family="table-column">
      <style:table-column-properties style:column-width="1.693in" style:use-optimal-column-width="false"/>
    </style:style>
    <style:style style:name="TableColumn15" style:family="table-column">
      <style:table-column-properties style:column-width="1.693in" style:use-optimal-column-width="false"/>
    </style:style>
    <style:style style:name="Table11" style:family="table">
      <style:table-properties style:width="6.7722in" fo:margin-left="0in" table:align="center"/>
    </style:style>
    <style:style style:name="TableRow16" style:family="table-row">
      <style:table-row-properties style:row-height="0.709in" style:use-optimal-row-height="false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row-height="0.709in" style:use-optimal-row-height="false"/>
    </style:style>
    <style:style style:name="TableCell2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row-height="0.709in" style:use-optimal-row-height="false"/>
    </style:style>
    <style:style style:name="TableCell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row-height="0.709in" style:use-optimal-row-height="false"/>
    </style:style>
    <style:style style:name="TableCell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row-height="0.709in" style:use-optimal-row-height="false"/>
    </style:style>
    <style:style style:name="TableCell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row-height="0.709in" style:use-optimal-row-height="false"/>
    </style:style>
    <style:style style:name="TableCell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row-height="0.709in" style:use-optimal-row-height="false"/>
    </style:style>
    <style:style style:name="TableCell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row-height="0.709in" style:use-optimal-row-height="false"/>
    </style:style>
    <style:style style:name="TableCell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row-height="0.709in" style:use-optimal-row-height="false"/>
    </style:style>
    <style:style style:name="TableCell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row-height="0.709in" style:use-optimal-row-height="false"/>
    </style:style>
    <style:style style:name="TableCell9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康寧大學護理科<text:s text:c="3"/><text:s/>學年度第<text:s text:c="4"/>學期</text:p>
      <text:p text:style-name="P2"><text:s/>課室與臨床教師共融會議簽到單</text:p>
      <text:p text:style-name="P3"/>
      <text:list text:style-name="LFO3" text:continue-numbering="true">
        <text:list-item>
          <text:p text:style-name="P4">時　間：<text:s/><text:s text:c="4"/>年<text:s text:c="4"/>月<text:s/><text:s/><text:s text:c="2"/>日</text:p>
        </text:list-item>
        <text:list-item>
          <text:p text:style-name="P5">地　點：<text:s/></text:p>
        </text:list-item>
        <text:list-item>
          <text:p text:style-name="P6">主 <text:s/>席：</text:p>
        </text:list-item>
        <text:list-item>
          <text:p text:style-name="P7"><text:span text:style-name="T8">出席人：</text:span><text:span text:style-name="T9"><text:s/></text:span><text:span text:style-name="T10">如下</text:span>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0" style:display-name="標題1" style:family="paragraph" style:parent-style-name="標題1" style:auto-update="true" style:default-outline-level="1">
      <style:text-properties style:font-name-asian="標楷體" fo:font-size="24pt" style:font-size-asian="2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康寧護理專科學校九十學年度第 二 學期            會 議   簽  到  簿</dc:title>
    <dc:subject/>
    <meta:initial-creator>.</meta:initial-creator>
    <dc:creator>Microsoft 帳戶</dc:creator>
    <meta:creation-date>2023-01-30T08:04:00Z</meta:creation-date>
    <dc:date>2023-01-30T08:04:00Z</dc:date>
    <meta:print-date>2012-12-17T0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1" meta:row-count="1" meta:non-whitespace-character-count="113"/>
  </office:meta>
</office:document-meta>
</file>