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vg:panose-1="0 0 0 0 0 0 0 0 0 0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284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3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Column8" style:family="table-column">
      <style:table-column-properties style:column-width="0.434in" style:use-optimal-column-width="false"/>
    </style:style>
    <style:style style:name="TableColumn9" style:family="table-column">
      <style:table-column-properties style:column-width="1.2631in" style:use-optimal-column-width="false"/>
    </style:style>
    <style:style style:name="Table1" style:family="table" style:master-page-name="MPF0">
      <style:table-properties style:width="7.125in" fo:margin-left="0in" table:align="center"/>
    </style:style>
    <style:style style:name="TableRow10" style:family="table-row">
      <style:table-row-properties style:min-row-height="0.5131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Row15" style:family="table-row">
      <style:table-row-properties style:min-row-height="2.21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1.805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細明體"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fo:font-size="18pt" style:font-size-asian="18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細明體" style:font-name-asian="標楷體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fo:font-size="18pt" style:font-size-asian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細明體" style:font-name-asian="標楷體" fo:font-size="18pt" style:font-size-asian="18pt"/>
    </style:style>
    <style:style style:name="T54" style:parent-style-name="預設段落字型" style:family="text">
      <style:text-properties style:font-name="細明體"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細明體" fo:font-size="18pt" style:font-size-asian="18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9" style:parent-style-name="預設段落字型" style:family="text">
      <style:text-properties style:font-name="細明體" style:font-name-asian="標楷體" fo:font-size="18pt" style:font-size-asian="18pt"/>
    </style:style>
    <style:style style:name="T60" style:parent-style-name="預設段落字型" style:family="text">
      <style:text-properties style:font-name="細明體" style:font-name-asian="標楷體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細明體" fo:font-size="18pt" style:font-size-asian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學生報告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>主旨：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>說明：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年制科別：<text:s text:c="2"/><text:s/><text:s/>專<text:s text:c="5"/><text:s text:c="2"/>科</text:p>
            <text:p text:style-name="P36">班級：<text:s text:c="3"/>年<text:s/><text:s/><text:s text:c="2"/>班</text:p>
            <text:p text:style-name="P37">學號：</text:p>
            <text:p text:style-name="P38">姓名：</text:p>
            <text:p text:style-name="P39">年 <text:s/>月 <text:s/>日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報告人簽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導師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s/></text:span><text:span text:style-name="T54">實習組組長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科</text:span><text:span text:style-name="T60">主任</text:span></text:p>
          </table:table-cell>
          <table:table-cell table:style-name="TableCell61">
            <text:p text:style-name="P62"/>
          </table:table-cell>
        </table:table-row>
      </table:table>
      <text:p text:style-name="內文"><draw:frame draw:z-index="251657728" draw:id="id0" draw:style-name="a1" draw:name="Text Box 728" text:anchor-type="paragraph" svg:x="5.41667in" svg:y="0.05347in" svg:width="1.08333in" svg:height="0.33958in" style:rel-width="scale" style:rel-height="scale"><draw:text-box><text:p text:style-name="內文">QP001K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vg:panose-1="0 0 0 0 0 0 0 0 0 0"/>
    <style:font-face style:name="全真中隸書" svg:font-family="全真中隸書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baseline" style:line-height-at-least="0.1388in"/>
      <style:text-properties style:font-name="華康楷書體W5" style:font-name-asian="華康楷書體W5" fo:font-weight="bold" style:font-weight-asian="bold" fo:font-style="italic" style:font-style-asian="italic"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Print-ReverseHeader" style:display-name="Print- Reverse Header" style:family="paragraph" style:parent-style-name="內文" style:next-style-name="Print-FromToSubject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font-size="11pt" style:font-size-asian="11pt" fo:hyphenate="false"/>
    </style:style>
    <style:style style:name="ReplyForwardHeaders" style:display-name="Reply/Forward Headers" style:family="paragraph" style:parent-style-name="內文" style:next-style-name="ReplyForwardToFromDate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fo:font-weight="bold" style:font-weight-asian="bold" style:letter-kerning="false" fo:hyphenate="false"/>
    </style:style>
    <style:style style:name="ReplyForwardToFromDate" style:display-name="Reply/Forward To: From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style:vertical-align="baseline" style:line-height-at-least="0.25in"/>
      <style:text-properties style:font-name-asian="全真中隸書" style:letter-kerning="false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BodyText2" style:display-name="Body Text 2" style:family="paragraph" style:parent-style-name="內文">
      <style:paragraph-properties style:vertical-align="baseline" style:line-height-at-least="0.1666in" fo:margin-left="0.3333in" fo:text-indent="-0.3333in">
        <style:tab-stops/>
      </style:paragraph-properties>
      <style:text-properties style:font-name="新細明體" style:letter-kerning="false" fo:font-size="11pt" style:font-size-asian="11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FF0000" style:letter-kerning="false" fo:font-size="11pt" style:font-size-asian="11pt" style:font-size-complex="11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fo:text-align="end" style:vertical-align="baseline" fo:margin-top="0.12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458in"/>
      </style:footer-style>
    </style:page-layout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3"><draw:frame draw:style-name="F14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徐偉鈞</meta:initial-creator>
    <dc:creator>Microsoft 帳戶</dc:creator>
    <meta:creation-date>2022-11-10T03:19:00Z</meta:creation-date>
    <dc:date>2022-11-10T03:19:00Z</dc:date>
    <meta:print-date>2022-11-10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