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22in"/>
    </style:style>
    <style:style style:name="TableColumn3" style:family="table-column">
      <style:table-column-properties style:column-width="2.4215in"/>
    </style:style>
    <style:style style:name="TableColumn4" style:family="table-column">
      <style:table-column-properties style:column-width="1.1451in"/>
    </style:style>
    <style:style style:name="TableColumn5" style:family="table-column">
      <style:table-column-properties style:column-width="1.9222in"/>
    </style:style>
    <style:style style:name="Table1" style:family="table" style:master-page-name="MP0">
      <style:table-properties style:width="6.7611in" fo:margin-left="0in" table:align="center"/>
    </style:style>
    <style:style style:name="TableRow6" style:family="table-row">
      <style:table-row-properties style:min-row-height="1.371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0791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4777in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2.2576in"/>
    </style:style>
    <style:style style:name="Table14" style:family="table">
      <style:table-properties style:width="7.3826in" fo:margin-left="0in" table:align="center"/>
    </style:style>
    <style:style style:name="TableRow21" style:family="table-row">
      <style:table-row-properties style:min-row-height="0.5in" fo:keep-together="alway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line-height="150%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fo:color="#000000"/>
    </style:style>
    <style:style style:name="P34" style:parent-style-name="內文" style:family="paragraph">
      <style:paragraph-properties fo:line-height="0.2777in" fo:text-indent="0.0833in"/>
    </style:style>
    <style:style style:name="TableRow35" style:family="table-row">
      <style:table-row-properties style:min-row-height="0.810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43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44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45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TableRow46" style:family="table-row">
      <style:table-row-properties style:min-row-height="1.356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51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52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53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TableRow54" style:family="table-row">
      <style:table-row-properties style:min-row-height="2.065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TableRow59" style:family="table-row">
      <style:table-row-properties style:min-row-height="2.0652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color="#000000"/>
    </style:style>
    <style:style style:name="P64" style:parent-style-name="內文" style:family="paragraph">
      <style:text-properties fo:color="#000000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TableRow67" style:family="table-row">
      <style:table-row-properties style:min-row-height="0.9638i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 fo:text-indent="0.0902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康寧學校財團法人康寧大學</text:span><text:span text:style-name="T10"><text:s/></text:span><text:span text:style-name="T11">ＯＯＯ</text:span><text:span text:style-name="T12">學年度</text:span><text:span text:style-name="T13">讀書計畫</text:span></text:p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姓 <text:s/>名</text:p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P27">學 <text:s/>號</text:p>
                </table:table-cell>
                <table:table-cell table:style-name="TableCell28">
                  <text:p text:style-name="P29"/>
                </table:table-cell>
                <table:table-cell table:style-name="TableCell30">
                  <text:p text:style-name="P31">系科/班級</text:p>
                </table:table-cell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家庭</text:span><text:span text:style-name="T39">概</text:span><text:span text:style-name="T40">況</text:span></text:p>
          </table:table-cell>
          <table:table-cell table:style-name="TableCell41" table:number-columns-spanned="3"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上學期讀書計畫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下學期讀書計畫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未來規劃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  <text:p text:style-name="P71">導師意見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>秘書室意見</text:p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文泉</meta:initial-creator>
    <dc:creator>ASUS</dc:creator>
    <meta:creation-date>2020-09-22T01:54:00Z</meta:creation-date>
    <dc:date>2020-09-22T01:54:00Z</dc:date>
    <meta:print-date>2017-11-09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