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86cm" fo:margin-left="0.316cm" fo:margin-top="0cm" fo:margin-bottom="0cm" table:align="left" style:writing-mode="page"/>
    </style:style>
    <style:style style:name="表格1.A" style:family="table-column">
      <style:table-column-properties style:column-width="18.286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/>
    </style:style>
    <style:style style:name="表格1.2" style:family="table-row">
      <style:table-row-properties style:min-row-height="16.836cm" fo:keep-together="auto"/>
    </style:style>
    <style:style style:name="表格2" style:family="table">
      <style:table-properties style:width="18.752cm" fo:margin-left="0.25cm" fo:margin-top="0cm" fo:margin-bottom="0cm" table:align="left" style:writing-mode="page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25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3" style:family="table-row">
      <style:table-row-properties style:min-row-height="0.035cm" fo:keep-together="auto"/>
    </style:style>
    <style:style style:name="表格2.6" style:family="table-row">
      <style:table-row-properties style:min-row-height="0.637cm" fo:keep-together="auto"/>
    </style:style>
    <style:style style:name="表格3" style:family="table">
      <style:table-properties style:width="15.794cm" fo:margin-left="1.164cm" fo:margin-top="0cm" fo:margin-bottom="0cm" table:align="left" style:writing-mode="page"/>
    </style:style>
    <style:style style:name="表格3.A" style:family="table-column">
      <style:table-column-properties style:column-width="12.27cm"/>
    </style:style>
    <style:style style:name="表格3.B" style:family="table-column">
      <style:table-column-properties style:column-width="3.522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3f3f3" style:border-line-width-top="0.018cm 0.018cm 0.018cm" fo:padding="0cm" fo:border-left="none" fo:border-right="none" fo:border-top="1.5pt double #000000" fo:border-bottom="0.5pt solid #000000">
        <style:background-image/>
      </style:table-cell-properties>
    </style:style>
    <style:style style:name="表格3.A2" style:family="table-cell">
      <style:table-cell-properties fo:padding="0cm" fo:border-left="none" fo:border-right="none" fo:border-top="0.5pt solid #000000" fo:border-bottom="none"/>
    </style:style>
    <style:style style:name="表格3.B2" style:family="table-cell">
      <style:table-cell-properties fo:padding="0cm" fo:border-left="none" fo:border-right="none" fo:border-top="0.5pt solid #000000" fo:border-bottom="none"/>
    </style:style>
    <style:style style:name="表格3.A3" style:family="table-cell">
      <style:table-cell-properties fo:padding="0cm" fo:border="none"/>
    </style:style>
    <style:style style:name="表格3.B3" style:family="table-cell">
      <style:table-cell-properties fo:padding="0cm" fo:border="none"/>
    </style:style>
    <style:style style:name="表格3.A4" style:family="table-cell">
      <style:table-cell-properties fo:padding="0cm" fo:border="none"/>
    </style:style>
    <style:style style:name="表格3.B4" style:family="table-cell">
      <style:table-cell-properties fo:padding="0cm" fo:border="none"/>
    </style:style>
    <style:style style:name="表格3.A5" style:family="table-cell">
      <style:table-cell-properties style:border-line-width-bottom="0.018cm 0.018cm 0.018cm" fo:padding="0cm" fo:border-left="none" fo:border-right="none" fo:border-top="none" fo:border-bottom="1.5pt double #000000"/>
    </style:style>
    <style:style style:name="表格3.B5" style:family="table-cell">
      <style:table-cell-properties style:border-line-width-bottom="0.018cm 0.018cm 0.018cm" fo:padding="0cm" fo:border-left="none" fo:border-right="none" fo:border-top="none" fo:border-bottom="1.5pt double #000000"/>
    </style:style>
    <style:style style:name="表格3.A7" style:family="table-cell">
      <style:table-cell-properties fo:padding="0cm" fo:border-left="none" fo:border-right="none" fo:border-top="0.5pt solid #000000" fo:border-bottom="none"/>
    </style:style>
    <style:style style:name="表格3.B7" style:family="table-cell">
      <style:table-cell-properties fo:padding="0cm" fo:border-left="none" fo:border-right="none" fo:border-top="0.5pt solid #000000" fo:border-bottom="none"/>
    </style:style>
    <style:style style:name="表格3.A8" style:family="table-cell">
      <style:table-cell-properties fo:padding="0cm" fo:border="none"/>
    </style:style>
    <style:style style:name="表格3.B8" style:family="table-cell">
      <style:table-cell-properties fo:padding="0cm" fo:border="none"/>
    </style:style>
    <style:style style:name="表格3.A9" style:family="table-cell">
      <style:table-cell-properties fo:padding="0cm" fo:border="none"/>
    </style:style>
    <style:style style:name="表格3.B9" style:family="table-cell">
      <style:table-cell-properties fo:padding="0cm" fo:border="none"/>
    </style:style>
    <style:style style:name="表格3.A10" style:family="table-cell">
      <style:table-cell-properties style:border-line-width-bottom="0.018cm 0.018cm 0.018cm" fo:padding="0cm" fo:border-left="none" fo:border-right="none" fo:border-top="none" fo:border-bottom="1.5pt double #000000"/>
    </style:style>
    <style:style style:name="表格3.B10" style:family="table-cell">
      <style:table-cell-properties style:border-line-width-bottom="0.018cm 0.018cm 0.018cm" fo:padding="0cm" fo:border-left="none" fo:border-right="none" fo:border-top="none" fo:border-bottom="1.5pt double #000000"/>
    </style:style>
    <style:style style:name="表格4" style:family="table">
      <style:table-properties style:width="15.466cm" fo:margin-left="1.164cm" fo:margin-top="0cm" fo:margin-bottom="0cm" table:align="left" style:writing-mode="page"/>
    </style:style>
    <style:style style:name="表格4.A" style:family="table-column">
      <style:table-column-properties style:column-width="8.938cm"/>
    </style:style>
    <style:style style:name="表格4.B" style:family="table-column">
      <style:table-column-properties style:column-width="3.538cm"/>
    </style:style>
    <style:style style:name="表格4.C" style:family="table-column">
      <style:table-column-properties style:column-width="0.635cm"/>
    </style:style>
    <style:style style:name="表格4.D" style:family="table-column">
      <style:table-column-properties style:column-width="0.954cm"/>
    </style:style>
    <style:style style:name="表格4.E" style:family="table-column">
      <style:table-column-properties style:column-width="1.401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3f3f3" style:border-line-width-top="0.018cm 0.018cm 0.018cm" fo:padding="0cm" fo:border-left="none" fo:border-right="none" fo:border-top="1.5pt double #000000" fo:border-bottom="0.5pt solid #000000">
        <style:background-image/>
      </style:table-cell-properties>
    </style:style>
    <style:style style:name="表格4.A2" style:family="table-cell">
      <style:table-cell-properties fo:padding="0cm" fo:border-left="none" fo:border-right="none" fo:border-top="0.5pt solid #000000" fo:border-bottom="none"/>
    </style:style>
    <style:style style:name="表格4.B2" style:family="table-cell">
      <style:table-cell-properties fo:padding="0cm" fo:border-left="none" fo:border-right="none" fo:border-top="0.5pt solid #000000" fo:border-bottom="none"/>
    </style:style>
    <style:style style:name="表格4.C2" style:family="table-cell">
      <style:table-cell-properties fo:padding="0cm" fo:border-left="none" fo:border-right="none" fo:border-top="0.5pt solid #000000" fo:border-bottom="none"/>
    </style:style>
    <style:style style:name="表格4.D2" style:family="table-cell">
      <style:table-cell-properties fo:padding="0cm" fo:border-left="none" fo:border-right="none" fo:border-top="0.5pt solid #000000" fo:border-bottom="none"/>
    </style:style>
    <style:style style:name="表格4.E2" style:family="table-cell">
      <style:table-cell-properties fo:padding="0cm" fo:border-left="none" fo:border-right="none" fo:border-top="0.5pt solid #000000" fo:border-bottom="none"/>
    </style:style>
    <style:style style:name="表格4.A3" style:family="table-cell">
      <style:table-cell-properties fo:padding="0cm" fo:border="none"/>
    </style:style>
    <style:style style:name="表格4.B3" style:family="table-cell">
      <style:table-cell-properties fo:padding="0cm" fo:border="none"/>
    </style:style>
    <style:style style:name="表格4.C3" style:family="table-cell">
      <style:table-cell-properties fo:padding="0cm" fo:border="none"/>
    </style:style>
    <style:style style:name="表格4.D3" style:family="table-cell">
      <style:table-cell-properties fo:padding="0cm" fo:border="none"/>
    </style:style>
    <style:style style:name="表格4.E3" style:family="table-cell">
      <style:table-cell-properties fo:padding="0cm" fo:border="none"/>
    </style:style>
    <style:style style:name="表格4.A4" style:family="table-cell">
      <style:table-cell-properties fo:padding="0cm" fo:border="none"/>
    </style:style>
    <style:style style:name="表格4.B4" style:family="table-cell">
      <style:table-cell-properties fo:padding="0cm" fo:border="none"/>
    </style:style>
    <style:style style:name="表格4.C4" style:family="table-cell">
      <style:table-cell-properties fo:padding="0cm" fo:border="none"/>
    </style:style>
    <style:style style:name="表格4.D4" style:family="table-cell">
      <style:table-cell-properties fo:padding="0cm" fo:border="none"/>
    </style:style>
    <style:style style:name="表格4.E4" style:family="table-cell">
      <style:table-cell-properties fo:padding="0cm" fo:border="none"/>
    </style:style>
    <style:style style:name="表格4.A5" style:family="table-cell">
      <style:table-cell-properties fo:padding="0cm" fo:border="none"/>
    </style:style>
    <style:style style:name="表格4.B5" style:family="table-cell">
      <style:table-cell-properties fo:padding="0cm" fo:border="none"/>
    </style:style>
    <style:style style:name="表格4.C5" style:family="table-cell">
      <style:table-cell-properties fo:padding="0cm" fo:border="none"/>
    </style:style>
    <style:style style:name="表格4.D5" style:family="table-cell">
      <style:table-cell-properties fo:padding="0cm" fo:border="none"/>
    </style:style>
    <style:style style:name="表格4.E5" style:family="table-cell">
      <style:table-cell-properties fo:padding="0cm" fo:border="none"/>
    </style:style>
    <style:style style:name="表格4.A6" style:family="table-cell">
      <style:table-cell-properties fo:padding="0cm" fo:border="none"/>
    </style:style>
    <style:style style:name="表格4.B6" style:family="table-cell">
      <style:table-cell-properties fo:padding="0cm" fo:border="none"/>
    </style:style>
    <style:style style:name="表格4.C6" style:family="table-cell">
      <style:table-cell-properties fo:padding="0cm" fo:border="none"/>
    </style:style>
    <style:style style:name="表格4.D6" style:family="table-cell">
      <style:table-cell-properties fo:padding="0cm" fo:border="none"/>
    </style:style>
    <style:style style:name="表格4.E6" style:family="table-cell">
      <style:table-cell-properties fo:padding="0cm" fo:border="none"/>
    </style:style>
    <style:style style:name="表格4.A7" style:family="table-cell">
      <style:table-cell-properties fo:padding="0cm" fo:border="none"/>
    </style:style>
    <style:style style:name="表格4.B7" style:family="table-cell">
      <style:table-cell-properties fo:padding="0cm" fo:border="none"/>
    </style:style>
    <style:style style:name="表格4.C7" style:family="table-cell">
      <style:table-cell-properties fo:padding="0cm" fo:border="none"/>
    </style:style>
    <style:style style:name="表格4.D7" style:family="table-cell">
      <style:table-cell-properties fo:padding="0cm" fo:border="none"/>
    </style:style>
    <style:style style:name="表格4.E7" style:family="table-cell">
      <style:table-cell-properties fo:padding="0cm" fo:border="none"/>
    </style:style>
    <style:style style:name="表格4.A8" style:family="table-cell">
      <style:table-cell-properties style:border-line-width-bottom="0.018cm 0.018cm 0.018cm" fo:padding="0cm" fo:border-left="none" fo:border-right="none" fo:border-top="none" fo:border-bottom="1.5pt double #000000"/>
    </style:style>
    <style:style style:name="表格4.B8" style:family="table-cell">
      <style:table-cell-properties style:border-line-width-bottom="0.018cm 0.018cm 0.018cm" fo:padding="0cm" fo:border-left="none" fo:border-right="none" fo:border-top="none" fo:border-bottom="1.5pt double #000000"/>
    </style:style>
    <style:style style:name="表格4.C8" style:family="table-cell">
      <style:table-cell-properties style:border-line-width-bottom="0.018cm 0.018cm 0.018cm" fo:padding="0cm" fo:border-left="none" fo:border-right="none" fo:border-top="none" fo:border-bottom="1.5pt double #000000"/>
    </style:style>
    <style:style style:name="表格4.D8" style:family="table-cell">
      <style:table-cell-properties style:border-line-width-bottom="0.018cm 0.018cm 0.018cm" fo:padding="0cm" fo:border-left="none" fo:border-right="none" fo:border-top="none" fo:border-bottom="1.5pt double #000000"/>
    </style:style>
    <style:style style:name="表格4.E8" style:family="table-cell">
      <style:table-cell-properties style:border-line-width-bottom="0.018cm 0.018cm 0.018cm" fo:padding="0cm" fo:border-left="none" fo:border-right="none" fo:border-top="none" fo:border-bottom="1.5pt double #000000"/>
    </style:style>
    <style:style style:name="表格4.A10" style:family="table-cell">
      <style:table-cell-properties fo:padding="0cm" fo:border-left="none" fo:border-right="none" fo:border-top="0.5pt solid #000000" fo:border-bottom="none"/>
    </style:style>
    <style:style style:name="表格4.B10" style:family="table-cell">
      <style:table-cell-properties fo:padding="0cm" fo:border-left="none" fo:border-right="none" fo:border-top="0.5pt solid #000000" fo:border-bottom="none"/>
    </style:style>
    <style:style style:name="表格4.C10" style:family="table-cell">
      <style:table-cell-properties fo:padding="0cm" fo:border-left="none" fo:border-right="none" fo:border-top="0.5pt solid #000000" fo:border-bottom="none"/>
    </style:style>
    <style:style style:name="表格4.D10" style:family="table-cell">
      <style:table-cell-properties fo:padding="0cm" fo:border-left="none" fo:border-right="none" fo:border-top="0.5pt solid #000000" fo:border-bottom="none"/>
    </style:style>
    <style:style style:name="表格4.E10" style:family="table-cell">
      <style:table-cell-properties fo:padding="0cm" fo:border-left="none" fo:border-right="none" fo:border-top="0.5pt solid #000000" fo:border-bottom="none"/>
    </style:style>
    <style:style style:name="表格4.A11" style:family="table-cell">
      <style:table-cell-properties fo:padding="0cm" fo:border="none"/>
    </style:style>
    <style:style style:name="表格4.B11" style:family="table-cell">
      <style:table-cell-properties fo:padding="0cm" fo:border="none"/>
    </style:style>
    <style:style style:name="表格4.C11" style:family="table-cell">
      <style:table-cell-properties fo:padding="0cm" fo:border="none"/>
    </style:style>
    <style:style style:name="表格4.D11" style:family="table-cell">
      <style:table-cell-properties fo:padding="0cm" fo:border="none"/>
    </style:style>
    <style:style style:name="表格4.E11" style:family="table-cell">
      <style:table-cell-properties fo:padding="0cm" fo:border="none"/>
    </style:style>
    <style:style style:name="表格4.A12" style:family="table-cell">
      <style:table-cell-properties fo:padding="0cm" fo:border="none"/>
    </style:style>
    <style:style style:name="表格4.B12" style:family="table-cell">
      <style:table-cell-properties fo:padding="0cm" fo:border="none"/>
    </style:style>
    <style:style style:name="表格4.C12" style:family="table-cell">
      <style:table-cell-properties fo:padding="0cm" fo:border="none"/>
    </style:style>
    <style:style style:name="表格4.D12" style:family="table-cell">
      <style:table-cell-properties fo:padding="0cm" fo:border="none"/>
    </style:style>
    <style:style style:name="表格4.E12" style:family="table-cell">
      <style:table-cell-properties fo:padding="0cm" fo:border="none"/>
    </style:style>
    <style:style style:name="表格4.A13" style:family="table-cell">
      <style:table-cell-properties fo:padding="0cm" fo:border="none"/>
    </style:style>
    <style:style style:name="表格4.B13" style:family="table-cell">
      <style:table-cell-properties fo:padding="0cm" fo:border="none"/>
    </style:style>
    <style:style style:name="表格4.C13" style:family="table-cell">
      <style:table-cell-properties fo:padding="0cm" fo:border="none"/>
    </style:style>
    <style:style style:name="表格4.D13" style:family="table-cell">
      <style:table-cell-properties fo:padding="0cm" fo:border="none"/>
    </style:style>
    <style:style style:name="表格4.E13" style:family="table-cell">
      <style:table-cell-properties fo:padding="0cm" fo:border="none"/>
    </style:style>
    <style:style style:name="表格4.A14" style:family="table-cell">
      <style:table-cell-properties fo:padding="0cm" fo:border="none"/>
    </style:style>
    <style:style style:name="表格4.B14" style:family="table-cell">
      <style:table-cell-properties fo:padding="0cm" fo:border="none"/>
    </style:style>
    <style:style style:name="表格4.C14" style:family="table-cell">
      <style:table-cell-properties fo:padding="0cm" fo:border="none"/>
    </style:style>
    <style:style style:name="表格4.D14" style:family="table-cell">
      <style:table-cell-properties fo:padding="0cm" fo:border="none"/>
    </style:style>
    <style:style style:name="表格4.E14" style:family="table-cell">
      <style:table-cell-properties fo:padding="0cm" fo:border="none"/>
    </style:style>
    <style:style style:name="表格4.A15" style:family="table-cell">
      <style:table-cell-properties fo:padding="0cm" fo:border="none"/>
    </style:style>
    <style:style style:name="表格4.B15" style:family="table-cell">
      <style:table-cell-properties fo:padding="0cm" fo:border="none"/>
    </style:style>
    <style:style style:name="表格4.C15" style:family="table-cell">
      <style:table-cell-properties fo:padding="0cm" fo:border="none"/>
    </style:style>
    <style:style style:name="表格4.D15" style:family="table-cell">
      <style:table-cell-properties fo:padding="0cm" fo:border="none"/>
    </style:style>
    <style:style style:name="表格4.E15" style:family="table-cell">
      <style:table-cell-properties fo:padding="0cm" fo:border="none"/>
    </style:style>
    <style:style style:name="表格4.A16" style:family="table-cell">
      <style:table-cell-properties fo:padding="0cm" fo:border="none"/>
    </style:style>
    <style:style style:name="表格4.B16" style:family="table-cell">
      <style:table-cell-properties fo:padding="0cm" fo:border="none"/>
    </style:style>
    <style:style style:name="表格4.C16" style:family="table-cell">
      <style:table-cell-properties fo:padding="0cm" fo:border="none"/>
    </style:style>
    <style:style style:name="表格4.D16" style:family="table-cell">
      <style:table-cell-properties fo:padding="0cm" fo:border="none"/>
    </style:style>
    <style:style style:name="表格4.E16" style:family="table-cell">
      <style:table-cell-properties fo:padding="0cm" fo:border="none"/>
    </style:style>
    <style:style style:name="表格4.A17" style:family="table-cell">
      <style:table-cell-properties fo:padding="0cm" fo:border-left="none" fo:border-right="none" fo:border-top="none" fo:border-bottom="0.5pt solid #000000"/>
    </style:style>
    <style:style style:name="表格4.B17" style:family="table-cell">
      <style:table-cell-properties fo:padding="0cm" fo:border-left="none" fo:border-right="none" fo:border-top="none" fo:border-bottom="0.5pt solid #000000"/>
    </style:style>
    <style:style style:name="表格4.C17" style:family="table-cell">
      <style:table-cell-properties fo:padding="0cm" fo:border-left="none" fo:border-right="none" fo:border-top="none" fo:border-bottom="0.5pt solid #000000"/>
    </style:style>
    <style:style style:name="表格4.D17" style:family="table-cell">
      <style:table-cell-properties fo:padding="0cm" fo:border-left="none" fo:border-right="none" fo:border-top="none" fo:border-bottom="0.5pt solid #000000"/>
    </style:style>
    <style:style style:name="表格4.E17" style:family="table-cell">
      <style:table-cell-properties fo:padding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.035cm" fo:line-height="0.633cm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ing_20_1" style:master-page-name="Converted1">
      <style:paragraph-properties fo:margin-left="0.055cm" fo:margin-right="0.296cm" fo:margin-top="0cm" fo:margin-bottom="0cm" style:contextual-spacing="false" style:line-height-at-least="0cm" style:page-number="auto"/>
    </style:style>
    <style:style style:name="P5" style:family="paragraph" style:parent-style-name="Standard">
      <style:paragraph-properties fo:margin-left="13.361cm" fo:margin-right="2.122cm" fo:margin-top="0.071cm" fo:margin-bottom="0cm" style:contextual-spacing="false" fo:line-height="140%" fo:text-indent="-12.822cm" style:auto-text-indent="false">
        <style:tab-stops>
          <style:tab-stop style:position="4.246cm"/>
          <style:tab-stop style:position="8.832cm"/>
          <style:tab-stop style:position="13.243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style:line-height-at-least="0cm" fo:break-before="column"/>
      <style:text-properties style:font-name="標楷體" fo:font-size="12pt" style:font-name-asian="標楷體1" style:font-size-asian="12pt"/>
    </style:style>
    <style:style style:name="P7" style:family="paragraph" style:parent-style-name="Standard">
      <style:paragraph-properties fo:margin-left="1.177cm" style:line-height-at-least="0cm"/>
      <style:text-properties style:font-name="標楷體" fo:letter-spacing="-0.005cm" style:font-name-asian="標楷體1"/>
    </style:style>
    <style:style style:name="P8" style:family="paragraph" style:parent-style-name="Standard">
      <style:paragraph-properties style:line-height-at-least="0cm"/>
      <style:text-properties style:font-name="標楷體" fo:letter-spacing="-0.005cm" style:font-name-asian="標楷體1"/>
    </style:style>
    <style:style style:name="P9" style:family="paragraph" style:parent-style-name="Standard">
      <style:paragraph-properties fo:margin-left="1.177cm" style:line-height-at-least="0cm"/>
    </style:style>
    <style:style style:name="P10" style:family="paragraph" style:parent-style-name="Standard" style:master-page-name="Converted2">
      <style:paragraph-properties style:page-number="auto"/>
      <style:text-properties style:font-name-asian="新細明體"/>
    </style:style>
    <style:style style:name="P11" style:family="paragraph" style:parent-style-name="Table_20_Paragraph">
      <style:paragraph-properties fo:margin-left="0.049cm" fo:margin-top="0.245cm" fo:margin-bottom="0cm" style:contextual-spacing="false" fo:line-height="100%"/>
    </style:style>
    <style:style style:name="P12" style:family="paragraph" style:parent-style-name="Table_20_Paragraph">
      <style:paragraph-properties fo:margin-left="0.049cm" fo:margin-top="0.021cm" fo:margin-bottom="0cm" style:contextual-spacing="false" fo:line-height="100%"/>
    </style:style>
    <style:style style:name="P13" style:family="paragraph" style:parent-style-name="Table_20_Paragraph">
      <style:paragraph-properties fo:margin-left="0.049cm" fo:margin-top="0.002cm" fo:margin-bottom="0cm" style:contextual-spacing="false" fo:line-height="100%"/>
    </style:style>
    <style:style style:name="P14" style:family="paragraph" style:parent-style-name="Table_20_Paragraph">
      <style:paragraph-properties fo:margin-left="0.679cm" fo:margin-right="0.64cm" fo:line-height="100%"/>
    </style:style>
    <style:style style:name="P15" style:family="paragraph" style:parent-style-name="Table_20_Paragraph">
      <style:paragraph-properties fo:line-height="100%"/>
    </style:style>
    <style:style style:name="P16" style:family="paragraph" style:parent-style-name="Table_20_Paragraph">
      <style:paragraph-properties fo:line-height="100%"/>
      <style:text-properties style:font-name="標楷體" fo:font-size="12pt" style:font-name-asian="標楷體1" style:font-size-asian="12pt"/>
    </style:style>
    <style:style style:name="P17" style:family="paragraph" style:parent-style-name="Table_20_Paragraph">
      <style:paragraph-properties style:line-height-at-least="0cm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Table_20_Paragraph">
      <style:paragraph-properties fo:margin-left="0.189cm" style:line-height-at-least="0cm"/>
      <style:text-properties style:font-name="標楷體" fo:font-size="12pt" style:font-name-asian="標楷體1" style:font-size-asian="12pt"/>
    </style:style>
    <style:style style:name="P19" style:family="paragraph" style:parent-style-name="Table_20_Paragraph">
      <style:paragraph-properties style:line-height-at-least="0cm"/>
      <style:text-properties style:font-name="標楷體" fo:font-size="12pt" style:font-name-asian="標楷體1" style:font-size-asian="12pt"/>
    </style:style>
    <style:style style:name="P20" style:family="paragraph" style:parent-style-name="Table_20_Paragraph">
      <style:paragraph-properties fo:margin-left="0.189cm" style:line-height-at-least="0cm"/>
      <style:text-properties style:font-name="標楷體" fo:font-size="12pt" fo:letter-spacing="-0.005cm" style:font-name-asian="標楷體1" style:font-size-asian="12pt"/>
    </style:style>
    <style:style style:name="P21" style:family="paragraph" style:parent-style-name="Table_20_Paragraph">
      <style:paragraph-properties fo:margin-left="0.679cm" fo:margin-right="0.64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Table_20_Paragraph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Table_20_Paragraph">
      <style:paragraph-properties fo:margin-top="0.198cm" fo:margin-bottom="0cm" style:contextual-spacing="false" fo:line-height="100%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Table_20_Paragraph">
      <style:paragraph-properties fo:margin-left="0.049cm" fo:margin-top="0.002cm" fo:margin-bottom="0cm" style:contextual-spacing="false" fo:line-height="100%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Table_20_Paragraph">
      <style:paragraph-properties style:line-height-at-least="0cm"/>
      <style:text-properties style:font-name="標楷體" fo:font-size="10pt" style:font-name-asian="標楷體1" style:font-size-asian="10pt"/>
    </style:style>
    <style:style style:name="P26" style:family="paragraph" style:parent-style-name="Table_20_Paragraph">
      <style:paragraph-properties fo:margin-left="0.679cm" fo:margin-right="0.64cm"/>
    </style:style>
    <style:style style:name="P27" style:family="paragraph" style:parent-style-name="Table_20_Paragraph">
      <style:paragraph-properties fo:margin-left="0.189cm" style:line-height-at-least="0cm"/>
    </style:style>
    <style:style style:name="P28" style:family="paragraph" style:parent-style-name="Table_20_Paragraph">
      <style:paragraph-properties style:line-height-at-least="0cm"/>
    </style:style>
    <style:style style:name="P29" style:family="paragraph" style:parent-style-name="Table_20_Paragraph">
      <style:paragraph-properties fo:margin-left="0.215cm" style:line-height-at-least="0cm"/>
    </style:style>
    <style:style style:name="P30" style:family="paragraph" style:parent-style-name="Table_20_Paragraph">
      <style:paragraph-properties fo:margin-right="0.355cm" style:line-height-at-least="0cm" fo:text-align="end" style:justify-single-word="false"/>
    </style:style>
    <style:style style:name="P31" style:family="paragraph" style:parent-style-name="Table_20_Paragraph">
      <style:paragraph-properties fo:margin-right="0.102cm" style:line-height-at-least="0cm" fo:text-align="end" style:justify-single-word="false"/>
    </style:style>
    <style:style style:name="P32" style:family="paragraph" style:parent-style-name="Table_20_Paragraph">
      <style:paragraph-properties fo:margin-right="0.002cm" style:line-height-at-least="0cm" fo:text-align="center" style:justify-single-word="false"/>
    </style:style>
    <style:style style:name="P33" style:family="paragraph" style:parent-style-name="Table_20_Paragraph">
      <style:paragraph-properties fo:margin-right="0.132cm" style:line-height-at-least="0cm" fo:text-align="center" style:justify-single-word="false"/>
    </style:style>
    <style:style style:name="P34" style:family="paragraph" style:parent-style-name="Table_20_Paragraph">
      <style:paragraph-properties fo:margin-left="0.102cm" style:line-height-at-least="0cm"/>
    </style:style>
    <style:style style:name="P35" style:family="paragraph" style:parent-style-name="Text_20_body">
      <style:paragraph-properties fo:margin-left="0.224cm" fo:margin-top="0cm" fo:margin-bottom="0.072cm" style:contextual-spacing="false">
        <style:tab-stops>
          <style:tab-stop style:position="4.233cm"/>
          <style:tab-stop style:position="8.267cm"/>
          <style:tab-stop style:position="12.714cm"/>
        </style:tab-stops>
      </style:paragraph-properties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>
      <style:paragraph-properties fo:margin-left="1.27cm" style:line-height-at-least="0cm" fo:text-indent="-1.27cm" style:auto-text-indent="false"/>
    </style:style>
    <style:style style:name="P38" style:family="paragraph" style:parent-style-name="Text_20_body">
      <style:paragraph-properties style:line-height-at-least="0cm"/>
    </style:style>
    <style:style style:name="P39" style:family="paragraph" style:parent-style-name="Text_20_body">
      <style:paragraph-properties fo:margin-right="0.871cm" style:line-height-at-least="0cm" fo:text-align="end" style:justify-single-word="false"/>
    </style:style>
    <style:style style:name="P40" style:family="paragraph" style:parent-style-name="Text_20_body">
      <style:paragraph-properties fo:margin-right="0.871cm" style:line-height-at-least="0cm" fo:text-align="end" style:justify-single-word="false">
        <style:tab-stops>
          <style:tab-stop style:position="1.903cm"/>
        </style:tab-stops>
      </style:paragraph-properties>
    </style:style>
    <style:style style:name="P41" style:family="paragraph" style:parent-style-name="Text_20_body">
      <style:paragraph-properties fo:margin-right="1.189cm" style:line-height-at-least="0cm" fo:text-align="end" style:justify-single-word="false">
        <style:tab-stops>
          <style:tab-stop style:position="1.268cm"/>
        </style:tab-stops>
      </style:paragraph-properties>
    </style:style>
    <style:style style:name="P42" style:family="paragraph" style:parent-style-name="Text_20_body">
      <style:paragraph-properties fo:margin-right="1.189cm" style:line-height-at-least="0cm" fo:text-align="end" style:justify-single-word="false">
        <style:tab-stops>
          <style:tab-stop style:position="1.905cm"/>
          <style:tab-stop style:position="3.175cm"/>
        </style:tab-stops>
      </style:paragraph-properties>
    </style:style>
    <style:style style:name="P43" style:family="paragraph" style:parent-style-name="Text_20_body">
      <style:paragraph-properties fo:margin-right="1.189cm" style:line-height-at-least="0cm" fo:text-align="end" style:justify-single-word="false">
        <style:tab-stops>
          <style:tab-stop style:position="1.27cm"/>
          <style:tab-stop style:position="3.175cm"/>
        </style:tab-stops>
      </style:paragraph-properties>
    </style:style>
    <style:style style:name="P44" style:family="paragraph" style:parent-style-name="Text_20_body">
      <style:paragraph-properties fo:margin-right="1.189cm" style:line-height-at-least="0cm" fo:text-align="end" style:justify-single-word="false">
        <style:tab-stops>
          <style:tab-stop style:position="3.175cm"/>
        </style:tab-stops>
      </style:paragraph-properties>
    </style:style>
    <style:style style:name="P45" style:family="paragraph" style:parent-style-name="Text_20_body">
      <style:paragraph-properties fo:margin-left="1.177cm" fo:margin-right="0.871cm" style:line-height-at-least="0cm" fo:text-align="justify" style:justify-single-word="false"/>
    </style:style>
    <style:style style:name="P46" style:family="paragraph" style:parent-style-name="Text_20_body">
      <style:paragraph-properties fo:margin-left="1.177cm" fo:margin-right="1.466cm" style:line-height-at-least="0cm"/>
    </style:style>
    <style:style style:name="P47" style:family="paragraph" style:parent-style-name="Text_20_body">
      <style:paragraph-properties fo:margin-left="1cm" style:line-height-at-least="0cm"/>
    </style:style>
    <style:style style:name="P48" style:family="paragraph" style:parent-style-name="Text_20_body">
      <style:paragraph-properties style:line-height-at-least="0cm"/>
      <style:text-properties style:font-name="標楷體" fo:font-size="4pt" style:font-name-asian="標楷體1" style:font-size-asian="4pt"/>
    </style:style>
    <style:style style:name="P49" style:family="paragraph" style:parent-style-name="Text_20_body">
      <style:paragraph-properties fo:margin-left="1.177cm" fo:margin-right="1.466cm" style:line-height-at-least="0cm"/>
      <style:text-properties style:font-name="標楷體" fo:letter-spacing="-0.004cm" style:font-name-asian="標楷體1"/>
    </style:style>
    <style:style style:name="P50" style:family="paragraph" style:parent-style-name="Text_20_body">
      <style:paragraph-properties style:line-height-at-least="0cm"/>
      <style:text-properties style:font-name="標楷體" fo:font-size="2.5pt" style:font-name-asian="標楷體1" style:font-size-asian="2.5pt"/>
    </style:style>
    <style:style style:name="P51" style:family="paragraph" style:parent-style-name="Text_20_body">
      <style:paragraph-properties fo:line-height="5%"/>
      <style:text-properties fo:font-size="1pt" style:font-size-asian="1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-0.009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font-size="12pt" fo:letter-spacing="-0.005cm" style:font-name-asian="標楷體1" style:font-size-asian="12pt"/>
    </style:style>
    <style:style style:name="T5" style:family="text">
      <style:text-properties style:font-name="標楷體" fo:font-size="12pt" fo:letter-spacing="-0.005cm" style:font-name-asian="標楷體1" style:font-size-asian="12pt" style:font-size-complex="12pt"/>
    </style:style>
    <style:style style:name="T6" style:family="text">
      <style:text-properties style:font-name="標楷體" fo:font-size="12pt" fo:letter-spacing="-0.005cm" fo:font-weight="bold" style:font-name-asian="標楷體1" style:font-size-asian="12pt" style:font-weight-asian="bold" style:font-weight-complex="bold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weight-complex="bold"/>
    </style:style>
    <style:style style:name="T10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1" style:family="text">
      <style:text-properties style:font-name="標楷體" fo:font-size="12pt" fo:letter-spacing="-0.002cm" style:font-name-asian="標楷體1" style:font-size-asian="12pt"/>
    </style:style>
    <style:style style:name="T12" style:family="text">
      <style:text-properties style:font-name="標楷體" fo:font-size="12pt" fo:letter-spacing="-0.018cm" style:font-name-asian="標楷體1" style:font-size-asian="12pt"/>
    </style:style>
    <style:style style:name="T13" style:family="text">
      <style:text-properties style:font-name="標楷體" fo:font-size="12pt" fo:letter-spacing="-0.018cm" style:font-name-asian="標楷體1" style:font-size-asian="12pt" style:font-size-complex="12pt"/>
    </style:style>
    <style:style style:name="T14" style:family="text">
      <style:text-properties style:font-name="標楷體" fo:font-size="12pt" fo:letter-spacing="-0.004cm" style:font-name-asian="標楷體1" style:font-size-asian="12pt"/>
    </style:style>
    <style:style style:name="T15" style:family="text">
      <style:text-properties style:font-name="標楷體" fo:font-size="12pt" fo:letter-spacing="-0.004cm" style:font-name-asian="標楷體1" style:font-size-asian="12pt" style:font-size-complex="12pt"/>
    </style:style>
    <style:style style:name="T16" style:family="text">
      <style:text-properties style:font-name="標楷體" fo:font-size="12pt" fo:letter-spacing="-0.007cm" style:font-name-asian="標楷體1" style:font-size-asian="12pt"/>
    </style:style>
    <style:style style:name="T17" style:family="text">
      <style:text-properties style:font-name="標楷體" fo:font-size="12pt" fo:letter-spacing="-0.007cm" style:font-name-asian="標楷體1" style:font-size-asian="12pt" style:font-size-complex="12pt"/>
    </style:style>
    <style:style style:name="T18" style:family="text">
      <style:text-properties style:font-name="標楷體" fo:font-size="12pt" fo:letter-spacing="-0.009cm" style:font-name-asian="標楷體1" style:font-size-asian="12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fo:letter-spacing="-0.004cm" style:font-name-asian="標楷體1" style:font-size-asian="14pt" style:font-size-complex="14pt"/>
    </style:style>
    <style:style style:name="T21" style:family="text">
      <style:text-properties style:font-name="標楷體" fo:font-size="14pt" fo:letter-spacing="-0.004cm" fo:font-weight="bold" style:font-name-asian="標楷體1" style:font-size-asian="14pt" style:font-weight-asian="bold"/>
    </style:style>
    <style:style style:name="T22" style:family="text">
      <style:text-properties style:font-name="標楷體" fo:font-size="14pt" fo:font-weight="bold" style:font-name-asian="標楷體1" style:font-size-asian="14pt" style:font-weight-asian="bold"/>
    </style:style>
    <style:style style:name="T23" style:family="text">
      <style:text-properties style:font-name="標楷體" fo:font-size="14pt" fo:letter-spacing="-0.018cm" fo:font-weight="bold" style:font-name-asian="標楷體1" style:font-size-asian="14pt" style:font-weight-asian="bold"/>
    </style:style>
    <style:style style:name="T24" style:family="text">
      <style:text-properties style:font-name="標楷體" fo:font-size="10pt" fo:letter-spacing="-0.007cm" style:font-name-asian="標楷體1" style:font-size-asian="10pt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style:font-name="標楷體" fo:font-size="10pt" fo:letter-spacing="-0.004cm" style:font-name-asian="標楷體1" style:font-size-asian="10pt"/>
    </style:style>
    <style:style style:name="T27" style:family="text">
      <style:text-properties style:font-name="標楷體" fo:letter-spacing="-0.004cm" style:font-name-asian="標楷體1"/>
    </style:style>
    <style:style style:name="T28" style:family="text">
      <style:text-properties style:font-name="標楷體" fo:letter-spacing="-0.007cm" style:font-name-asian="標楷體1"/>
    </style:style>
    <style:style style:name="T29" style:family="text">
      <style:text-properties style:font-name="標楷體" fo:letter-spacing="-0.005cm" style:font-name-asian="標楷體1"/>
    </style:style>
    <style:style style:name="T30" style:family="text">
      <style:text-properties style:font-name="標楷體" fo:letter-spacing="0.018cm" style:font-name-asian="標楷體1"/>
    </style:style>
    <style:style style:name="T31" style:family="text">
      <style:text-properties style:font-name="標楷體" fo:letter-spacing="-0.011cm" style:font-name-asian="標楷體1"/>
    </style:style>
    <style:style style:name="T32" style:family="text">
      <style:text-properties style:font-name="標楷體" fo:font-size="4pt" style:font-name-asian="標楷體1" style:font-size-asian="4pt"/>
    </style:style>
    <style:style style:name="T33" style:family="text">
      <style:text-properties style:font-name="標楷體" fo:font-size="2.5pt" style:font-name-asian="標楷體1" style:font-size-asian="2.5pt"/>
    </style:style>
    <style:style style:name="T34" style:family="text">
      <style:text-properties fo:font-size="16pt" fo:letter-spacing="-0.009cm" style:font-size-asian="16pt"/>
    </style:style>
    <style:style style:name="T35" style:family="text">
      <style:text-properties fo:font-size="16pt" style:font-size-asian="16pt"/>
    </style:style>
    <style:style style:name="T36" style:family="text">
      <style:text-properties fo:font-size="10pt" style:font-size-asian="10pt"/>
    </style:style>
    <style:style style:name="T37" style:family="text">
      <style:text-properties style:font-name-asian="新細明體"/>
    </style:style>
    <style:style style:name="T38" style:family="text">
      <style:text-properties fo:font-size="1pt" style:font-size-asian="1pt"/>
    </style:style>
    <style:style style:name="T39" style:family="text">
      <style:text-properties style:font-name="標楷體" fo:font-size="12pt" style:font-name-asian="標楷體1" style:font-size-asian="12pt" style:font-size-complex="14pt"/>
    </style:style>
    <style:style style:name="T40" style:family="text">
      <style:text-properties style:font-name="標楷體" fo:font-size="12pt" fo:letter-spacing="-0.005cm" fo:font-weight="bold" style:font-name-asian="標楷體1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043*" fo:start-indent="0cm" fo:end-indent="3.907cm"/>
          <style:column style:rel-width="31492*" fo:start-indent="3.907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37cm" fo:min-width="6.8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637cm" fo:min-width="6.8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" text:outline-level="1" loext:marker-style-name="T2"><text:bookmark-start text:name="_Hlk203181614"/><text:bookmark-start text:name="_Hlk203181107"/><text:span text:style-name="T1">護理科實習醫院訪視記錄單</text:span><text:span text:style-name="T1"/></text:h>
        <text:p text:style-name="P35" loext:marker-style-name="T3"><text:span text:style-name="T2">訪視日期：000年00月00日</text:span><text:span text:style-name="T3"> <text:s/></text:span></text:p>
        <text:p text:style-name="P35" loext:marker-style-name="T2"><text:span text:style-name="T2">訪視醫院與單位科別</text:span><text:span text:style-name="T3">： </text:span></text:p>
        <text:p text:style-name="P35" loext:marker-style-name="T2"><text:span text:style-name="T2">實習老師</text:span><text:span text:style-name="T3">：</text:span><text:span text:style-name="T2"><text:tab/></text:span></text:p>
        <text:p text:style-name="P35" loext:marker-style-name="T2"><text:span text:style-name="T2">訪視者</text:span><text:span text:style-name="T3">：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1" loext:marker-style-name="T7"><text:span text:style-name="T4">一、訪視目的：為能提供學生適當的臨床學習環境，增進學生臨床學習品質，作為實習單位開設之評估與參考。</text:span><text:span text:style-name="T4"/></text:p>
            </table:table-cell>
          </table:table-row>
          <table:table-row table:style-name="表格1.2">
            <table:table-cell table:style-name="表格1.A1" office:value-type="string">
              <text:p text:style-name="P12" loext:marker-style-name="T7"><text:span text:style-name="T4">二、實習環境</text:span><text:span text:style-name="T4"/></text:p>
              <text:p text:style-name="P16" loext:marker-style-name="T7"/>
              <text:p text:style-name="P26" loext:marker-style-name="T19"><text:span text:style-name="T19">此機構為教學醫院合格醫院，醫院有提供實習前的教育訓練，實習單位提供固定的討論場所，實習用物與設備足夠學生學習，教學活動符合學習需要。護理長和臨床護理師具備教學熱誠，且是學生學習的典範。護理師能積極提供學生學習的機會。</text:span><text:span text:style-name="T19"/></text:p>
              <text:p text:style-name="P21" loext:marker-style-name="T19"/>
              <text:p text:style-name="P14" loext:marker-style-name="T19"><text:span text:style-name="T19">單位特性可滿足學生實習目標，單位病人數可滿足學生學習需要，單位環境友善學習氣氛良好。</text:span><text:span text:style-name="T19"/></text:p>
              <text:p text:style-name="P22" loext:marker-style-name="T19"/>
              <text:p text:style-name="P15" loext:marker-style-name="T19"><text:span text:style-name="T19"><text:s text:c="2"/>實習醫院可提供0000實習。</text:span><text:span text:style-name="T19"/></text:p>
              <text:p text:style-name="P22" loext:marker-style-name="T19"/>
              <text:p text:style-name="P22" loext:marker-style-name="T19"/>
              <text:p text:style-name="P22" loext:marker-style-name="T19"/>
              <text:p text:style-name="P22" loext:marker-style-name="T19"/>
              <text:p text:style-name="P23" loext:marker-style-name="T19"/>
              <text:p text:style-name="P13" loext:marker-style-name="T20"><text:span text:style-name="T20">三、建議事項</text:span><text:span text:style-name="T20"/></text:p>
              <text:p text:style-name="P24" loext:marker-style-name="T19"/>
              <text:p text:style-name="P13" loext:marker-style-name="T7"><text:span text:style-name="T19"><text:s text:c="2"/></text:span><text:span text:style-name="T39"/></text:p>
            </table:table-cell>
          </table:table-row>
        </table:table>
        <text:p text:style-name="P5" loext:marker-style-name="T25"><text:span text:style-name="T24">訪視者：</text:span><text:span text:style-name="T25"><text:tab/></text:span><text:span text:style-name="T26">課程負責人： <text:s text:c="3"/></text:span><text:span text:style-name="T25"><text:s text:c="6"/></text:span><text:span text:style-name="T24">科主任：</text:span><text:span text:style-name="T25"><text:tab/> </text:span><text:span text:style-name="T26">實習組存查</text:span><text:bookmark-end text:name="_Hlk203181107"/></text:p>
      </text:section>
      <text:h text:style-name="P4" text:outline-level="1" loext:marker-style-name="T1"><text:span text:style-name="T1">護理科實習單位評量表 <text:s text:c="4"/></text:span><text:span text:style-name="T1"/></text:h>
      <text:p text:style-name="P37" loext:marker-style-name="T2"><text:span text:style-name="T27">目的：為能提供學生適當的臨床學習環境，增進學生臨床學習品質，作為實習單位開設之評估與參考。</text:span><text:span text:style-name="T27"/></text:p>
      <text:p text:style-name="P38" loext:marker-style-name="T2"><text:span text:style-name="T28"><text:s text:c="4"/>一、基本資料</text:span><text:span text:style-name="T2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 loext:marker-style-name="T6"><text:span text:style-name="T6">醫院</text:span><text:span text:style-name="T6"/></text:p>
          </table:table-cell>
          <table:table-cell table:style-name="表格2.A1" table:number-columns-spanned="3" office:value-type="string">
            <text:p text:style-name="P17" loext:marker-style-name="T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 loext:marker-style-name="T6"><text:span text:style-name="T6">填表日期</text:span><text:span text:style-name="T6"/></text:p>
          </table:table-cell>
          <table:table-cell table:style-name="表格2.A1" table:number-columns-spanned="3" office:value-type="string">
            <text:p text:style-name="P28" loext:marker-style-name="T4"><text:span text:style-name="T8">000年00月00日</text:span><text:span text:style-name="T5"/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 loext:marker-style-name="T9"><text:span text:style-name="T9">序號</text:span><text:span text:style-name="T9"/></text:p>
          </table:table-cell>
          <table:table-cell table:style-name="表格2.A1" office:value-type="string">
            <text:p text:style-name="P28" loext:marker-style-name="T9"><text:span text:style-name="T6">實習科目</text:span><text:span text:style-name="T6"/></text:p>
          </table:table-cell>
          <table:table-cell table:style-name="表格2.A1" office:value-type="string">
            <text:p text:style-name="P27" loext:marker-style-name="T9"><text:span text:style-name="T6">實習單位</text:span><text:span text:style-name="T6"/></text:p>
          </table:table-cell>
          <table:table-cell table:style-name="表格2.A1" office:value-type="string">
            <text:p text:style-name="P28" loext:marker-style-name="T10"><text:span text:style-name="T6">教師姓名</text:span><text:span text:style-name="T40"/></text:p>
          </table:table-cell>
        </table:table-row>
        <table:table-row table:style-name="表格2.3">
          <table:table-cell table:style-name="表格2.A1" office:value-type="string">
            <text:p text:style-name="P27" loext:marker-style-name="T4"><text:span text:style-name="T4">1</text:span><text:span text:style-name="T4"/></text:p>
          </table:table-cell>
          <table:table-cell table:style-name="表格2.A1" office:value-type="string">
            <text:p text:style-name="P17" loext:marker-style-name="T8"/>
          </table:table-cell>
          <table:table-cell table:style-name="表格2.A1" office:value-type="string">
            <text:p text:style-name="P20" loext:marker-style-name="T4"/>
          </table:table-cell>
          <table:table-cell table:style-name="表格2.A1" office:value-type="string">
            <text:p text:style-name="P17" loext:marker-style-name="T8"/>
          </table:table-cell>
        </table:table-row>
        <table:table-row table:style-name="表格2.3">
          <table:table-cell table:style-name="表格2.A1" office:value-type="string">
            <text:p text:style-name="P27" loext:marker-style-name="T4"><text:span text:style-name="T4">2</text:span><text:span text:style-name="T4"/></text:p>
          </table:table-cell>
          <table:table-cell table:style-name="表格2.A1" office:value-type="string">
            <text:p text:style-name="P17" loext:marker-style-name="T8"/>
          </table:table-cell>
          <table:table-cell table:style-name="表格2.A1" office:value-type="string">
            <text:p text:style-name="P18" loext:marker-style-name="T7"/>
          </table:table-cell>
          <table:table-cell table:style-name="表格2.A1" office:value-type="string">
            <text:p text:style-name="P19" loext:marker-style-name="T7"/>
          </table:table-cell>
        </table:table-row>
        <table:table-row table:style-name="表格2.6">
          <table:table-cell table:style-name="表格2.A1" table:number-columns-spanned="4" office:value-type="string">
            <text:p text:style-name="P27" loext:marker-style-name="T7"><text:span text:style-name="T11">有無其他學校併行實習</text:span><text:span text:style-name="T7">□</text:span><text:span text:style-name="T12">無</text:span><text:span text:style-name="T7"><text:tab/>□</text:span><text:span text:style-name="T12">有</text:span></text:p>
          </table:table-cell>
          <table:covered-table-cell/>
          <table:covered-table-cell/>
          <table:covered-table-cell/>
        </table:table-row>
      </table:table>
      <text:section text:style-name="Sect2" text:name="區段1">
        <text:p text:style-name="P38" loext:marker-style-name="T2"><text:span text:style-name="T29">二、實習單位滿意度</text:span><text:span text:style-name="T29"/></text:p>
        <text:p text:style-name="P6" loext:marker-style-name="T7"/>
        <text:p text:style-name="P39" loext:marker-style-name="T2"><text:span text:style-name="T3">非</text:span><text:span text:style-name="T3"/></text:p>
        <text:p text:style-name="P40" loext:marker-style-name="T2"><text:span text:style-name="T3">非</text:span><text:span text:style-name="T2"><text:tab/></text:span><text:span text:style-name="T3">常</text:span></text:p>
        <text:p text:style-name="P45" loext:marker-style-name="T2"><text:span text:style-name="T30">常 <text:s text:c="2"/>不 不</text:span><text:span text:style-name="T31">滿 滿 滿 滿</text:span><text:span text:style-name="T27">意 意 意 意</text:span></text:p>
      </text:section>
      <text:section text:style-name="Sect1" text:name="區段2">
        <text:p text:style-name="P48" loext:marker-style-name="T32"/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29" loext:marker-style-name="T8"><text:span text:style-name="T15">實習單位總況</text:span><text:span text:style-name="T15"/></text:p>
            </table:table-cell>
            <table:table-cell table:style-name="表格3.A1" office:value-type="string">
              <text:p text:style-name="P17" loext:marker-style-name="T8"/>
            </table:table-cell>
          </table:table-row>
          <table:table-row table:style-name="表格3.1">
            <table:table-cell table:style-name="表格3.A2" office:value-type="string">
              <text:p text:style-name="P29" loext:marker-style-name="T8"><text:span text:style-name="T15">(1</text:span><text:span text:style-name="T5">)單位特性可滿足學生實習目標</text:span></text:p>
            </table:table-cell>
            <table:table-cell table:style-name="表格3.B2" office:value-type="string">
              <text:p text:style-name="P30" loext:marker-style-name="T8"><text:span text:style-name="T8">□ □ □ </text:span><text:span text:style-name="T13">□</text:span></text:p>
            </table:table-cell>
          </table:table-row>
          <table:table-row table:style-name="表格3.1">
            <table:table-cell table:style-name="表格3.A3" office:value-type="string">
              <text:p text:style-name="P29" loext:marker-style-name="T8"><text:span text:style-name="T15">(2</text:span><text:span text:style-name="T5">)單位病人數可滿足學生學習需要</text:span></text:p>
            </table:table-cell>
            <table:table-cell table:style-name="表格3.B3" office:value-type="string">
              <text:p text:style-name="P30" loext:marker-style-name="T8"><text:span text:style-name="T8">□ □ □ </text:span><text:span text:style-name="T13">□</text:span></text:p>
            </table:table-cell>
          </table:table-row>
          <table:table-row table:style-name="表格3.1">
            <table:table-cell table:style-name="表格3.A4" office:value-type="string">
              <text:p text:style-name="P29" loext:marker-style-name="T8"><text:span text:style-name="T15">(3</text:span><text:span text:style-name="T5">)單位環境友善，學習氣氛良好</text:span></text:p>
            </table:table-cell>
            <table:table-cell table:style-name="表格3.B4" office:value-type="string">
              <text:p text:style-name="P30" loext:marker-style-name="T8"><text:span text:style-name="T8">□ □ □ </text:span><text:span text:style-name="T13">□</text:span></text:p>
            </table:table-cell>
          </table:table-row>
          <table:table-row table:style-name="表格3.1">
            <table:table-cell table:style-name="表格3.A5" office:value-type="string">
              <text:p text:style-name="P29" loext:marker-style-name="T8"><text:span text:style-name="T15">(4</text:span><text:span text:style-name="T5">)醫院整體對學生實習活動安排配合度(如，其他單位參訪)</text:span></text:p>
            </table:table-cell>
            <table:table-cell table:style-name="表格3.B5" office:value-type="string">
              <text:p text:style-name="P30" loext:marker-style-name="T8"><text:span text:style-name="T8">□ □ □ </text:span><text:span text:style-name="T13">□</text:span></text:p>
            </table:table-cell>
          </table:table-row>
          <table:table-row table:style-name="表格3.1">
            <table:table-cell table:style-name="表格3.A1" office:value-type="string">
              <text:p text:style-name="P29" loext:marker-style-name="T8"><text:span text:style-name="T5">單位資源</text:span><text:span text:style-name="T5"/></text:p>
            </table:table-cell>
            <table:table-cell table:style-name="表格3.A1" office:value-type="string">
              <text:p text:style-name="P17" loext:marker-style-name="T8"/>
            </table:table-cell>
          </table:table-row>
          <table:table-row table:style-name="表格3.1">
            <table:table-cell table:style-name="表格3.A7" office:value-type="string">
              <text:p text:style-name="P29" loext:marker-style-name="T8"><text:span text:style-name="T15">(1</text:span><text:span text:style-name="T17">)實習討論場所</text:span></text:p>
            </table:table-cell>
            <table:table-cell table:style-name="表格3.B7" office:value-type="string">
              <text:p text:style-name="P30" loext:marker-style-name="T8"><text:span text:style-name="T8">□ □ □ </text:span><text:span text:style-name="T13">□</text:span></text:p>
            </table:table-cell>
          </table:table-row>
          <table:table-row table:style-name="表格3.1">
            <table:table-cell table:style-name="表格3.A8" office:value-type="string">
              <text:p text:style-name="P29" loext:marker-style-name="T8"><text:span text:style-name="T15">(2</text:span><text:span text:style-name="T5">)圖書或網路資源符合學習需求</text:span></text:p>
            </table:table-cell>
            <table:table-cell table:style-name="表格3.B8" office:value-type="string">
              <text:p text:style-name="P30" loext:marker-style-name="T8"><text:span text:style-name="T8">□ □ □ </text:span><text:span text:style-name="T13">□</text:span></text:p>
            </table:table-cell>
          </table:table-row>
          <table:table-row table:style-name="表格3.1">
            <table:table-cell table:style-name="表格3.A9" office:value-type="string">
              <text:p text:style-name="P29" loext:marker-style-name="T8"><text:span text:style-name="T15">(3</text:span><text:span text:style-name="T5">)現有的教學活動符合學習需要</text:span></text:p>
            </table:table-cell>
            <table:table-cell table:style-name="表格3.B9" office:value-type="string">
              <text:p text:style-name="P30" loext:marker-style-name="T8"><text:span text:style-name="T8">□ □ □ </text:span><text:span text:style-name="T13">□</text:span></text:p>
            </table:table-cell>
          </table:table-row>
          <table:table-row table:style-name="表格3.1">
            <table:table-cell table:style-name="表格3.A10" office:value-type="string">
              <text:p text:style-name="P29" loext:marker-style-name="T8"><text:span text:style-name="T15">(4</text:span><text:span text:style-name="T5">)實習物料及設備足夠</text:span></text:p>
            </table:table-cell>
            <table:table-cell table:style-name="表格3.B10" office:value-type="string">
              <text:p text:style-name="P30" loext:marker-style-name="T8"><text:span text:style-name="T8">□ □ □ </text:span><text:span text:style-name="T13">□</text:span></text:p>
            </table:table-cell>
          </table:table-row>
        </table:table>
        <text:p text:style-name="P46" loext:marker-style-name="T27"><text:span text:style-name="T27">(以下兩分量表填寫說明：評量對象若為新單位評估時，請盡可能完成以下兩部分評量；若為舊單位評值時，則為必評量項目。)</text:span><text:span text:style-name="T27"/></text:p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9" loext:marker-style-name="T27"/>
        <text:p text:style-name="P41" loext:marker-style-name="T2"><text:span text:style-name="T3">非</text:span><text:span text:style-name="T2"><text:tab/></text:span><text:span text:style-name="T3">此</text:span></text:p>
        <text:p text:style-name="P42" loext:marker-style-name="T2"><text:span text:style-name="T3">非</text:span><text:span text:style-name="T2"><text:tab/></text:span><text:span text:style-name="T3">常</text:span><text:span text:style-name="T2"><text:tab/></text:span><text:span text:style-name="T3">項</text:span></text:p>
        <text:p text:style-name="P43" loext:marker-style-name="T2"><text:span text:style-name="T3">常</text:span><text:span text:style-name="T2"><text:tab/>不 </text:span><text:span text:style-name="T3">不</text:span><text:span text:style-name="T2"><text:tab/></text:span><text:span text:style-name="T3">不</text:span></text:p>
        <text:p text:style-name="P44" loext:marker-style-name="T2"><text:span text:style-name="T2">滿 滿 滿 </text:span><text:span text:style-name="T3">滿</text:span><text:span text:style-name="T2"><text:tab/></text:span><text:span text:style-name="T3">適</text:span></text:p>
        <text:p text:style-name="P44" loext:marker-style-name="T2"><text:span text:style-name="T2">意 意 意 </text:span><text:span text:style-name="T3">意</text:span><text:span text:style-name="T2"><text:tab/></text:span><text:span text:style-name="T3">用</text:span></text:p>
        <text:p text:style-name="P50" loext:marker-style-name="T33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row table:style-name="表格4.1">
            <table:table-cell table:style-name="表格4.A1" office:value-type="string">
              <text:p text:style-name="P29" loext:marker-style-name="T7"><text:span text:style-name="T14">護理長或教學負責人</text:span><text:span text:style-name="T14"/></text:p>
            </table:table-cell>
            <table:table-cell table:style-name="表格4.A1" table:number-columns-spanned="4" office:value-type="string">
              <text:p text:style-name="P25" loext:marker-style-name="T25"/>
            </table:table-cell>
            <table:covered-table-cell/>
            <table:covered-table-cell/>
            <table:covered-table-cell/>
          </table:table-row>
          <text:soft-page-break/>
          <table:table-row table:style-name="表格4.1">
            <table:table-cell table:style-name="表格4.A2" office:value-type="string">
              <text:p text:style-name="P29" loext:marker-style-name="T7"><text:span text:style-name="T14">(1</text:span><text:span text:style-name="T16">)教學精神</text:span></text:p>
            </table:table-cell>
            <table:table-cell table:style-name="表格4.B2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2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2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2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3" office:value-type="string">
              <text:p text:style-name="P29" loext:marker-style-name="T7"><text:span text:style-name="T14">(2</text:span><text:span text:style-name="T4">)協助護生達成實習目標</text:span></text:p>
            </table:table-cell>
            <table:table-cell table:style-name="表格4.B3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3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3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3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4" office:value-type="string">
              <text:p text:style-name="P29" loext:marker-style-name="T7"><text:span text:style-name="T14">(3</text:span><text:span text:style-name="T4">)做為護生正確的護理角色模範</text:span></text:p>
            </table:table-cell>
            <table:table-cell table:style-name="表格4.B4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4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4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4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5" office:value-type="string">
              <text:p text:style-name="P29" loext:marker-style-name="T7"><text:span text:style-name="T14">(4</text:span><text:span text:style-name="T4">)給予護生實際操作的機會</text:span></text:p>
            </table:table-cell>
            <table:table-cell table:style-name="表格4.B5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5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5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5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6" office:value-type="string">
              <text:p text:style-name="P29" loext:marker-style-name="T7"><text:span text:style-name="T14">(5</text:span><text:span text:style-name="T16">)與護生互動</text:span></text:p>
            </table:table-cell>
            <table:table-cell table:style-name="表格4.B6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6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6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6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7" office:value-type="string">
              <text:p text:style-name="P29" loext:marker-style-name="T7"><text:span text:style-name="T14">(6</text:span><text:span text:style-name="T4">)與實習指導老師的互動</text:span></text:p>
            </table:table-cell>
            <table:table-cell table:style-name="表格4.B7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7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7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7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8" office:value-type="string">
              <text:p text:style-name="P29" loext:marker-style-name="T7"><text:span text:style-name="T14">(7</text:span><text:span text:style-name="T4">)護生學習活動安排之配合度</text:span></text:p>
            </table:table-cell>
            <table:table-cell table:style-name="表格4.B8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8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8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8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1" office:value-type="string">
              <text:p text:style-name="P29" loext:marker-style-name="T7"><text:span text:style-name="T7">護理人員（整體而言</text:span><text:span text:style-name="T12">）</text:span></text:p>
            </table:table-cell>
            <table:table-cell table:style-name="表格4.A1" table:number-columns-spanned="4" office:value-type="string">
              <text:p text:style-name="P19" loext:marker-style-name="T7"/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0" office:value-type="string">
              <text:p text:style-name="P29" loext:marker-style-name="T7"><text:span text:style-name="T14">(1</text:span><text:span text:style-name="T16">)教學精神</text:span></text:p>
            </table:table-cell>
            <table:table-cell table:style-name="表格4.B10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10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10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10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11" office:value-type="string">
              <text:p text:style-name="P29" loext:marker-style-name="T7"><text:span text:style-name="T14">(2</text:span><text:span text:style-name="T16">)教學能力</text:span></text:p>
            </table:table-cell>
            <table:table-cell table:style-name="表格4.B11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11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11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11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12" office:value-type="string">
              <text:p text:style-name="P29" loext:marker-style-name="T7"><text:span text:style-name="T14">(3</text:span><text:span text:style-name="T4">)協助護生達成實習目標</text:span></text:p>
            </table:table-cell>
            <table:table-cell table:style-name="表格4.B12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12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12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12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13" office:value-type="string">
              <text:p text:style-name="P29" loext:marker-style-name="T7"><text:span text:style-name="T14">(4</text:span><text:span text:style-name="T4">)做為護生正確的護理角色模範</text:span></text:p>
            </table:table-cell>
            <table:table-cell table:style-name="表格4.B13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13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13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13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14" office:value-type="string">
              <text:p text:style-name="P29" loext:marker-style-name="T7"><text:span text:style-name="T14">(5</text:span><text:span text:style-name="T4">)給予護生實際操作的機會</text:span></text:p>
            </table:table-cell>
            <table:table-cell table:style-name="表格4.B14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14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14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14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15" office:value-type="string">
              <text:p text:style-name="P29" loext:marker-style-name="T7"><text:span text:style-name="T14">(6</text:span><text:span text:style-name="T16">)與護生的互動</text:span></text:p>
            </table:table-cell>
            <table:table-cell table:style-name="表格4.B15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15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15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15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16" office:value-type="string">
              <text:p text:style-name="P29" loext:marker-style-name="T7"><text:span text:style-name="T14">(7</text:span><text:span text:style-name="T4">)與老師的教學互動關係</text:span></text:p>
            </table:table-cell>
            <table:table-cell table:style-name="表格4.B16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16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16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16" office:value-type="string">
              <text:p text:style-name="P33" loext:marker-style-name="T7"><text:span text:style-name="T12">□</text:span><text:span text:style-name="T12"/></text:p>
            </table:table-cell>
          </table:table-row>
          <table:table-row table:style-name="表格4.1">
            <table:table-cell table:style-name="表格4.A17" office:value-type="string">
              <text:p text:style-name="P29" loext:marker-style-name="T7"><text:span text:style-name="T14">(8</text:span><text:span text:style-name="T16">)與病患之互動</text:span></text:p>
            </table:table-cell>
            <table:table-cell table:style-name="表格4.B17" office:value-type="string">
              <text:p text:style-name="P31" loext:marker-style-name="T7"><text:span text:style-name="T8">□</text:span><text:span text:style-name="T18">□</text:span></text:p>
            </table:table-cell>
            <table:table-cell table:style-name="表格4.C17" office:value-type="string">
              <text:p text:style-name="P32" loext:marker-style-name="T7"><text:span text:style-name="T12">□</text:span><text:span text:style-name="T12"/></text:p>
            </table:table-cell>
            <table:table-cell table:style-name="表格4.D17" office:value-type="string">
              <text:p text:style-name="P34" loext:marker-style-name="T7"><text:span text:style-name="T12">□</text:span><text:span text:style-name="T12"/></text:p>
            </table:table-cell>
            <table:table-cell table:style-name="表格4.E17" office:value-type="string">
              <text:p text:style-name="P33" loext:marker-style-name="T7"><text:span text:style-name="T12">□</text:span><text:span text:style-name="T12"/></text:p>
            </table:table-cell>
          </table:table-row>
        </table:table>
        <text:p text:style-name="P7" loext:marker-style-name="T29"/>
        <text:p text:style-name="P9" loext:marker-style-name="T29"><text:span text:style-name="T29">三、請針對評比為不滿意以下(含)項目，逐一具體說明</text:span><text:span text:style-name="T29"/></text:p>
        <text:p text:style-name="P8" loext:marker-style-name="T29"/>
        <text:p text:style-name="P9" loext:marker-style-name="T27"><text:span text:style-name="T27">四、其它意見：</text:span><text:span text:style-name="T27"/></text:p>
        <text:p text:style-name="P9" loext:marker-style-name="T2"><text:span text:style-name="T2">合作機構須符合下列條件：</text:span><text:span text:style-name="T2"/></text:p>
        <text:p text:style-name="P47" loext:marker-style-name="T2"><text:span text:style-name="T2">(1) 經依法設立或登記。 </text:span><text:span text:style-name="T2"/></text:p>
        <text:p text:style-name="P47" loext:marker-style-name="T2"><text:span text:style-name="T2">(2) 具足夠訓練與指導人力及健全設施、設備。 </text:span><text:span text:style-name="T2"/></text:p>
        <text:p text:style-name="P47" loext:marker-style-name="T2"><text:span text:style-name="T2">(3) 最近 2 年實習場所無發生重大職業災害。但雇主能證明無過失者，不在此限。 </text:span><text:span text:style-name="T2"/></text:p>
        <text:p text:style-name="P47" loext:marker-style-name="T2"><text:span text:style-name="T2">(4) 最近 2 年無違反「勞動基準法」第 78 條或第 80 條規定處罰、第79 條第 2 項規定處罰逾 2 次、同一規定，依第 79 條第 1 項處罰逾3 次。 </text:span><text:span text:style-name="T2"/></text:p>
        <text:p text:style-name="P47" loext:marker-style-name="T2"><text:span text:style-name="T2">(5) 最近 2 年無違反勞工職業災害保險及保護法、勞工退休金條例相關規定，積欠勞工職業災害保險費、勞工退休金或滯納金，經限期繳納，屆期未繳納。 </text:span><text:span text:style-name="T2"/></text:p>
        <text:p text:style-name="P47" loext:marker-style-name="T2"><text:span text:style-name="T2">(6) 最近 2 年無違反「性別平等工作法」有關性別歧視、性騷擾或就業服務法有關就業歧視之規定，經予處罰。 </text:span><text:span text:style-name="T2"/></text:p>
        <text:p text:style-name="P47" loext:marker-style-name="T2"><text:span text:style-name="T2">(7) 非從事派遣業務之事業單位，由學校至合作機構現場評估認定。 </text:span><text:span text:style-name="T2"/></text:p>
        <text:p text:style-name="P47" loext:marker-style-name="T2"><text:span text:style-name="T2">(8) 經中央衛生福利主管機關評鑑合格之教學醫院</text:span><text:span text:style-name="T2"/></text:p>
        <text:p text:style-name="P38" loext:marker-style-name="T22"><text:span text:style-name="T22">總結：</text:span><text:span text:style-name="T2">□</text:span><text:span text:style-name="T22">同</text:span><text:span text:style-name="T23">意</text:span><text:span text:style-name="T22"><text:tab/>□不同</text:span><text:span text:style-name="T23">意</text:span><text:span text:style-name="T22"><text:tab/></text:span><text:span text:style-name="T21">此單位適合成為實習單</text:span><text:bookmark-end text:name="_Hlk203181614"/><text:span text:style-name="T21">位</text:span></text:p>
      </text:section>
      <text:p text:style-name="P10" loext:marker-style-name="T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right="0.296cm" fo:margin-top="0.593cm" fo:margin-bottom="0cm" style:contextual-spacing="false" fo:text-align="center" style:justify-single-word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line-height="0.515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line-height="0.633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size="16pt" style:font-size-asian="16pt"/>
    </style:style>
    <style:style style:name="MT3" style:family="text">
      <style:text-properties fo:font-size="16pt" fo:letter-spacing="-0.009cm" style:font-size-asian="16pt"/>
    </style:style>
    <style:style style:name="MT4" style:family="text">
      <style:text-properties fo:font-size="1pt" style:font-size-asian="1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637cm" fo:min-width="6.8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0cm" fo:margin-left="1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1.75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6.845cm" svg:height="0.636cm" svg:x="7.052cm" svg:y="0.804cm"><text:p text:style-name="MP2" loext:marker-style-name="MT2"><text:span text:style-name="MT3">康寧學校財團法人康寧大學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2" draw:name="Textbox 2" draw:style-name="Mgr1" draw:text-style-name="MP3" svg:width="6.845cm" svg:height="0.636cm" svg:x="7.052cm" svg:y="0.804cm"><text:p text:style-name="MP2" loext:marker-style-name="MT2"><text:span text:style-name="MT3">康寧學校財團法人康寧大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page-number text:select-page="current">3</text:page-number></text:p>
        <text:p text:style-name="Footer"/>
      </style:footer>
    </style:master-page>
    <style:master-page style:name="Converted2" style:page-layout-name="Mpm3" draw:style-name="Mdp1">
      <style:header>
        <text:p text:style-name="MP5" loext:marker-style-name="MT4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姿瑩</meta:initial-creator>
    <dc:creator>葉山慧</dc:creator>
    <meta:editing-cycles>5</meta:editing-cycles>
    <meta:print-date>2025-01-23T08:20:00</meta:print-date>
    <meta:creation-date>2025-11-28T03:44:00</meta:creation-date>
    <dc:date>2026-01-14T06:37:00</dc:date>
    <meta:editing-duration>PT11M</meta:editing-duration>
    <meta:generator>LibreOffice/24.2.2.2$Windows_X86_64 LibreOffice_project/d56cc158d8a96260b836f100ef4b4ef25d6f1a01</meta:generator>
    <meta:document-statistic meta:table-count="4" meta:image-count="0" meta:object-count="0" meta:page-count="4" meta:paragraph-count="148" meta:word-count="1246" meta:character-count="1457" meta:non-whitespace-character-count="1338"/>
    <meta:user-defined meta:name="AppVersion">16.0000</meta:user-defined>
    <meta:user-defined meta:name="Created" meta:value-type="date">2020-09-10T00:00:00</meta:user-defined>
    <meta:user-defined meta:name="Creator">Microsoft® Word 2013</meta:user-defined>
    <meta:user-defined meta:name="LastSaved" meta:value-type="date">2024-12-30T00:00:00</meta:user-defined>
    <meta:user-defined meta:name="Producer" meta:value-type="string">Microsoft® Word 2013</meta:user-defined>
    <meta:template xlink:type="simple" xlink:actuate="onRequest" xlink:title="Normal.dotm" xlink:href=""/>
  </office:meta>
</office:document-meta>
</file>