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9.048cm" fo:margin-left="0.018cm" fo:margin-top="0cm" fo:margin-bottom="0cm" table:align="left" style:writing-mode="page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6.121cm"/>
    </style:style>
    <style:style style:name="表格1.D" style:family="table-column">
      <style:table-column-properties style:column-width="7.14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A2" style:family="table-cell">
      <style:table-cell-properties fo:background-color="#acacac" fo:padding-left="0.009cm" fo:padding-right="0.00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3.483cm" fo:keep-together="auto"/>
    </style:style>
    <style:style style:name="表格2" style:family="table">
      <style:table-properties style:width="19.046cm" fo:margin-left="0.018cm" fo:margin-top="0cm" fo:margin-bottom="0cm" table:align="left" style:writing-mode="page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535cm"/>
    </style:style>
    <style:style style:name="表格2.C" style:family="table-column">
      <style:table-column-properties style:column-width="3.738cm"/>
    </style:style>
    <style:style style:name="表格2.D" style:family="table-column">
      <style:table-column-properties style:column-width="9.523cm"/>
    </style:style>
    <style:style style:name="表格2.1" style:family="table-row">
      <style:table-row-properties style:min-row-height="1.141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2" style:family="table-row">
      <style:table-row-properties style:min-row-height="0.035cm" fo:keep-together="auto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1cm" fo:keep-together="auto"/>
    </style:style>
    <style:style style:name="表格2.7" style:family="table-row">
      <style:table-row-properties style:min-row-height="12cm" fo:keep-together="auto"/>
    </style:style>
    <style:style style:name="表格2.9" style:family="table-row">
      <style:table-row-properties style:min-row-height="11.299cm" fo:keep-together="auto"/>
    </style:style>
    <style:style style:name="表格2.11" style:family="table-row">
      <style:table-row-properties style:min-row-height="24.8cm" fo:keep-together="auto"/>
    </style:style>
    <style:style style:name="表格2.13" style:family="table-row">
      <style:table-row-properties style:min-row-height="24.223cm" fo:keep-together="auto"/>
    </style:style>
    <style:style style:name="P1" style:family="paragraph" style:parent-style-name="Standard">
      <style:text-properties style:font-name="DFKai-SB" style:font-name-asian="DFKai-SB1"/>
    </style:style>
    <style:style style:name="P2" style:family="paragraph" style:parent-style-name="Table_20_Paragraph">
      <style:paragraph-properties fo:margin-left="0.189cm" style:line-height-at-least="0cm"/>
    </style:style>
    <style:style style:name="P3" style:family="paragraph" style:parent-style-name="Table_20_Paragraph">
      <style:paragraph-properties fo:margin-left="0.612cm" fo:margin-right="0.265cm" style:line-height-at-least="0cm" fo:text-indent="-0.423cm" style:auto-text-indent="false"/>
    </style:style>
    <style:style style:name="P4" style:family="paragraph" style:parent-style-name="Table_20_Paragraph">
      <style:paragraph-properties fo:margin-left="0.612cm" style:line-height-at-least="0cm"/>
    </style:style>
    <style:style style:name="P5" style:family="paragraph" style:parent-style-name="Table_20_Paragraph">
      <style:paragraph-properties fo:margin-left="0.026cm" fo:line-height="0.515cm" fo:text-align="center" style:justify-single-word="false"/>
    </style:style>
    <style:style style:name="P6" style:family="paragraph" style:parent-style-name="Table_20_Paragraph">
      <style:paragraph-properties fo:margin-left="0.115cm" fo:margin-right="0.102cm" fo:line-height="0.515cm" fo:text-align="center" style:justify-single-word="false"/>
    </style:style>
    <style:style style:name="P7" style:family="paragraph" style:parent-style-name="Table_20_Paragraph">
      <style:paragraph-properties fo:margin-left="0.009cm" fo:line-height="0.515cm" fo:text-align="center" style:justify-single-word="false"/>
    </style:style>
    <style:style style:name="P8" style:family="paragraph" style:parent-style-name="Table_20_Paragraph">
      <style:paragraph-properties fo:line-height="0.515cm" fo:text-align="center" style:justify-single-word="false"/>
    </style:style>
    <style:style style:name="P9" style:family="paragraph" style:parent-style-name="Table_20_Paragraph">
      <style:paragraph-properties fo:margin-left="0.325cm" fo:line-height="0.515cm"/>
    </style:style>
    <style:style style:name="P10" style:family="paragraph" style:parent-style-name="Table_20_Paragraph">
      <style:paragraph-properties fo:margin-left="0.012cm" fo:margin-right="0.115cm" fo:line-height="0.51cm" fo:text-align="center" style:justify-single-word="false"/>
    </style:style>
    <style:style style:name="P11" style:family="paragraph" style:parent-style-name="Table_20_Paragraph">
      <style:paragraph-properties fo:margin-left="0.189cm" fo:line-height="0.51cm"/>
    </style:style>
    <style:style style:name="P12" style:family="paragraph" style:parent-style-name="Table_20_Paragraph" style:list-style-name="WWNum1">
      <style:paragraph-properties fo:margin-left="0.489cm" fo:line-height="0.478cm" fo:text-indent="-0.3cm" style:auto-text-indent="false">
        <style:tab-stops>
          <style:tab-stop style:position="0.489cm"/>
        </style:tab-stops>
      </style:paragraph-properties>
    </style:style>
    <style:style style:name="P13" style:family="paragraph" style:parent-style-name="Table_20_Paragraph">
      <style:paragraph-properties fo:margin-left="0.189cm" fo:line-height="0.476cm"/>
    </style:style>
    <style:style style:name="P14" style:family="paragraph" style:parent-style-name="Table_20_Paragraph">
      <style:paragraph-properties fo:margin-left="0.189cm" fo:line-height="0.503cm"/>
    </style:style>
    <style:style style:name="P15" style:family="paragraph" style:parent-style-name="Table_20_Paragraph">
      <style:paragraph-properties fo:margin-left="0.189cm" fo:line-height="0.494cm"/>
    </style:style>
    <style:style style:name="P16" style:family="paragraph" style:parent-style-name="Table_20_Paragraph">
      <style:paragraph-properties fo:margin-left="0.189cm" fo:margin-right="0.529cm" fo:margin-top="0.009cm" fo:margin-bottom="0cm" style:contextual-spacing="false"/>
    </style:style>
    <style:style style:name="P17" style:family="paragraph" style:parent-style-name="Table_20_Paragraph">
      <style:paragraph-properties fo:margin-left="0.189cm" fo:margin-top="0.007cm" fo:margin-bottom="0cm" style:contextual-spacing="false"/>
    </style:style>
    <style:style style:name="P18" style:family="paragraph" style:parent-style-name="Table_20_Paragraph">
      <style:paragraph-properties fo:margin-left="0.189cm" fo:line-height="0.492cm"/>
    </style:style>
    <style:style style:name="P19" style:family="paragraph" style:parent-style-name="Table_20_Paragraph">
      <style:paragraph-properties fo:margin-left="0.189cm" fo:line-height="0.517cm"/>
    </style:style>
    <style:style style:name="P20" style:family="paragraph" style:parent-style-name="Table_20_Paragraph">
      <style:paragraph-properties fo:margin-left="0.189cm" fo:line-height="0.474cm"/>
    </style:style>
    <style:style style:name="P21" style:family="paragraph" style:parent-style-name="Table_20_Paragraph">
      <style:paragraph-properties fo:margin-left="0.189cm" fo:line-height="0.501cm"/>
    </style:style>
    <style:style style:name="P22" style:family="paragraph" style:parent-style-name="Table_20_Paragraph">
      <style:paragraph-properties fo:margin-left="0.189cm" fo:line-height="0.497cm"/>
    </style:style>
    <style:style style:name="P23" style:family="paragraph" style:parent-style-name="Table_20_Paragraph">
      <style:paragraph-properties fo:margin-left="0.189cm" fo:margin-top="0.042cm" fo:margin-bottom="0cm" style:contextual-spacing="false" fo:line-height="0.513cm"/>
    </style:style>
    <style:style style:name="P24" style:family="paragraph" style:parent-style-name="Table_20_Paragraph">
      <style:paragraph-properties fo:margin-left="0.189cm" fo:line-height="0.531cm"/>
    </style:style>
    <style:style style:name="P25" style:family="paragraph" style:parent-style-name="Table_20_Paragraph">
      <style:paragraph-properties fo:margin-left="0.189cm" fo:margin-top="0.039cm" fo:margin-bottom="0cm" style:contextual-spacing="false" fo:line-height="0.512cm"/>
    </style:style>
    <style:style style:name="P26" style:family="paragraph" style:parent-style-name="Table_20_Paragraph" style:list-style-name="WWNum2">
      <style:paragraph-properties fo:margin-left="0.496cm" fo:margin-right="0.175cm" fo:line-height="100%" fo:text-align="justify" style:justify-single-word="false" fo:text-indent="-0.314cm" style:auto-text-indent="false">
        <style:tab-stops>
          <style:tab-stop style:position="0.496cm"/>
          <style:tab-stop style:position="0.499cm"/>
        </style:tab-stops>
      </style:paragraph-properties>
    </style:style>
    <style:style style:name="P27" style:family="paragraph" style:parent-style-name="Table_20_Paragraph" style:list-style-name="WWNum2">
      <style:paragraph-properties fo:margin-left="0.496cm" fo:margin-right="0.27cm" fo:line-height="100%" fo:text-indent="-0.314cm" style:auto-text-indent="false">
        <style:tab-stops>
          <style:tab-stop style:position="0.496cm"/>
          <style:tab-stop style:position="0.499cm"/>
        </style:tab-stops>
      </style:paragraph-properties>
    </style:style>
    <style:style style:name="P28" style:family="paragraph" style:parent-style-name="Table_20_Paragraph" style:list-style-name="WWNum2">
      <style:paragraph-properties fo:margin-left="0.607cm" fo:margin-right="0.175cm" fo:line-height="101%" fo:text-align="justify" style:justify-single-word="false" fo:text-indent="-0.423cm" style:auto-text-indent="false">
        <style:tab-stops>
          <style:tab-stop style:position="0.501cm"/>
          <style:tab-stop style:position="0.607cm"/>
        </style:tab-stops>
      </style:paragraph-properties>
    </style:style>
    <style:style style:name="P29" style:family="paragraph" style:parent-style-name="Table_20_Paragraph" style:list-style-name="WWNum2">
      <style:paragraph-properties fo:margin-left="0.496cm" fo:margin-right="0.506cm" fo:margin-top="0.009cm" fo:margin-bottom="0cm" style:contextual-spacing="false" fo:line-height="101%" fo:text-indent="-0.314cm" style:auto-text-indent="false">
        <style:tab-stops>
          <style:tab-stop style:position="0.496cm"/>
          <style:tab-stop style:position="0.499cm"/>
        </style:tab-stops>
      </style:paragraph-properties>
    </style:style>
    <style:style style:name="P30" style:family="paragraph" style:parent-style-name="Table_20_Paragraph" style:list-style-name="WWNum2">
      <style:paragraph-properties fo:margin-left="0.496cm" fo:margin-right="0.27cm" fo:margin-top="0.004cm" fo:margin-bottom="0cm" style:contextual-spacing="false" fo:line-height="101%" fo:text-indent="-0.314cm" style:auto-text-indent="false">
        <style:tab-stops>
          <style:tab-stop style:position="0.496cm"/>
          <style:tab-stop style:position="0.499cm"/>
        </style:tab-stops>
      </style:paragraph-properties>
    </style:style>
    <style:style style:name="P31" style:family="paragraph" style:parent-style-name="Table_20_Paragraph" style:list-style-name="WWNum2">
      <style:paragraph-properties fo:margin-left="0.501cm" fo:line-height="0.538cm" fo:text-align="justify" style:justify-single-word="false" fo:text-indent="-0.318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Table_20_Paragraph">
      <style:paragraph-properties fo:margin-left="0.607cm" fo:text-align="justify" style:justify-single-word="false"/>
    </style:style>
    <style:style style:name="P33" style:family="paragraph" style:parent-style-name="Table_20_Paragraph" style:list-style-name="WWNum3">
      <style:paragraph-properties fo:margin-top="0.023cm" fo:margin-bottom="0cm" style:contextual-spacing="false"/>
    </style:style>
    <style:style style:name="P34" style:family="paragraph" style:parent-style-name="Table_20_Paragraph" style:list-style-name="WWNum3">
      <style:paragraph-properties fo:margin-top="0.03cm" fo:margin-bottom="0cm" style:contextual-spacing="false"/>
    </style:style>
    <style:style style:name="P35" style:family="paragraph" style:parent-style-name="Table_20_Paragraph" style:list-style-name="WWNum3">
      <style:paragraph-properties fo:margin-top="0.025cm" fo:margin-bottom="0cm" style:contextual-spacing="false"/>
    </style:style>
    <style:style style:name="P36" style:family="paragraph" style:parent-style-name="Table_20_Paragraph">
      <style:paragraph-properties fo:margin-left="0.012cm" fo:margin-right="0.109cm" fo:line-height="0.582cm" fo:text-align="center" style:justify-single-word="false"/>
    </style:style>
    <style:style style:name="P37" style:family="paragraph" style:parent-style-name="Table_20_Paragraph" style:list-style-name="WWNum4">
      <style:paragraph-properties fo:margin-left="0.63cm" fo:text-indent="-0.63cm" style:auto-text-indent="false"/>
    </style:style>
    <style:style style:name="P38" style:family="paragraph" style:parent-style-name="Table_20_Paragraph">
      <style:paragraph-properties fo:margin-left="0.012cm" fo:margin-right="0.109cm" fo:margin-top="0.122cm" fo:margin-bottom="0cm" style:contextual-spacing="false" fo:text-align="center" style:justify-single-word="false"/>
    </style:style>
    <style:style style:name="P39" style:family="paragraph" style:parent-style-name="Table_20_Paragraph">
      <style:paragraph-properties fo:margin-left="0.189cm" fo:line-height="0.529cm"/>
    </style:style>
    <style:style style:name="P40" style:family="paragraph" style:parent-style-name="Table_20_Paragraph" style:list-style-name="WWNum5">
      <style:paragraph-properties fo:margin-left="0.63cm" fo:text-indent="-0.63cm" style:auto-text-indent="false"/>
    </style:style>
    <style:style style:name="P41" style:family="paragraph" style:parent-style-name="Table_20_Paragraph">
      <style:paragraph-properties fo:margin-left="0.189cm" fo:margin-top="0.212cm" fo:margin-bottom="0.212cm" style:contextual-spacing="false" fo:line-height="150%"/>
    </style:style>
    <style:style style:name="P42" style:family="paragraph" style:parent-style-name="Table_20_Paragraph">
      <style:paragraph-properties fo:margin-left="0.718cm" fo:margin-top="0.212cm" fo:margin-bottom="0.212cm" style:contextual-spacing="false" fo:line-height="150%"/>
    </style:style>
    <style:style style:name="P43" style:family="paragraph" style:parent-style-name="Table_20_Paragraph">
      <style:paragraph-properties fo:margin-left="0.189cm" fo:line-height="0.52cm" fo:text-align="center" style:justify-single-word="false"/>
    </style:style>
    <style:style style:name="P44" style:family="paragraph" style:parent-style-name="Table_20_Paragraph">
      <style:paragraph-properties fo:margin-left="0.191cm" fo:line-height="0.52cm"/>
    </style:style>
    <style:style style:name="P45" style:family="paragraph" style:parent-style-name="Table_20_Paragraph">
      <style:paragraph-properties fo:margin-left="0.191cm" fo:line-height="0.52cm"/>
      <style:text-properties style:font-name="DFKai-SB" fo:font-size="12pt" fo:letter-spacing="-0.004cm" style:font-name-asian="DFKai-SB1" style:font-size-asian="12pt"/>
    </style:style>
    <style:style style:name="P46" style:family="paragraph" style:parent-style-name="Text_20_body">
      <style:paragraph-properties fo:margin-left="4.001cm" fo:margin-right="4.001cm" style:line-height-at-least="0cm"/>
    </style:style>
    <style:style style:name="P47" style:family="paragraph" style:parent-style-name="Text_20_body" style:master-page-name="Standard">
      <style:paragraph-properties fo:margin-left="4.001cm" fo:margin-right="4.001cm" style:line-height-at-least="0cm" style:page-number="auto"/>
    </style:style>
    <style:style style:name="P48" style:family="paragraph" style:parent-style-name="Text_20_body">
      <style:paragraph-properties fo:margin-right="0.533cm" style:line-height-at-least="0cm"/>
    </style:style>
    <style:style style:name="P49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DFKai-SB" fo:letter-spacing="-0.004cm" style:font-name-asian="DFKai-SB1"/>
    </style:style>
    <style:style style:name="T2" style:family="text">
      <style:text-properties style:font-name="DFKai-SB" style:font-name-asian="DFKai-SB1"/>
    </style:style>
    <style:style style:name="T3" style:family="text">
      <style:text-properties style:font-name="DFKai-SB" fo:letter-spacing="0.005cm" style:font-name-asian="DFKai-SB1"/>
    </style:style>
    <style:style style:name="T4" style:family="text">
      <style:text-properties style:font-name="DFKai-SB" fo:letter-spacing="0.025cm" style:font-name-asian="DFKai-SB1"/>
    </style:style>
    <style:style style:name="T5" style:family="text">
      <style:text-properties style:font-name="DFKai-SB" fo:letter-spacing="0.113cm" style:font-name-asian="DFKai-SB1" style:text-scale="150%"/>
    </style:style>
    <style:style style:name="T6" style:family="text">
      <style:text-properties style:font-name="DFKai-SB" fo:letter-spacing="-0.007cm" style:font-name-asian="DFKai-SB1"/>
    </style:style>
    <style:style style:name="T7" style:family="text">
      <style:text-properties style:font-name="DFKai-SB" fo:font-size="12pt" fo:font-weight="bold" style:font-name-asian="DFKai-SB1" style:font-size-asian="12pt" style:font-weight-asian="bold"/>
    </style:style>
    <style:style style:name="T8" style:family="text">
      <style:text-properties style:font-name="DFKai-SB" fo:font-size="12pt" fo:letter-spacing="-0.012cm" fo:font-weight="bold" style:font-name-asian="DFKai-SB1" style:font-size-asian="12pt" style:font-weight-asian="bold"/>
    </style:style>
    <style:style style:name="T9" style:family="text">
      <style:text-properties style:font-name="DFKai-SB" fo:font-size="12pt" fo:letter-spacing="-0.012cm" style:text-underline-style="solid" style:text-underline-width="auto" style:text-underline-color="font-color" style:font-name-asian="DFKai-SB1" style:font-size-asian="12pt"/>
    </style:style>
    <style:style style:name="T10" style:family="text">
      <style:text-properties style:font-name="DFKai-SB" fo:font-size="12pt" fo:letter-spacing="-0.009cm" fo:font-weight="bold" style:font-name-asian="DFKai-SB1" style:font-size-asian="12pt" style:font-weight-asian="bold"/>
    </style:style>
    <style:style style:name="T11" style:family="text">
      <style:text-properties style:font-name="DFKai-SB" fo:font-size="12pt" fo:letter-spacing="-0.005cm" fo:font-weight="bold" style:font-name-asian="DFKai-SB1" style:font-size-asian="12pt" style:font-weight-asian="bold"/>
    </style:style>
    <style:style style:name="T12" style:family="text">
      <style:text-properties style:font-name="DFKai-SB" fo:font-size="12pt" fo:letter-spacing="-0.005cm" style:font-name-asian="DFKai-SB1" style:font-size-asian="12pt"/>
    </style:style>
    <style:style style:name="T13" style:family="text">
      <style:text-properties style:font-name="DFKai-SB" fo:font-size="12pt" fo:letter-spacing="-0.016cm" style:font-name-asian="DFKai-SB1" style:font-size-asian="12pt"/>
    </style:style>
    <style:style style:name="T14" style:family="text">
      <style:text-properties style:font-name="DFKai-SB" fo:font-size="12pt" style:font-name-asian="DFKai-SB1" style:font-size-asian="12pt"/>
    </style:style>
    <style:style style:name="T15" style:family="text">
      <style:text-properties style:font-name="DFKai-SB" fo:font-size="12pt" fo:letter-spacing="-0.021cm" style:font-name-asian="DFKai-SB1" style:font-size-asian="12pt"/>
    </style:style>
    <style:style style:name="T16" style:family="text">
      <style:text-properties style:font-name="DFKai-SB" fo:font-size="12pt" fo:letter-spacing="-0.004cm" style:font-name-asian="DFKai-SB1" style:font-size-asian="12pt"/>
    </style:style>
    <style:style style:name="T17" style:family="text">
      <style:text-properties style:font-name="DFKai-SB" fo:font-size="12pt" fo:letter-spacing="0.028cm" style:font-name-asian="DFKai-SB1" style:font-size-asian="12pt"/>
    </style:style>
    <style:style style:name="T18" style:family="text">
      <style:text-properties style:font-name="DFKai-SB" fo:font-size="12pt" fo:letter-spacing="0.025cm" style:font-name-asian="DFKai-SB1" style:font-size-asian="12pt"/>
    </style:style>
    <style:style style:name="T19" style:family="text">
      <style:text-properties style:font-name="DFKai-SB" fo:font-size="12pt" fo:letter-spacing="-0.212cm" style:font-name-asian="DFKai-SB1" style:font-size-asian="12pt"/>
    </style:style>
    <style:style style:name="T20" style:family="text">
      <style:text-properties style:font-name="DFKai-SB" fo:font-size="12pt" fo:letter-spacing="0.032cm" style:font-name-asian="DFKai-SB1" style:font-size-asian="12pt"/>
    </style:style>
    <style:style style:name="T21" style:family="text">
      <style:text-properties style:font-name="DFKai-SB" fo:font-size="12pt" fo:letter-spacing="-0.014cm" style:font-name-asian="DFKai-SB1" style:font-size-asian="12pt"/>
    </style:style>
    <style:style style:name="T22" style:family="text">
      <style:text-properties style:font-name="DFKai-SB" fo:font-size="12pt" fo:letter-spacing="-0.018cm" style:font-name-asian="DFKai-SB1" style:font-size-asian="12pt"/>
    </style:style>
    <style:style style:name="T23" style:family="text">
      <style:text-properties style:font-name="DFKai-SB" fo:font-size="12pt" fo:letter-spacing="-0.035cm" style:font-name-asian="DFKai-SB1" style:font-size-asian="12pt"/>
    </style:style>
    <style:style style:name="T24" style:family="text">
      <style:text-properties style:font-name="DFKai-SB" fo:font-size="12pt" fo:letter-spacing="-0.037cm" style:font-name-asian="DFKai-SB1" style:font-size-asian="12pt"/>
    </style:style>
    <style:style style:name="T25" style:family="text">
      <style:text-properties style:font-name="DFKai-SB" fo:font-size="12pt" fo:letter-spacing="-0.002cm" style:font-name-asian="DFKai-SB1" style:font-size-asian="12pt"/>
    </style:style>
    <style:style style:name="T26" style:family="text">
      <style:text-properties style:font-name="DFKai-SB" fo:font-size="12pt" fo:letter-spacing="-0.019cm" style:font-name-asian="DFKai-SB1" style:font-size-asian="12pt"/>
    </style:style>
    <style:style style:name="T27" style:family="text">
      <style:text-properties style:font-name="DFKai-SB" fo:font-size="12pt" fo:letter-spacing="-0.011cm" style:font-name-asian="DFKai-SB1" style:font-size-asian="12pt"/>
    </style:style>
    <style:style style:name="T28" style:family="text">
      <style:text-properties style:font-name="DFKai-SB" fo:font-size="12pt" fo:letter-spacing="-0.007cm" style:font-name-asian="DFKai-SB1" style:font-size-asian="12pt"/>
    </style:style>
    <style:style style:name="T29" style:family="text">
      <style:text-properties style:font-name="DFKai-SB" fo:font-size="12pt" fo:letter-spacing="0.004cm" style:font-name-asian="DFKai-SB1" style:font-size-asian="12pt"/>
    </style:style>
    <style:style style:name="T30" style:family="text">
      <style:text-properties style:font-name="DFKai-SB" fo:font-size="12pt" fo:letter-spacing="0.034cm" style:font-name-asian="DFKai-SB1" style:font-size-asian="12pt"/>
    </style:style>
    <style:style style:name="T31" style:family="text">
      <style:text-properties style:font-name="DFKai-SB" fo:font-size="12pt" fo:letter-spacing="0.051cm" style:font-name-asian="DFKai-SB1" style:font-size-asian="12pt"/>
    </style:style>
    <style:style style:name="T32" style:family="text">
      <style:text-properties style:font-name="DFKai-SB" fo:font-size="1pt" style:font-name-asian="DFKai-SB1" style:font-size-asian="1pt" style:font-size-complex="1pt"/>
    </style:style>
    <style:style style:name="T33" style:family="text">
      <style:text-properties fo:color="#ff0000" loext:opacity="100%" style:font-name="DFKai-SB" fo:font-size="12pt" fo:letter-spacing="-0.004cm" fo:font-weight="bold" style:font-name-asian="DFKai-SB1" style:font-size-asian="12pt" style:font-weight-asian="bold"/>
    </style:style>
    <style:style style:name="T34" style:family="text">
      <style:text-properties fo:color="#ff0000" loext:opacity="100%" style:font-name="DFKai-SB" fo:font-size="12pt" fo:letter-spacing="-0.004cm" style:font-name-asian="DFKai-SB1" style:font-size-asian="12pt"/>
    </style:style>
    <style:style style:name="T35" style:family="text">
      <style:text-properties fo:color="#ff0000" loext:opacity="100%" style:font-name="DFKai-SB" fo:font-size="12pt" style:font-name-asian="DFKai-SB1" style:font-size-asian="12pt"/>
    </style:style>
    <style:style style:name="T36" style:family="text">
      <style:text-properties fo:color="#ff0000" loext:opacity="100%" style:font-name="DFKai-SB" fo:font-size="12pt" fo:font-weight="bold" style:font-name-asian="DFKai-SB1" style:font-size-asian="12pt" style:font-weight-asian="bold"/>
    </style:style>
    <style:style style:name="T37" style:family="text">
      <style:text-properties fo:color="#ff0000" loext:opacity="100%" style:font-name="DFKai-SB" fo:font-size="12pt" fo:letter-spacing="-0.002cm" fo:font-weight="bold" style:font-name-asian="DFKai-SB1" style:font-size-asian="12pt" style:font-weight-asian="bold"/>
    </style:style>
    <style:style style:name="T38" style:family="text">
      <style:text-properties fo:color="#ff0000" loext:opacity="100%" style:font-name="DFKai-SB" fo:font-size="12pt" fo:letter-spacing="-0.023cm" style:font-name-asian="DFKai-SB1" style:font-size-asian="12pt"/>
    </style:style>
    <style:style style:name="T39" style:family="text">
      <style:text-properties fo:color="#ee0000" loext:opacity="100%" style:font-name="DFKai-SB" fo:font-size="12pt" fo:letter-spacing="-0.004cm" fo:font-weight="bold" style:font-name-asian="DFKai-SB1" style:font-size-asian="12pt" style:font-weight-asian="bold"/>
    </style:style>
    <style:style style:name="T40" style:family="text">
      <style:text-properties fo:color="#ee0000" loext:opacity="100%" style:font-name="DFKai-SB" fo:font-size="12pt" fo:letter-spacing="-0.004cm" style:font-name-asian="DFKai-SB1" style:font-size-asian="12pt"/>
    </style:style>
    <style:style style:name="T41" style:family="text">
      <style:text-properties fo:color="#ee0000" loext:opacity="100%" style:font-name="DFKai-SB" fo:font-size="12pt" fo:letter-spacing="-0.018cm" style:font-name-asian="DFKai-SB1" style:font-size-asian="12pt"/>
    </style:style>
    <style:style style:name="T42" style:family="text">
      <style:text-properties fo:color="#ee0000" loext:opacity="100%" style:font-name="DFKai-SB" fo:font-size="12pt" style:font-name-asian="DFKai-SB1" style:font-size-asian="12pt"/>
    </style:style>
    <style:style style:name="T43" style:family="text">
      <style:text-properties fo:color="#ee0000" loext:opacity="100%" style:font-name="DFKai-SB" fo:font-size="12pt" fo:letter-spacing="-0.012cm" style:text-underline-style="solid" style:text-underline-width="auto" style:text-underline-color="font-color" style:font-name-asian="DFKai-SB1" style:font-size-asian="12pt"/>
    </style:style>
    <style:style style:name="T44" style:family="text">
      <style:text-properties fo:color="#ee0000" loext:opacity="100%" style:font-name="DFKai-SB" fo:font-size="12pt" fo:letter-spacing="-0.012cm" style:font-name-asian="DFKai-SB1" style:font-size-asian="12pt"/>
    </style:style>
    <style:style style:name="T45" style:family="text">
      <style:text-properties fo:color="#ee0000" loext:opacity="100%" style:font-name="DFKai-SB" fo:font-size="12pt" fo:letter-spacing="-0.011cm" style:font-name-asian="DFKai-SB1" style:font-size-asian="12pt"/>
    </style:style>
    <style:style style:name="T46" style:family="text">
      <style:text-properties fo:color="#ee0000" loext:opacity="100%" style:font-name="DFKai-SB" fo:font-size="12pt" fo:letter-spacing="-0.007cm" style:font-name-asian="DFKai-SB1" style:font-size-asian="12pt"/>
    </style:style>
    <style:style style:name="T47" style:family="text">
      <style:text-properties fo:color="#1d1f28" loext:opacity="100%" style:font-name="DFKai-SB" fo:font-size="12pt" fo:letter-spacing="-0.011cm" style:font-name-asian="DFKai-SB1" style:font-size-asian="12pt"/>
    </style:style>
    <style:style style:name="T48" style:family="text">
      <style:text-properties fo:color="#1d1f28" loext:opacity="100%" style:font-name="DFKai-SB" fo:font-size="12pt" fo:letter-spacing="-0.012cm" style:font-name-asian="DFKai-SB1" style:font-size-asian="12pt"/>
    </style:style>
    <style:style style:name="T49" style:family="text">
      <style:text-properties fo:color="#1d1f28" loext:opacity="100%" style:font-name="DFKai-SB" fo:font-size="12pt" fo:letter-spacing="-0.007cm" style:font-name-asian="DFKai-SB1" style:font-size-asian="12pt"/>
    </style:style>
    <style:style style:name="T50" style:family="text">
      <style:text-properties fo:color="#1d1f28" loext:opacity="100%" style:font-name="DFKai-SB" fo:font-size="12pt" fo:letter-spacing="-0.018cm" style:font-name-asian="DFKai-SB1" style:font-size-asian="12pt"/>
    </style:style>
    <style:style style:name="T51" style:family="text">
      <style:text-properties fo:color="#1d1f28" loext:opacity="100%" style:font-name="DFKai-SB" fo:font-size="12pt" fo:letter-spacing="-0.014cm" style:font-name-asian="DFKai-SB1" style:font-size-asian="12pt"/>
    </style:style>
    <style:style style:name="T52" style:family="text">
      <style:text-properties fo:color="#1d1f28" loext:opacity="100%" style:font-name="DFKai-SB" fo:font-size="12pt" fo:letter-spacing="-0.009cm" style:font-name-asian="DFKai-SB1" style:font-size-asian="12pt"/>
    </style:style>
    <style:style style:name="T53" style:family="text">
      <style:text-properties fo:color="#1d1f28" loext:opacity="100%" style:font-name="DFKai-SB" fo:font-size="12pt" fo:letter-spacing="-0.021cm" style:font-name-asian="DFKai-SB1" style:font-size-asian="12pt"/>
    </style:style>
    <style:style style:name="T54" style:family="text">
      <style:text-properties fo:color="#1d1f28" loext:opacity="100%" style:font-name="DFKai-SB" fo:font-size="12pt" style:font-name-asian="DFKai-SB1" style:font-size-asian="12pt"/>
    </style:style>
    <style:style style:name="T55" style:family="text">
      <style:text-properties fo:color="#0000ff" loext:opacity="100%" style:font-name="DFKai-SB" fo:font-size="12pt" fo:letter-spacing="-0.011cm" style:text-underline-style="solid" style:text-underline-width="auto" style:text-underline-color="#0000ff" style:font-name-asian="DFKai-SB1" style:font-size-asian="12pt"/>
    </style:style>
    <style:style style:name="T56" style:family="text">
      <style:text-properties fo:color="#0000ff" loext:opacity="100%" style:font-name="DFKai-SB" fo:font-size="12pt" fo:letter-spacing="-0.011cm" style:font-name-asian="DFKai-SB1" style:font-size-asian="12pt"/>
    </style:style>
    <style:style style:name="T57" style:family="text">
      <style:text-properties fo:color="#0000ff" loext:opacity="100%" style:font-name="DFKai-SB" fo:font-size="12pt" fo:letter-spacing="-0.004cm" style:text-underline-style="solid" style:text-underline-width="auto" style:text-underline-color="#0000ff" style:font-name-asian="DFKai-SB1" style:font-size-asian="12pt"/>
    </style:style>
    <style:style style:name="T58" style:family="text">
      <style:text-properties fo:color="#0000ff" loext:opacity="100%" style:font-name="DFKai-SB" fo:font-size="12pt" fo:letter-spacing="-0.007cm" style:text-underline-style="solid" style:text-underline-width="auto" style:text-underline-color="#0000ff" style:font-name-asian="DFKai-SB1" style:font-size-asian="12pt"/>
    </style:style>
    <style:style style:name="T59" style:family="text">
      <style:text-properties fo:color="#000000" loext:opacity="100%" style:font-name="DFKai-SB" fo:font-size="12pt" style:font-name-asian="DFKai-SB1" style:font-size-asian="12pt" fo:background-color="#ffff00"/>
    </style:style>
    <style:style style:name="T60" style:family="text">
      <style:text-properties fo:color="#000000" loext:opacity="100%" style:font-name="DFKai-SB" fo:font-size="12pt" style:font-name-asian="DFKai-SB1" style:font-size-asian="12pt"/>
    </style:style>
    <style:style style:name="T61" style:family="text">
      <style:text-properties fo:color="#000000" loext:opacity="100%" style:font-name="DFKai-SB" fo:font-size="12pt" fo:letter-spacing="-0.019cm" style:font-name-asian="DFKai-SB1" style:font-size-asian="12pt"/>
    </style:style>
    <style:style style:name="T62" style:family="text">
      <style:text-properties fo:color="#000000" loext:opacity="100%" style:font-name="DFKai-SB" fo:font-size="12pt" fo:letter-spacing="-0.004cm" style:font-name-asian="DFKai-SB1" style:font-size-asian="12pt"/>
    </style:style>
    <style:style style:name="T63" style:family="text">
      <style:text-properties fo:color="#000000" loext:opacity="100%" style:font-name="DFKai-SB" fo:font-size="12pt" fo:letter-spacing="-0.004cm" style:font-name-asian="DFKai-SB1" style:font-size-asian="12pt" fo:background-color="#ffff00"/>
    </style:style>
    <style:style style:name="T64" style:family="text">
      <style:text-properties fo:color="#000000" loext:opacity="100%" style:font-name="DFKai-SB" fo:font-size="12pt" fo:letter-spacing="-0.007cm" style:font-name-asian="DFKai-SB1" style:font-size-asian="12pt"/>
    </style:style>
    <style:style style:name="T65" style:family="text">
      <style:text-properties fo:color="#000000" loext:opacity="100%" style:font-name="DFKai-SB" fo:font-size="12pt" fo:letter-spacing="-0.037cm" style:font-name-asian="DFKai-SB1" style:font-size-asian="12pt"/>
    </style:style>
    <style:style style:name="T66" style:family="text">
      <style:text-properties fo:color="#ed0000" loext:opacity="100%" style:font-name="DFKai-SB" fo:font-size="12pt" style:font-name-asian="DFKai-SB1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justify" draw:textarea-vertical-align="top" draw:auto-grow-height="false" draw:fit-to-size="false" style:shrink-to-fit="false" fo:min-height="0.587cm" fo:min-width="1.307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 loext:marker-style-name="T1"><text:bookmark-start text:name="_Hlk218716576"/><text:span text:style-name="T1">____學期實習前說明會會議進行規劃及說明</text:span><text:span text:style-name="T1"/></text:p>
        <text:p text:style-name="P46" loext:marker-style-name="T2"><text:span text:style-name="T1">□基本護理學 □高護暨綜護</text:span><text:span text:style-name="T1"/></text:p>
        <text:p text:style-name="P48" loext:marker-style-name="T2"><text:span text:style-name="T2">日期：000/00/00</text:span><text:span text:style-name="T3"> (</text:span><text:span text:style-name="T4">星期0</text:span><text:span text:style-name="T2">)</text:span><text:span text:style-name="T5"> </text:span><text:span text:style-name="T2">00：00</text:span><text:span text:style-name="T6"> - </text:span><text:span text:style-name="T1">00：00</text:span><text:bookmark-end text:name="_Hlk218716576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header-rows>
            <table:table-row table:style-name="表格1.1">
              <table:table-cell table:style-name="表格1.A1" table:number-columns-spanned="4" office:value-type="string">
                <text:p text:style-name="P2" loext:marker-style-name="T7"><text:span text:style-name="T33">出席規則：</text:span><text:span text:style-name="T33"/></text:p>
                <text:p text:style-name="P2" loext:marker-style-name="T7"><text:span text:style-name="T35">★</text:span><text:span text:style-name="T36">該梯次未實習同學/組別(OFF)、擋修同學/</text:span><text:span text:style-name="T37">組別，仍需準時出席會議。</text:span></text:p>
                <text:p text:style-name="P2" loext:marker-style-name="T7"><text:span text:style-name="T35">★</text:span><text:span text:style-name="T37">出席會議不得遲到，遲到以實習規則規範。</text:span></text:p>
                <text:p text:style-name="P3" loext:marker-style-name="T7"><text:span text:style-name="T34">★</text:span><text:span text:style-name="T33">服裝儀容：實習服、護師鞋。比照實習期間，頭髮請盤起、無化妝、指甲剪修至指腹，不得佩戴有色或瞳孔放大隱形眼鏡。</text:span></text:p>
                <text:p text:style-name="P2" loext:marker-style-name="T7"><text:span text:style-name="T35">★</text:span><text:span text:style-name="T37">此次會議有安排座位表，請各組依照實習單位分組就座，師長們皆為自由座，可與同組學生坐一</text:span></text:p>
                <text:p text:style-name="P4" loext:marker-style-name="T7"><draw:g text:anchor-type="char" draw:z-index="0" draw:name="Group 1" draw:style-name="gr1"><draw:custom-shape draw:name="Graphic 2" draw:style-name="gr2" draw:text-style-name="P49" svg:width="1.306cm" svg:height="0.586cm" svg:x="3.51cm" svg:y="-0.529cm"><text:p/><draw:enhanced-geometry draw:mirror-horizontal="false" draw:mirror-vertical="false" drawooo:sub-view-size="469900 210820" draw:text-areas="0 0 ?f0 ?f1" svg:viewBox="0 0 0 0" draw:type="ooxml-non-primitive" draw:enhanced-path="M 469392 0 L 463296 0 463296 6096 463296 204216 6096 204216 6096 6096 463296 6096 463296 0 6096 0 0 0 0 6096 0 204216 0 210312 6096 210312 463296 210312 469392 210312 469392 204216 469392 6096 469392 0 Z N"><draw:equation draw:name="f0" draw:formula="logwidth"/><draw:equation draw:name="f1" draw:formula="logheight"/></draw:enhanced-geometry></draw:custom-shape></draw:g><text:span text:style-name="T37">起、也可坐在未規劃之座位區。</text:span><text:span text:style-name="T37"/></text:p>
              </table:table-cell>
              <table:covered-table-cell/>
              <table:covered-table-cell/>
              <table:covered-table-cell/>
            </table:table-row>
            <table:table-row table:style-name="表格1.1">
              <table:table-cell table:style-name="表格1.A2" table:number-columns-spanned="4" office:value-type="string">
                <text:p text:style-name="P5" loext:marker-style-name="T7"><text:span text:style-name="T8">實習評值會</text:span><text:span text:style-name="T8"/></text:p>
              </table:table-cell>
              <table:covered-table-cell/>
              <table:covered-table-cell/>
              <table:covered-table-cell/>
            </table:table-row>
            <table:table-row table:style-name="表格1.1">
              <table:table-cell table:style-name="表格1.A1" office:value-type="string">
                <text:p text:style-name="P6" loext:marker-style-name="T7"><text:span text:style-name="T10">時間</text:span><text:span text:style-name="T10"/></text:p>
              </table:table-cell>
              <table:table-cell table:style-name="表格1.A1" office:value-type="string">
                <text:p text:style-name="P9" loext:marker-style-name="T7"><text:span text:style-name="T11">負責教師</text:span><text:span text:style-name="T11"/></text:p>
              </table:table-cell>
              <table:table-cell table:style-name="表格1.A1" office:value-type="string">
                <text:p text:style-name="P7" loext:marker-style-name="T7"><text:span text:style-name="T10">地點</text:span><text:span text:style-name="T10"/></text:p>
              </table:table-cell>
              <table:table-cell table:style-name="表格1.A1" office:value-type="string">
                <text:p text:style-name="P8" loext:marker-style-name="T7"><text:span text:style-name="T10">說明</text:span><text:span text:style-name="T10"/></text:p>
              </table:table-cell>
            </table:table-row>
          </table:table-header-rows>
          <table:table-row table:style-name="表格1.4">
            <table:table-cell table:style-name="表格1.A1" office:value-type="string">
              <text:p text:style-name="P10" loext:marker-style-name="T7"><text:span text:style-name="T39">00:00～00:00</text:span><text:span text:style-name="T39"/></text:p>
            </table:table-cell>
            <table:table-cell table:style-name="表格1.A1" office:value-type="string">
              <text:p text:style-name="P11" loext:marker-style-name="T42"><text:span text:style-name="T41">實習課程負責教師：000老師</text:span><text:span text:style-name="T41"/></text:p>
            </table:table-cell>
            <table:table-cell table:style-name="表格1.A1" office:value-type="string">
              <text:p text:style-name="P11" loext:marker-style-name="T14"><text:span text:style-name="T13">實體會議：</text:span><text:span text:style-name="T13"/></text:p>
              <text:p text:style-name="P11" loext:marker-style-name="T14"><text:span text:style-name="T9">主持組：</text:span><text:span text:style-name="T43">000老師</text:span></text:p>
              <text:list text:style-name="WWNum1">
                <text:list-item>
                  <text:p text:style-name="P12" loext:marker-style-name="T14"><text:span text:style-name="T47">活動當天</text:span><text:span text:style-name="T45">00:00</text:span><text:span text:style-name="T48">前帶學生證至</text:span></text:p>
                </text:list-item>
              </text:list>
              <text:p text:style-name="P13" loext:marker-style-name="T14"><text:span text:style-name="T48">護理科找</text:span><text:span text:style-name="T44">葉山慧</text:span><text:span text:style-name="T48">老師領取鑰匙</text:span></text:p>
              <text:p text:style-name="P14" loext:marker-style-name="T14"><text:span text:style-name="T49">開門&amp;借麥克風（</text:span><text:span text:style-name="T47">詳見先雲廳</text:span></text:p>
              <text:p text:style-name="P15" loext:marker-style-name="T14"><text:span text:style-name="T49">管理辦法</text:span><text:span text:style-name="T50">:</text:span></text:p>
              <text:p text:style-name="P16" loext:marker-style-name="T14"><text:a xlink:type="simple" xlink:href="https://nurse.ukn.edu.tw/files/11-1013-4744-1.php?Lang=zh-tw" text:style-name="Default_20_Style" text:visited-style-name="Default_20_Style"><text:span text:style-name="T55">https://nurse.ukn.edu.tw/files/11-</text:span></text:a><text:span text:style-name="T56"> </text:span><text:a xlink:type="simple" xlink:href="https://nurse.ukn.edu.tw/files/11-1013-4744-1.php?Lang=zh-tw" text:style-name="Default_20_Style" text:visited-style-name="Default_20_Style"><text:span text:style-name="T57">1013-4744-1.php?Lang=zh-</text:span></text:a></text:p>
              <text:p text:style-name="P18" loext:marker-style-name="T14"><text:a xlink:type="simple" xlink:href="https://nurse.ukn.edu.tw/files/11-1013-4744-1.php?Lang=zh-tw" text:style-name="Default_20_Style" text:visited-style-name="Default_20_Style"><text:span text:style-name="T58">tw</text:span></text:a><text:span text:style-name="T49">），於會後歸還（</text:span><text:span text:style-name="T46">SN</text:span><text:span text:style-name="T44">____</text:span><text:span text:style-name="T47">、</text:span><text:span text:style-name="T45">SN_____</text:span><text:span text:style-name="T50">）</text:span></text:p>
              <text:p text:style-name="P19" loext:marker-style-name="T14"><text:span text:style-name="T47">2.</text:span><text:span text:style-name="T48">負責學生簽名單簽到單、服儀</text:span></text:p>
              <text:p text:style-name="P20" loext:marker-style-name="T14"><text:span text:style-name="T48">不整及遲到登記單收齊及繳回</text:span><text:span text:style-name="T48"/></text:p>
              <text:p text:style-name="P20" loext:marker-style-name="T14"><text:span text:style-name="T47">實習組（</text:span><text:span text:style-name="T46">SN</text:span><text:span text:style-name="T44">____</text:span><text:span text:style-name="T47">、</text:span><text:span text:style-name="T46">SN</text:span><text:span text:style-name="T44">____</text:span><text:span text:style-name="T50">）</text:span></text:p>
              <text:p text:style-name="P21" loext:marker-style-name="T14"><text:span text:style-name="T49">3</text:span><text:span text:style-name="T51">. </text:span><text:span text:style-name="T52">主持人、確認滿意度問卷完</text:span></text:p>
              <text:p text:style-name="P22" loext:marker-style-name="T14"><text:span text:style-name="T47">成（</text:span><text:span text:style-name="T46">SN</text:span><text:span text:style-name="T44">____</text:span><text:span text:style-name="T50">）</text:span></text:p>
              <text:p text:style-name="P11" loext:marker-style-name="T14"><text:span text:style-name="T49">4</text:span><text:span text:style-name="T48">. </text:span><text:span text:style-name="T49">拍照（</text:span><text:span text:style-name="T46">SN</text:span><text:span text:style-name="T44">____</text:span><text:span text:style-name="T49">、</text:span><text:span text:style-name="T46">SN</text:span><text:span text:style-name="T44">____</text:span><text:span text:style-name="T50">）</text:span></text:p>
              <text:p text:style-name="P23" loext:marker-style-name="T14"><text:span text:style-name="T49">5</text:span><text:span text:style-name="T51">. </text:span><text:span text:style-name="T49">會議記錄（當天自備筆電</text:span><text:span text:style-name="T50">）</text:span></text:p>
              <text:p text:style-name="P24" loext:marker-style-name="T14"><text:span text:style-name="T47">（</text:span><text:span text:style-name="T46">SN</text:span><text:span text:style-name="T44">____</text:span><text:span text:style-name="T47">、</text:span><text:span text:style-name="T46">SN</text:span><text:span text:style-name="T44">____</text:span><text:span text:style-name="T50">）</text:span></text:p>
              <text:p text:style-name="P25" loext:marker-style-name="T14"><text:span text:style-name="T49">6</text:span><text:span text:style-name="T51">. </text:span><text:span text:style-name="T49">管秩序登記+</text:span><text:span text:style-name="T52">會後環境維護</text:span></text:p>
              <text:p text:style-name="P22" loext:marker-style-name="T14"><text:span text:style-name="T47">（</text:span><text:span text:style-name="T46">SN</text:span><text:span text:style-name="T44">____</text:span><text:span text:style-name="T53">）</text:span></text:p>
              <text:p text:style-name="P19" loext:marker-style-name="T14"><text:span text:style-name="T49">7</text:span><text:span text:style-name="T48">. </text:span><text:span text:style-name="T49">座位引導、機動（</text:span><text:span text:style-name="T46">SN</text:span><text:span text:style-name="T44">____</text:span><text:span text:style-name="T50">）</text:span></text:p>
            </table:table-cell>
            <table:table-cell table:style-name="表格1.A1" office:value-type="string">
              <text:list xml:id="list4207419873" text:style-name="WWNum2">
                <text:list-item>
                  <text:p text:style-name="P26" loext:marker-style-name="T14"><text:span text:style-name="T14">請各科組老師於</text:span><text:span text:style-name="T15"> </text:span><text:span text:style-name="T42">00:00 </text:span><text:span text:style-name="T14">前進入先雲</text:span><text:span text:style-name="T16">廳，協助確認同學檢查服儀、維持秩序及簽到。</text:span></text:p>
                </text:list-item>
                <text:list-item>
                  <text:p text:style-name="P28" loext:marker-style-name="T14"><text:span text:style-name="T16">同學進入教室服裝儀容檢查：頭髮</text:span><text:span text:style-name="T17">以髮網盤起（</text:span><text:span text:style-name="T18">各組長及臨床老師</text:span><text:span text:style-name="T16">共同檢查，並完成扣分</text:span><text:span text:style-name="T19">）</text:span><text:span text:style-name="T16">。</text:span></text:p>
                </text:list-item>
                <text:list-item>
                  <text:p text:style-name="P31" loext:marker-style-name="T14"><text:span text:style-name="T20">遲到依實習規則予以事假扣分！</text:span><text:span text:style-name="T20"/></text:p>
                </text:list-item>
              </text:list>
              <text:p text:style-name="P32" loext:marker-style-name="T14"><text:span text:style-name="T14">（</text:span><text:span text:style-name="T21">事假一天扣總分 </text:span><text:span text:style-name="T14">20</text:span><text:span text:style-name="T15"> </text:span><text:span text:style-name="T14">分</text:span><text:span text:style-name="T22">）</text:span></text:p>
              <text:list text:style-name="WWNum3">
                <text:list-item>
                  <text:p text:style-name="P33" loext:marker-style-name="T14"><text:span text:style-name="T23">遲到 </text:span><text:span text:style-name="T14">30</text:span><text:span text:style-name="T15"> 分鐘內扣 </text:span><text:span text:style-name="T14">1.25</text:span><text:span text:style-name="T15"> </text:span><text:span text:style-name="T22">分</text:span></text:p>
                </text:list-item>
                <text:list-item>
                  <text:p text:style-name="P34" loext:marker-style-name="T14"><text:span text:style-name="T23">遲到 </text:span><text:span text:style-name="T14">1</text:span><text:span text:style-name="T15"> 小時內扣 </text:span><text:span text:style-name="T14">2.5</text:span><text:span text:style-name="T15"> </text:span><text:span text:style-name="T22">分</text:span></text:p>
                </text:list-item>
                <text:list-item>
                  <text:p text:style-name="P35" loext:marker-style-name="T14"><text:span text:style-name="T14">事/病/公/喪假需要扣實習時數</text:span><text:span text:style-name="T14"/></text:p>
                </text:list-item>
              </text:list>
              <text:list text:continue-list="list4207419873" text:style-name="WWNum2">
                <text:list-item>
                  <text:p text:style-name="P29" loext:marker-style-name="T14"><text:span text:style-name="T59">簽到</text:span><text:span text:style-name="T60">由</text:span><text:span text:style-name="T46">SN</text:span><text:span text:style-name="T44">____</text:span><text:span text:style-name="T54">、</text:span><text:span text:style-name="T46">SN</text:span><text:span text:style-name="T44">____</text:span><text:span text:style-name="T60">登</text:span><text:span text:style-name="T61">記，請各組於 </text:span><text:span text:style-name="T34">00:00</text:span><text:span text:style-name="T38"> </text:span><text:span text:style-name="T62">前開始進入</text:span><text:span text:style-name="T64">先雲廳。</text:span></text:p>
                </text:list-item>
                <text:list-item>
                  <text:p text:style-name="P27" loext:marker-style-name="T14"><text:span text:style-name="T63">簽退</text:span><text:span text:style-name="T62">由各組組長確認同學是否有簽</text:span><text:span text:style-name="T60">退，於</text:span><text:span text:style-name="T65"> </text:span><text:span text:style-name="T66">00:00 </text:span><text:span text:style-name="T60">前彙整簽到、簽退</text:span><text:span text:style-name="T62">資料，提繳給葉山慧老師。</text:span></text:p>
                </text:list-item>
                <text:list-item>
                  <text:p text:style-name="P30" loext:marker-style-name="T14"><text:span text:style-name="T16">簽到及簽退以組為單位，若被擋修同學請於後面括號備註(擋修)。若該梯次為未實習、擋修同學，仍需</text:span><text:span text:style-name="T14">準時出席會議並坐在</text:span><text:span text:style-name="T24"> </text:span><text:span text:style-name="T14">OFF 同學自</text:span><text:span text:style-name="T16">由座區域。</text:span></text:p>
                </text:list-item>
                <text:list-item>
                  <text:p text:style-name="P27" loext:marker-style-name="T14"><text:span text:style-name="T16">會議開始前請同學先行上廁所，會</text:span><text:span text:style-name="T25">議進行時無特殊理由不開放出入。</text:span><text:span text:style-name="T22"> </text:span></text:p>
                </text:list-item>
              </text:list>
            </table:table-cell>
          </table:table-row>
        </table:table>
      </text:section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36" loext:marker-style-name="T7"><text:span text:style-name="T39">00:00～00:00</text:span><text:span text:style-name="T39"/></text:p>
            </table:table-cell>
            <table:table-cell table:style-name="表格2.A1" office:value-type="string">
              <text:p text:style-name="P11" loext:marker-style-name="T42"><text:span text:style-name="T41">學理授課教師：000老師</text:span><text:span text:style-name="T41"/></text:p>
            </table:table-cell>
            <table:table-cell table:style-name="表格2.A1" table:number-columns-spanned="2" office:value-type="string">
              <text:list text:style-name="WWNum4">
                <text:list-item>
                  <text:p text:style-name="P37" loext:marker-style-name="T14"><text:span text:style-name="T26">說明實習計畫書，介紹實習老師與實習單位</text:span><text:span text:style-name="T26"/></text:p>
                </text:list-item>
                <text:list-item>
                  <text:p text:style-name="P37" loext:marker-style-name="T14"><text:span text:style-name="T22">學生提問與回應</text:span><text:span text:style-name="T22"/></text:p>
                </text:list-item>
              </text:list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P38" loext:marker-style-name="T7"><text:span text:style-name="T39">00:00～00:00</text:span><text:span text:style-name="T39"/></text:p>
            </table:table-cell>
            <table:table-cell table:style-name="表格2.A1" office:value-type="string">
              <text:p text:style-name="P39" loext:marker-style-name="T14"><text:span text:style-name="T12">各組實習</text:span><text:span text:style-name="T12"/></text:p>
              <text:p text:style-name="P17" loext:marker-style-name="T14"><text:span text:style-name="T12">指導教師</text:span><text:span text:style-name="T12"/></text:p>
            </table:table-cell>
            <table:table-cell table:style-name="表格2.A1" table:number-columns-spanned="2" office:value-type="string">
              <text:list text:style-name="WWNum5">
                <text:list-item>
                  <text:p text:style-name="P40" loext:marker-style-name="T22"><text:span text:style-name="T27">各組實習單位說明（各組學生主動找實習老師前往進行實習前說明</text:span><text:span text:style-name="T22">）</text:span></text:p>
                </text:list-item>
                <text:list-item>
                  <text:p text:style-name="P40" loext:marker-style-name="T22"><text:span text:style-name="T28">填寫實習會議滿意度問卷</text:span><text:span text:style-name="T22"> </text:span><text:a xlink:type="simple" xlink:href="https://forms.gle/tHGUbAvEY8qyRemh6" text:style-name="Internet_20_link" text:visited-style-name="Visited_20_Internet_20_Link"><text:span text:style-name="Internet_20_link"><text:span text:style-name="T16">https://forms.gle/tHGUbAvEY8qyRemh6</text:span></text:span></text:a></text:p>
                </text:list-item>
              </text:list>
            </table:table-cell>
            <table:covered-table-cell/>
          </table:table-row>
          <table:table-row table:style-name="表格2.2">
            <table:table-cell table:style-name="表格2.A1" table:number-columns-spanned="4" office:value-type="string">
              <text:p text:style-name="P41" loext:marker-style-name="T14"><text:span text:style-name="T16">※請實習代表協助提醒同學穿著實習服，符合實習儀容，讓同學在</text:span><text:span text:style-name="T40">00:00</text:span><text:span text:style-name="T12">整隊進場</text:span></text:p>
              <text:p text:style-name="P41" loext:marker-style-name="T14"><text:soft-page-break/><text:span text:style-name="T25">※觀看個資保護、性霸凌防治、熟讀針扎處理流程與傳染病防治宣導</text:span><text:span text:style-name="T25"/></text:p>
              <text:p text:style-name="P42" loext:marker-style-name="T14"><text:a xlink:type="simple" xlink:href="https://drive.google.com/drive/folders/1WerfkRNhexTxiI5J9XvGZvcAYTJDpiku?usp=sharing" text:style-name="Internet_20_link" text:visited-style-name="Visited_20_Internet_20_Link"><text:span text:style-name="Internet_20_link"><text:span text:style-name="T16">https://drive.google.com/drive/folders/1WerfkRNhexTxiI5J9XvGZvcAYTJDpiku?usp=sharing</text:span></text:span></text:a><text:span text:style-name="T16"> </text:span></text:p>
              <text:p text:style-name="P41" loext:marker-style-name="T16"><text:span text:style-name="T29">※實習計畫書自行下載使用</text:span><text:a xlink:type="simple" xlink:href="https://nurse.ukn.edu.tw/p/412-1024-4347.php?Lang=zh-tw" text:style-name="Internet_20_link" text:visited-style-name="Visited_20_Internet_20_Link"><text:span text:style-name="Internet_20_link"><text:span text:style-name="T16">https://nurse.ukn.edu.tw/p/412-1024-4347.php?Lang=zh-tw</text:span></text:span></text:a><text:span text:style-name="T16"> </text:span></text:p>
              <text:p text:style-name="P41" loext:marker-style-name="T16"><text:span text:style-name="T16">※實習單位簡介(持續增加簡介中</text:span><text:span text:style-name="T30">) <text:s/></text:span><text:a xlink:type="simple" xlink:href="https://nurse.ukn.edu.tw/p/412-1024-4348.php?Lang=zh-tw" text:style-name="Internet_20_link" text:visited-style-name="Visited_20_Internet_20_Link"><text:span text:style-name="Internet_20_link"><text:span text:style-name="T16">https://nurse.ukn.edu.tw/p/412-1024-4348.php?Lang=zh-tw</text:span></text:span></text:a><text:span text:style-name="T16"> </text:span></text:p>
              <text:p text:style-name="P41" loext:marker-style-name="T16"><text:span text:style-name="T16">※實習相關請見護理科網頁</text:span><text:a xlink:type="simple" xlink:href="https://nurse.ukn.edu.tw/p/412-1024-929.php?Lang=zh-tw" text:style-name="Internet_20_link" text:visited-style-name="Visited_20_Internet_20_Link"><text:span text:style-name="Internet_20_link"><text:span text:style-name="T16">https://nurse.ukn.edu.tw/p/412-1024-929.php?Lang=zh-tw</text:span></text:span></text:a><text:span text:style-name="T16"> </text:span></text:p>
              <text:p text:style-name="P41" loext:marker-style-name="T14"><text:span text:style-name="T16">●實習規定 </text:span><text:span text:style-name="T16"/></text:p>
              <text:p text:style-name="P41" loext:marker-style-name="T14"><text:span text:style-name="T16">●實習學生相關表單(請假單、特殊事件報告單、學生報告單)</text:span><text:span text:style-name="T16"/></text:p>
              <text:p text:style-name="P41" loext:marker-style-name="T14"><text:span text:style-name="T16">●</text:span><text:span text:style-name="T14">實習體檢相關規定 </text:span></text:p>
              <text:p text:style-name="P41" loext:marker-style-name="T16"><text:span text:style-name="T16">●實習醫院住宿申請</text:span><text:span text:style-name="T16"/></text:p>
              <text:p text:style-name="P41" loext:marker-style-name="T16"><text:span text:style-name="T16">●重補修實習課程申請 </text:span><text:a xlink:type="simple" xlink:href="https://drive.google.com/file/d/1PQjiYm_lHg5yhy2eRe7uFRFyD2hSmRFD/view" text:style-name="Internet_20_link" text:visited-style-name="Visited_20_Internet_20_Link"><text:span text:style-name="Internet_20_link"><text:span text:style-name="T16">https://drive.google.com/file/d/1PQjiYm_lHg5yhy2eRe7uFRFyD2hSmRFD/view</text:span></text:span></text:a><text:span text:style-name="T16"> </text:span></text:p>
              <text:p text:style-name="P41" loext:marker-style-name="T14"><text:span text:style-name="T12">※若有共同的問題，請在群組提出，或是填寫 </text:span><text:span text:style-name="T14">[實習相關諮詢</text:span><text:span text:style-name="T31">] </text:span><text:a xlink:type="simple" xlink:href="https://forms.gle/ys9v7443mgquxS8s6" text:style-name="Internet_20_link" text:visited-style-name="Visited_20_Internet_20_Link"><text:span text:style-name="Internet_20_link"><text:span text:style-name="T16">https://forms.gle/ys9v7443mgquxS8s6</text:span></text:span></text:a><text:span text:style-name="T16"> </text:span></text:p>
              <text:p text:style-name="P41" loext:marker-style-name="T14"><text:span text:style-name="T25">※請導師保留時間參與</text:span><text:span text:style-name="T14">，也</text:span><text:span text:style-name="T25">歡迎未來可能參加重補修實習的學生一起參加</text:span>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4" table:number-columns-spanned="3" office:value-type="string">
              <text:p text:style-name="P43" loext:marker-style-name="T16"><text:span text:style-name="T16">照片留影</text:span><text:span text:style-name="T16"/></text:p>
            </table:table-cell>
            <table:covered-table-cell/>
            <table:covered-table-cell/>
            <table:table-cell table:style-name="表格2.A4" office:value-type="string">
              <text:p text:style-name="P43" loext:marker-style-name="T16"><text:span text:style-name="T16">照片留影</text:span><text:span text:style-name="T16"/></text:p>
            </table:table-cell>
          </table:table-row>
          <table:table-row table:style-name="表格2.5">
            <table:table-cell table:style-name="表格2.A1" table:number-columns-spanned="3" office:value-type="string">
              <text:p text:style-name="P45" loext:marker-style-name="T16"/>
            </table:table-cell>
            <table:covered-table-cell/>
            <table:covered-table-cell/>
            <table:table-cell table:style-name="表格2.A1" office:value-type="string">
              <text:p text:style-name="P45" loext:marker-style-name="T16"><text:bookmark text:name="_Hlk218715102"/></text:p>
            </table:table-cell>
          </table:table-row>
          <table:table-row table:style-name="表格2.4">
            <table:table-cell table:style-name="表格2.A4" table:number-columns-spanned="3" office:value-type="string">
              <text:p text:style-name="P43" loext:marker-style-name="T16"><text:span text:style-name="T16">照片留影</text:span><text:span text:style-name="T16"/></text:p>
            </table:table-cell>
            <table:covered-table-cell/>
            <table:covered-table-cell/>
            <table:table-cell table:style-name="表格2.A4" office:value-type="string">
              <text:p text:style-name="P43" loext:marker-style-name="T16"><text:span text:style-name="T16">照片留影</text:span><text:span text:style-name="T16"/></text:p>
            </table:table-cell>
          </table:table-row>
          <text:soft-page-break/>
          <table:table-row table:style-name="表格2.7">
            <table:table-cell table:style-name="表格2.A1" table:number-columns-spanned="3" office:value-type="string">
              <text:p text:style-name="P45" loext:marker-style-name="T16"/>
            </table:table-cell>
            <table:covered-table-cell/>
            <table:covered-table-cell/>
            <table:table-cell table:style-name="表格2.A1" office:value-type="string">
              <text:p text:style-name="P45" loext:marker-style-name="T16"/>
            </table:table-cell>
          </table:table-row>
          <table:table-row table:style-name="表格2.4">
            <table:table-cell table:style-name="表格2.A4" table:number-columns-spanned="3" office:value-type="string">
              <text:p text:style-name="P43" loext:marker-style-name="T16"><text:span text:style-name="T16">照片留影</text:span><text:span text:style-name="T16"/></text:p>
            </table:table-cell>
            <table:covered-table-cell/>
            <table:covered-table-cell/>
            <table:table-cell table:style-name="表格2.A4" office:value-type="string">
              <text:p text:style-name="P43" loext:marker-style-name="T16"><text:span text:style-name="T16">照片留影</text:span><text:span text:style-name="T16"/></text:p>
            </table:table-cell>
          </table:table-row>
          <table:table-row table:style-name="表格2.9">
            <table:table-cell table:style-name="表格2.A1" table:number-columns-spanned="3" office:value-type="string">
              <text:p text:style-name="P45" loext:marker-style-name="T16"/>
            </table:table-cell>
            <table:covered-table-cell/>
            <table:covered-table-cell/>
            <table:table-cell table:style-name="表格2.A1" office:value-type="string">
              <text:p text:style-name="P45" loext:marker-style-name="T16"/>
            </table:table-cell>
          </table:table-row>
          <text:soft-page-break/>
          <table:table-row table:style-name="表格2.4">
            <table:table-cell table:style-name="表格2.A1" table:number-columns-spanned="4" office:value-type="string">
              <text:p text:style-name="P44" loext:marker-style-name="T16"><text:span text:style-name="T16">[學生簽到表]拍照複製貼上</text:span><text:span text:style-name="T16"/></text:p>
            </table:table-cell>
            <table:covered-table-cell/>
            <table:covered-table-cell/>
            <table:covered-table-cell/>
          </table:table-row>
          <text:soft-page-break/>
          <table:table-row table:style-name="表格2.11">
            <table:table-cell table:style-name="表格2.A1" table:number-columns-spanned="4" office:value-type="string">
              <text:p text:style-name="P45" loext:marker-style-name="T16"/>
            </table:table-cell>
            <table:covered-table-cell/>
            <table:covered-table-cell/>
            <table:covered-table-cell/>
          </table:table-row>
          <text:soft-page-break/>
          <table:table-row table:style-name="表格2.4">
            <table:table-cell table:style-name="表格2.A1" table:number-columns-spanned="4" office:value-type="string">
              <text:p text:style-name="P44" loext:marker-style-name="T16"><text:span text:style-name="T16">[學生簽退表]拍照複製貼上</text:span><text:span text:style-name="T16"/></text:p>
            </table:table-cell>
            <table:covered-table-cell/>
            <table:covered-table-cell/>
            <table:covered-table-cell/>
          </table:table-row>
          <table:table-row table:style-name="表格2.13">
            <table:table-cell table:style-name="表格2.A1" table:number-columns-spanned="4" office:value-type="string">
              <text:p text:style-name="P45" loext:marker-style-name="T16"/>
            </table:table-cell>
            <table:covered-table-cell/>
            <table:covered-table-cell/>
            <table:covered-table-cell/>
          </table:table-row>
        </table:table>
        <text:p text:style-name="P1" loext:marker-style-name="T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PMingLiU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PMingLiU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Microsoft JhengHei" fo:font-family="'Microsoft JhengHei'" style:font-family-generic="roman" style:font-pitch="variable" fo:font-size="16pt" fo:font-weight="bold" style:font-name-asian="Microsoft JhengHei1" style:font-family-asian="'Microsoft JhengHei'" style:font-family-generic-asian="system" style:font-pitch-asian="variable" style:font-size-asian="16pt" style:font-weight-asian="bold" style:font-name-complex="Microsoft JhengHei1" style:font-family-complex="'Microsoft JhengHei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fo:color="#1d1f28" loext:opacity="100%" style:font-name="Times New Roman" fo:font-family="'Times New Roman'" style:font-family-generic="roman" style:font-pitch="variable" fo:font-size="11pt" fo:letter-spacing="-0.009cm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2cm" fo:margin-left="0.49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1.0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1.61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2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2.73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3.2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3.8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4.4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49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15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48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4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8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47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13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5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35cm" fo:margin-bottom="1.411cm" fo:margin-left="1.27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玉茹 徐</meta:initial-creator>
    <dc:creator>Wan-Shiuan Lin</dc:creator>
    <meta:editing-cycles>3</meta:editing-cycles>
    <meta:creation-date>2026-01-07T14:27:00</meta:creation-date>
    <dc:date>2026-01-07T15:04:00</dc:date>
    <meta:editing-duration>PT21M</meta:editing-duration>
    <meta:generator>LibreOffice/24.2.2.2$Windows_X86_64 LibreOffice_project/d56cc158d8a96260b836f100ef4b4ef25d6f1a01</meta:generator>
    <meta:document-statistic meta:table-count="2" meta:image-count="0" meta:object-count="0" meta:page-count="7" meta:paragraph-count="76" meta:word-count="1094" meta:character-count="1742" meta:non-whitespace-character-count="1698"/>
    <meta:user-defined meta:name="AppVersion">16.0000</meta:user-defined>
    <meta:user-defined meta:name="Created" meta:value-type="date">2026-01-04T00:00:00</meta:user-defined>
    <meta:user-defined meta:name="Creator">Microsoft® Word 2016</meta:user-defined>
    <meta:user-defined meta:name="LastSaved" meta:value-type="date">2026-01-07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